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line-height="150%"/>
      <style:text-properties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 fo:line-height="150%"/>
      <style:text-properties fo:font-size="24pt" style:font-size-asian="24pt" style:font-size-complex="24pt" fo:language="ru" fo:country="RU"/>
    </style:style>
    <style:style style:name="P8" style:parent-style-name="Standard" style:family="paragraph">
      <style:paragraph-properties fo:text-align="center" fo:line-height="150%"/>
      <style:text-properties fo:font-size="24pt" style:font-size-asian="24pt" style:font-size-complex="24pt" fo:language="ru" fo:country="RU"/>
    </style:style>
    <style:style style:name="P9" style:parent-style-name="Standard" style:family="paragraph">
      <style:paragraph-properties fo:text-align="center" fo:line-height="150%"/>
      <style:text-properties fo:font-size="24pt" style:font-size-asian="24pt" style:font-size-complex="24pt" fo:language="ru" fo:country="RU"/>
    </style:style>
    <style:style style:name="P10" style:parent-style-name="Standard" style:family="paragraph">
      <style:paragraph-properties fo:text-align="center" fo:line-height="150%"/>
      <style:text-properties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 fo:line-height="150%"/>
      <style:text-properties fo:font-size="20pt" style:font-size-asian="20pt" style:font-size-complex="20pt" fo:language="ru" fo:country="RU"/>
    </style:style>
    <style:style style:name="P12" style:parent-style-name="Standard" style:family="paragraph">
      <style:paragraph-properties fo:text-align="center" fo:line-height="150%"/>
      <style:text-properties fo:font-size="20pt" style:font-size-asian="20pt" style:font-size-complex="20pt" fo:language="ru" fo:country="RU"/>
    </style:style>
    <style:style style:name="P13" style:parent-style-name="Standard" style:family="paragraph">
      <style:paragraph-properties fo:text-align="center" fo:line-height="150%"/>
      <style:text-properties fo:font-size="20pt" style:font-size-asian="20pt" style:font-size-complex="20pt" fo:language="ru" fo:country="RU"/>
    </style:style>
    <style:style style:name="P14" style:parent-style-name="Standard" style:family="paragraph">
      <style:paragraph-properties fo:text-align="center" fo:line-height="150%"/>
      <style:text-properties fo:font-size="20pt" style:font-size-asian="20pt" style:font-size-complex="20pt" fo:language="ru" fo:country="RU"/>
    </style:style>
    <style:style style:name="P15" style:parent-style-name="Standard" style:family="paragraph">
      <style:paragraph-properties fo:text-align="center" fo:line-height="150%"/>
      <style:text-properties fo:font-size="20pt" style:font-size-asian="20pt" style:font-size-complex="20pt" fo:language="ru" fo:country="RU"/>
    </style:style>
    <style:style style:name="P16" style:parent-style-name="Standard" style:family="paragraph">
      <style:paragraph-properties fo:text-align="center" fo:line-height="150%"/>
      <style:text-properties fo:font-size="20pt" style:font-size-asian="20pt" style:font-size-complex="20pt" fo:language="ru" fo:country="RU"/>
    </style:style>
    <style:style style:name="P17" style:parent-style-name="Standard" style:family="paragraph">
      <style:paragraph-properties fo:text-align="center" fo:line-height="150%"/>
      <style:text-properties fo:font-size="20pt" style:font-size-asian="20pt" style:font-size-complex="20pt" fo:language="ru" fo:country="RU"/>
    </style:style>
    <style:style style:name="P18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50%" fo:text-indent="0.4923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50%" fo:text-indent="0.4923in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150%" fo:text-indent="0.4923in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50%" fo:text-indent="0.4923in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extended-text__short" style:family="text">
      <style:text-properties style:font-weight-complex="bold" fo:font-size="14pt" style:font-size-asian="14pt" style:font-size-complex="14pt"/>
    </style:style>
    <style:style style:name="T46" style:parent-style-name="extended-text__short" style:family="text">
      <style:text-properties style:font-weight-complex="bold" fo:font-size="14pt" style:font-size-asian="14pt" style:font-size-complex="14pt" fo:language="ru" fo:country="RU"/>
    </style:style>
    <style:style style:name="T47" style:parent-style-name="extended-text__short" style:family="text">
      <style:text-properties style:font-weight-complex="bold" fo:font-size="14pt" style:font-size-asian="14pt" style:font-size-complex="14pt"/>
    </style:style>
    <style:style style:name="T48" style:parent-style-name="extended-text__short" style:family="text">
      <style:text-properties fo:font-size="14pt" style:font-size-asian="14pt" style:font-size-complex="14pt"/>
    </style:style>
    <style:style style:name="T49" style:parent-style-name="extended-text__short" style:family="text">
      <style:text-properties style:font-weight-complex="bold" fo:font-size="14pt" style:font-size-asian="14pt" style:font-size-complex="14pt"/>
    </style:style>
    <style:style style:name="T50" style:parent-style-name="extended-text__short" style:family="text">
      <style:text-properties fo:font-size="14pt" style:font-size-asian="14pt" style:font-size-complex="14pt"/>
    </style:style>
    <style:style style:name="T51" style:parent-style-name="extended-text__short" style:family="text">
      <style:text-properties style:font-weight-complex="bold" fo:font-size="14pt" style:font-size-asian="14pt" style:font-size-complex="14pt"/>
    </style:style>
    <style:style style:name="T52" style:parent-style-name="extended-text__short" style:family="text">
      <style:text-properties fo:font-size="14pt" style:font-size-asian="14pt" style:font-size-complex="14pt"/>
    </style:style>
    <style:style style:name="T53" style:parent-style-name="extended-text__short" style:family="text">
      <style:text-properties style:font-weight-complex="bold" fo:font-size="14pt" style:font-size-asian="14pt" style:font-size-complex="14pt"/>
    </style:style>
    <style:style style:name="T54" style:parent-style-name="extended-text__short" style:family="text">
      <style:text-properties fo:font-size="14pt" style:font-size-asian="14pt" style:font-size-complex="14pt"/>
    </style:style>
    <style:style style:name="T55" style:parent-style-name="extended-text__short" style:family="text">
      <style:text-properties fo:font-size="14pt" style:font-size-asian="14pt" style:font-size-complex="14pt" fo:language="ru" fo:country="RU"/>
    </style:style>
    <style:style style:name="T56" style:parent-style-name="extended-text__short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line-height="150%" fo:text-indent="0.4923in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 fo:text-indent="0.4923in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150%" fo:text-indent="0.4923in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" style:parent-style-name="Standard" style:list-style-name="LFO1" style:family="paragraph">
      <style:paragraph-properties fo:text-align="justify" fo:line-height="150%" fo:margin-left="0in" fo:text-indent="0.4923in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Standard" style:list-style-name="LFO1" style:family="paragraph">
      <style:paragraph-properties fo:text-align="justify" fo:line-height="150%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3" style:parent-style-name="Standard" style:list-style-name="LFO1" style:family="paragraph">
      <style:paragraph-properties fo:text-align="justify" fo:line-height="150%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5" style:parent-style-name="Standard" style:list-style-name="LFO1" style:family="paragraph">
      <style:paragraph-properties fo:text-align="justify" fo:line-height="150%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Standard" style:list-style-name="LFO1" style:family="paragraph">
      <style:paragraph-properties fo:text-align="justify" fo:line-height="150%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50%" fo:text-indent="0.4923in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50%" fo:text-indent="0.4923in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" style:parent-style-name="Standard" style:list-style-name="LFO2" style:family="paragraph">
      <style:paragraph-properties fo:text-align="justify" fo:line-height="150%" fo:text-indent="0.4923in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" style:parent-style-name="Standard" style:list-style-name="LFO2" style:family="paragraph">
      <style:paragraph-properties fo:text-align="justify" fo:line-height="150%" fo:text-indent="0.4923in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Standard" style:list-style-name="LFO2" style:family="paragraph">
      <style:paragraph-properties fo:text-align="justify" fo:line-height="150%" fo:text-indent="0.4923in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Standard" style:list-style-name="LFO2" style:family="paragraph">
      <style:paragraph-properties fo:text-align="justify" fo:line-height="150%" fo:text-indent="0.4923in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line-height="150%" fo:text-indent="0.4923in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list-style-name="LFO3" style:family="paragraph">
      <style:paragraph-properties fo:text-align="justify" fo:line-height="150%" fo:text-indent="0.4923in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" style:parent-style-name="Standard" style:list-style-name="LFO3" style:family="paragraph">
      <style:paragraph-properties fo:text-align="justify" fo:line-height="150%" fo:text-indent="0.4923in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9" style:parent-style-name="Standard" style:list-style-name="LFO3" style:family="paragraph">
      <style:paragraph-properties fo:text-align="justify" fo:line-height="150%" fo:text-indent="0.4923in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БДОУ г. Омска «Детский сад № 148»</text:span></text:p>
      <text:p text:style-name="P3"/>
      <text:p text:style-name="P4"/>
      <text:p text:style-name="P5"/>
      <text:p text:style-name="P6"/>
      <text:p text:style-name="P7">Кинетический песок<text:s/></text:p>
      <text:p text:style-name="P8">в работе с детьми раннего возраста<text:s/></text:p>
      <text:p text:style-name="P9">в период их адаптации в ДОУ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Подготовила: воспитатель Е. В. Кучеренко</text:p>
      <text:p text:style-name="P19"/>
      <text:p text:style-name="P20"/>
      <text:p text:style-name="P21"/>
      <text:p text:style-name="P22"/>
      <text:p text:style-name="P23"/>
      <text:p text:style-name="P24"/>
      <text:p text:style-name="P25">Омск</text:p>
      <text:p text:style-name="P26"><text:span text:style-name="T27">2019</text:span></text:p>
      <text:soft-page-break/>
      <text:p text:style-name="P28"><text:span text:style-name="T29"><text:s/></text:span><text:span text:style-name="T30">«Самая лучшая игрушка для детей — кучка песка!» — так говорил известный педагог Константин Дмитриевич Ушинский.</text:span></text:p>
      <text:p text:style-name="P31">Песок поистине удивительный природный материал: он способен передать<text:s/>одновременно различные ощущения, в частности ощущение разнообразия природы, возможности своего тела и сущности жизни вообще с ее текучестью, неожиданностью, множеством форм. С каким удовольствием дети играют с песком, оставляя на нем отпечатки своих рук и<text:s/>ног, чертят линии, создавая замки и целые города, роют ямки и «пекут пирожки»!<text:s/></text:p>
      <text:p text:style-name="P32"><text:span text:style-name="T33">Именно поэтому в своей работе в детском саду мы активно используем игры в кинетической песочнице как один из методов, формирующих всестороннее развитие ребенка: эстетическое ра</text:span><text:span text:style-name="T34">звитие, развитие творческих способностей, мышления, речи. Кроме того, такие игры позволяют сохранять и укреплять психологическое здоровье ребенка. По мнению Карла Густава Юнга, «игра в песок» высвобождает заблокированную энергию и «активирует возможности с</text:span><text:span text:style-name="T35">амоисцеления, заложенные в человеческой психике». Иными словами, песочная терапия — это невербальная форма психотерапии.</text:span></text:p>
      <text:p text:style-name="P36"><text:span text:style-name="T37">В настоящее время мы, воспитатели, имеем большие возможности обогащения развивающей среды различными игрушками, играми, конструкторами,</text:span><text:span text:style-name="T38"><text:s/>которые помогают нам в реализации федерального стандарта дошкольного образования и содействуют развитию способностей наших воспитанников.</text:span></text:p>
      <text:p text:style-name="P39"><text:span text:style-name="T40">Согласно пункту 2.7 ФГОС ДО игра является сквозным механизмом развития ребенка, посредством которой реализуется содер</text:span><text:span text:style-name="T41">жание пяти образовательных областей. Игры в песочнице — одна из форм естественной активности детей.<text:s/></text:span></text:p>
      <text:p text:style-name="P42"><text:span text:style-name="T43">В жизни каждого ребенка происходит немало адаптационных периодов, и один из них — привыкание в детском саду. Детский сад — это первое социальное учреждение</text:span><text:span text:style-name="T44">, с которым встречается малыш. В период адаптации к детскому саду необходимо<text:s/></text:span><text:span text:style-name="T45">созд</text:span><text:span text:style-name="T46">ава</text:span><text:span text:style-name="T47">ть</text:span><text:span text:style-name="T48"><text:s/></text:span><text:span text:style-name="T49">ребенку</text:span><text:span text:style-name="T50"><text:s/></text:span><text:span text:style-name="T51">такие</text:span><text:span text:style-name="T52"><text:s/></text:span><text:span text:style-name="T53">условия</text:span><text:span text:style-name="T54">, которые позволяли бы включить его в активную<text:s/></text:span><text:span text:style-name="T55">и интересную<text:s/></text:span><text:span text:style-name="T56">деятельность</text:span><text:span text:style-name="T57">. На наш взгляд, «волшебный песок» как раз тот вид деятельности, что и отвеч</text:span><text:span text:style-name="T58">ает указанным условиям. Играя с песочком, ребенок может позволить себе просто быть: быть собой, творить, фантазировать; выражать в самой естественной для него форме (игре) свои страхи, желания, обиды, сомнения и досаду, волнения и мечты. Песочница-волшебни</text:span><text:span text:style-name="T59">ца с кинетическим песком действительно оказалась одной из эффективных форм работы в ДОУ.</text:span></text:p>
      <text:p text:style-name="P60"><text:span text:style-name="T61">Популярность использования песка в психотерапии, педагогике, искусстве продиктована свойствами материала и его доступностью. Песок есть богатая сенсорная среда, потому</text:span><text:span text:style-name="T62"><text:s/>что он бережно стимулирует работу сразу многих видов чувствительности. Деятельность с песком обладает успокаивающим и гармонизирующим эффектом.</text:span></text:p>
      <text:p text:style-name="P63"><text:span text:style-name="T64">Кинетический песок, появившийся на мировом рынке совсем недавно, удивительным образом совмещает в себе свойства</text:span><text:span text:style-name="T65"><text:s/>сухого и влажного песка. Он легко приобретает форму, удерживает ее и так же легко режется, рассыпается, утекает между пальцами.</text:span></text:p>
      <text:p text:style-name="P66"><text:span text:style-name="T67">В период адаптации ребенка в детском саду игры с песком способствуют:</text:span></text:p>
      <text:list text:style-name="LFO1" text:continue-numbering="true">
        <text:list-item>
          <text:p text:style-name="P68"><text:span text:style-name="T69">быстрому установлению доверительных отношений между ребен</text:span><text:span text:style-name="T70">ком и воспитателем;</text:span></text:p>
        </text:list-item>
        <text:list-item>
          <text:p text:style-name="P71"><text:span text:style-name="T72">снижению высокого уровня психического напряжения;</text:span></text:p>
        </text:list-item>
        <text:list-item>
          <text:p text:style-name="P73"><text:span text:style-name="T74">развитию тактильной чувствительности, мелкой моторики;</text:span></text:p>
        </text:list-item>
        <text:list-item>
          <text:p text:style-name="P75"><text:span text:style-name="T76">освоению ребенком норм и правил поведения в группе и в общении с другими детьми;</text:span></text:p>
        </text:list-item>
        <text:list-item>
          <text:p text:style-name="P77"><text:span text:style-name="T78">более гармоничному и интенсивному развитию всех по</text:span><text:span text:style-name="T79">знавательных функций (воспитание, внимание, память, мышление), а также речи.</text:span></text:p>
        </text:list-item>
      </text:list>
      <text:p text:style-name="P80"><text:span text:style-name="T81">Например, такая совместная деятельность, как «Знакомство с песком», упражнение «Волшебство», игра «Тучки и дождик», пальчиковая игра «Вышли пальчики гулять», несомненно, вызывает<text:s/></text:span><text:span text:style-name="T82">положительные эмоции, связанные с новыми впечатлениями. Помимо этого, развивается мелкая моторика, мышление детей. Поскольку малыши учатся проговаривать свои ощущения, обогащается их словарный запас. В совместной деятельности взрослого и ребенка «Колобок»<text:s/></text:span><text:span text:style-name="T83">обогащается тактильный опыт детей, воспитывается способность сопереживать, а также развивается внимание и наблюдательность (автор — Д. С. Матюшина).</text:span></text:p>
      <text:p text:style-name="P84"><text:span text:style-name="T85">В работе с детьми мы руководствуемся следующими принципами песочной игры:</text:span></text:p>
      <text:list text:style-name="LFO2" text:continue-numbering="true">
        <text:list-item>
          <text:list>
            <text:list-item>
              <text:p text:style-name="P86"><text:span text:style-name="T87">реальное «проживание»,<text:s/></text:span><text:span text:style-name="T88">проигрывание всесторонних ситуаций вместе с героями детских игр и сказок;</text:span></text:p>
            </text:list-item>
            <text:list-item>
              <text:p text:style-name="P89"><text:span text:style-name="T90">осмысление опыта и ситуации (разыгрывая ситуацию в песочнице, ребенок имеет возможность посмотреть на нее со стороны);</text:span></text:p>
            </text:list-item>
            <text:list-item>
              <text:p text:style-name="P91"><text:span text:style-name="T92">принцип обмена в играх с песком (ребенок и воспитатель легко об</text:span><text:span text:style-name="T93">мениваются идеями, мыслями, чувствами);</text:span></text:p>
            </text:list-item>
            <text:list-item>
              <text:p text:style-name="P94"><text:span text:style-name="T95">принцип оживления абстрактных символов (песочная игра позволяет сформировать чувство реальности происходящего).</text:span></text:p>
            </text:list-item>
          </text:list>
        </text:list-item>
      </text:list>
      <text:p text:style-name="P96">Во время игры может звучать спокойная музыка, а может царить полная тишина — в зависимости от настроя группы. Даже самые застенчивые и молчаливые дети не выдерживают, чтобы не поделиться впечатлениями: во время первой встречи проявляют довольно бурные эмоции.</text:p>
      <text:p text:style-name="P97">В детском саду кинетическую песочницу мы успешно используем в<text:s/>процессе обучения, при психопрофилактике, консультировании родителей.</text:p>
      <text:p text:style-name="P98">Применяя<text:s/>метод<text:s/>кинетической песочницы,<text:s/>мы, как правило,<text:s/>прибегаем при<text:s/>взаимодействии с детьми<text:s/>к<text:s/>вербальным<text:s/>и невербальным<text:s/>способам поощрения — эмоциональному<text:s/>поглаживанию, телесному прикосновению и поглаживанию<text:s/>рукой. Простое взъерошивание волос на голове ребенка окрыляет его, вселяя в него уверенность в своих силах и возможностях. Дети при таком доверительном контакте становятся добрее и отзывчивее.</text:p>
      <text:p text:style-name="P99">Песок обладает свойством пропускать воду. В связи с этим парапсихологи утверждают, что он поглощает негативную психическую энергию. Следовательно, взаимодействие с песком защищает энергетику ребенка, стабилизирует его эмоциональное состояние.</text:p>
      <text:p text:style-name="P100"><text:span text:style-name="T101">Таким образом, при применении песочной терапии наблюдается положительная динамика в развитии у</text:span><text:span text:style-name="T102"><text:s/>детей младшего дошкольного возраста мелкой моторики, мышления, речи. Большое значение также имеет сохранение психологического здоровья ребенка, оказываемое на него при использовании метода кинетической песочницы.</text:span></text:p>
      <text:p text:style-name="P103"/>
      <text:p text:style-name="P104"/>
      <text:p text:style-name="P105"><text:span text:style-name="T106">Литература</text:span></text:p>
      <text:p text:style-name="P107"/>
      <text:list text:style-name="LFO3" text:continue-numbering="true">
        <text:list-item>
          <text:p text:style-name="P108"><text:span text:style-name="T109">Андреенко Т. А.<text:s/></text:span><text:span text:style-name="T110">Использование кинетического песка в работе с дошкольниками. СПб.: ООО «Издательство «Детство-пресс», 2018.</text:span></text:p>
        </text:list-item>
        <text:list-item>
          <text:p text:style-name="P111"><text:span text:style-name="T112">Елагина И. И.<text:s/></text:span><text:span text:style-name="T113">Кинетический песок — современный материал развивающей предметно-пространственной среды для<text:s/></text:span><text:span text:style-name="T114">организации игр с дошкольниками</text:span><text:span text:style-name="T115">.<text:s/></text:span><text:span text:style-name="T116">II</text:span><text:span text:style-name="T117"><text:s/>Междун</text:span><text:span text:style-name="T118">ародная научная конференция «Образование: прошлое, настоящее и будущее» (Краснодар, февраль 2017).</text:span></text:p>
        </text:list-item>
        <text:list-item>
          <text:p text:style-name="P119"><text:span text:style-name="T120">Грабенко Т. М., Зинкевич — Евстегнеева Т. Д. Чудеса на песке, песочная игротерапия. СПб.: Институт специальной педагогики и психологии, 1998.</text:span>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xtended-text__short" style:display-name="extended-text__shor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катерина</meta:initial-creator>
    <dc:creator>Татьяна</dc:creator>
    <meta:creation-date>2019-07-10T15:44:00Z</meta:creation-date>
    <dc:date>2019-07-10T15:4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67" meta:character-count="6468" meta:row-count="45" meta:non-whitespace-character-count="5513"/>
  </office:meta>
</office:document-meta>
</file>