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92" manifest:media-type=""/>
  <manifest:file-entry manifest:full-path="Object 93" manifest:media-type="application/octet-stream"/>
  <manifest:file-entry manifest:full-path="Object 92" manifest:media-type="application/octet-stream"/>
  <manifest:file-entry manifest:full-path="Object 94" manifest:media-type="application/octet-stream"/>
  <manifest:file-entry manifest:full-path="ObjectReplacements/Object 91" manifest:media-type=""/>
  <manifest:file-entry manifest:full-path="ObjectReplacements/Object 94" manifest:media-type=""/>
  <manifest:file-entry manifest:full-path="ObjectReplacements/Object 93" manifest:media-type=""/>
  <manifest:file-entry manifest:full-path="ObjectReplacements/Object 90" manifest:media-type=""/>
  <manifest:file-entry manifest:full-path="Object 95" manifest:media-type="application/octet-stream"/>
  <manifest:file-entry manifest:full-path="Object 88" manifest:media-type="application/octet-stream"/>
  <manifest:file-entry manifest:full-path="ObjectReplacements/Object 88" manifest:media-type=""/>
  <manifest:file-entry manifest:full-path="Object 89" manifest:media-type="application/octet-stream"/>
  <manifest:file-entry manifest:full-path="ObjectReplacements/Object 89" manifest:media-type=""/>
  <manifest:file-entry manifest:full-path="Object 90" manifest:media-type="application/octet-stream"/>
  <manifest:file-entry manifest:full-path="Object 91" manifest:media-type="application/octet-stream"/>
  <manifest:file-entry manifest:full-path="ObjectReplacements/Object 96" manifest:media-type=""/>
  <manifest:file-entry manifest:full-path="Object 96" manifest:media-type="application/octet-stream"/>
  <manifest:file-entry manifest:full-path="ObjectReplacements/Object 100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2" manifest:media-type="application/octet-stream"/>
  <manifest:file-entry manifest:full-path="ObjectReplacements/Object 102" manifest:media-type=""/>
  <manifest:file-entry manifest:full-path="Object 103" manifest:media-type="application/octet-stream"/>
  <manifest:file-entry manifest:full-path="Object 100" manifest:media-type="application/octet-stream"/>
  <manifest:file-entry manifest:full-path="ObjectReplacements/Object 99" manifest:media-type=""/>
  <manifest:file-entry manifest:full-path="Object 99" manifest:media-type="application/octet-stream"/>
  <manifest:file-entry manifest:full-path="ObjectReplacements/Object 87" manifest:media-type=""/>
  <manifest:file-entry manifest:full-path="Object 97" manifest:media-type="application/octet-stream"/>
  <manifest:file-entry manifest:full-path="ObjectReplacements/Object 97" manifest:media-type=""/>
  <manifest:file-entry manifest:full-path="Object 98" manifest:media-type="application/octet-stream"/>
  <manifest:file-entry manifest:full-path="ObjectReplacements/Object 98" manifest:media-type=""/>
  <manifest:file-entry manifest:full-path="ObjectReplacements/Object 95" manifest:media-type=""/>
  <manifest:file-entry manifest:full-path="ObjectReplacements/Object 86" manifest:media-type=""/>
  <manifest:file-entry manifest:full-path="ObjectReplacements/Object 103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Object 77" manifest:media-type="application/octet-stream"/>
  <manifest:file-entry manifest:full-path="ObjectReplacements/Object 77" manifest:media-type=""/>
  <manifest:file-entry manifest:full-path="ObjectReplacements/Object 74" manifest:media-type=""/>
  <manifest:file-entry manifest:full-path="Object 74" manifest:media-type="application/octet-stream"/>
  <manifest:file-entry manifest:full-path="ObjectReplacements/Object 73" manifest:media-type=""/>
  <manifest:file-entry manifest:full-path="ObjectReplacements/Object 70" manifest:media-type=""/>
  <manifest:file-entry manifest:full-path="Object 71" manifest:media-type="application/octet-stream"/>
  <manifest:file-entry manifest:full-path="ObjectReplacements/Object 71" manifest:media-type=""/>
  <manifest:file-entry manifest:full-path="Object 72" manifest:media-type="application/octet-stream"/>
  <manifest:file-entry manifest:full-path="ObjectReplacements/Object 72" manifest:media-type=""/>
  <manifest:file-entry manifest:full-path="Object 73" manifest:media-type="application/octet-stream"/>
  <manifest:file-entry manifest:full-path="Object 78" manifest:media-type="application/octet-stream"/>
  <manifest:file-entry manifest:full-path="ObjectReplacements/Object 78" manifest:media-type=""/>
  <manifest:file-entry manifest:full-path="Object 79" manifest:media-type="application/octet-stream"/>
  <manifest:file-entry manifest:full-path="ObjectReplacements/Object 83" manifest:media-type=""/>
  <manifest:file-entry manifest:full-path="Object 84" manifest:media-type="application/octet-stream"/>
  <manifest:file-entry manifest:full-path="ObjectReplacements/Object 84" manifest:media-type=""/>
  <manifest:file-entry manifest:full-path="Object 85" manifest:media-type="application/octet-stream"/>
  <manifest:file-entry manifest:full-path="ObjectReplacements/Object 85" manifest:media-type=""/>
  <manifest:file-entry manifest:full-path="Object 86" manifest:media-type="application/octet-stream"/>
  <manifest:file-entry manifest:full-path="Object 83" manifest:media-type="application/octet-stream"/>
  <manifest:file-entry manifest:full-path="ObjectReplacements/Object 82" manifest:media-type=""/>
  <manifest:file-entry manifest:full-path="Object 82" manifest:media-type="application/octet-stream"/>
  <manifest:file-entry manifest:full-path="ObjectReplacements/Object 79" manifest:media-type=""/>
  <manifest:file-entry manifest:full-path="Object 80" manifest:media-type="application/octet-stream"/>
  <manifest:file-entry manifest:full-path="ObjectReplacements/Object 80" manifest:media-type=""/>
  <manifest:file-entry manifest:full-path="Object 81" manifest:media-type="application/octet-stream"/>
  <manifest:file-entry manifest:full-path="ObjectReplacements/Object 81" manifest:media-type=""/>
  <manifest:file-entry manifest:full-path="Object 87" manifest:media-type="application/octet-stream"/>
  <manifest:file-entry manifest:full-path="ObjectReplacements/Object 104" manifest:media-type=""/>
  <manifest:file-entry manifest:full-path="Object 105" manifest:media-type="application/octet-stream"/>
  <manifest:file-entry manifest:full-path="ObjectReplacements/Object 126" manifest:media-type=""/>
  <manifest:file-entry manifest:full-path="Object 127" manifest:media-type="application/octet-stream"/>
  <manifest:file-entry manifest:full-path="ObjectReplacements/Object 127" manifest:media-type=""/>
  <manifest:file-entry manifest:full-path="Object 128" manifest:media-type="application/octet-stream"/>
  <manifest:file-entry manifest:full-path="ObjectReplacements/Object 128" manifest:media-type=""/>
  <manifest:file-entry manifest:full-path="Object 129" manifest:media-type="application/octet-stream"/>
  <manifest:file-entry manifest:full-path="Object 126" manifest:media-type="application/octet-stream"/>
  <manifest:file-entry manifest:full-path="ObjectReplacements/Object 125" manifest:media-type=""/>
  <manifest:file-entry manifest:full-path="Object 125" manifest:media-type="application/octet-stream"/>
  <manifest:file-entry manifest:full-path="ObjectReplacements/Object 122" manifest:media-type=""/>
  <manifest:file-entry manifest:full-path="Object 123" manifest:media-type="application/octet-stream"/>
  <manifest:file-entry manifest:full-path="ObjectReplacements/Object 123" manifest:media-type=""/>
  <manifest:file-entry manifest:full-path="Object 124" manifest:media-type="application/octet-stream"/>
  <manifest:file-entry manifest:full-path="ObjectReplacements/Object 124" manifest:media-type=""/>
  <manifest:file-entry manifest:full-path="ObjectReplacements/Object 129" manifest:media-type=""/>
  <manifest:file-entry manifest:full-path="Object 130" manifest:media-type="application/octet-stream"/>
  <manifest:file-entry manifest:full-path="ObjectReplacements/Object 130" manifest:media-type=""/>
  <manifest:file-entry manifest:full-path="Object 135" manifest:media-type="application/octet-stream"/>
  <manifest:file-entry manifest:full-path="ObjectReplacements/Object 135" manifest:media-type=""/>
  <manifest:file-entry manifest:full-path="Object 136" manifest:media-type="application/octet-stream"/>
  <manifest:file-entry manifest:full-path="ObjectReplacements/Object 136" manifest:media-type=""/>
  <manifest:file-entry manifest:full-path="Object 137" manifest:media-type="application/octet-stream"/>
  <manifest:file-entry manifest:full-path="ObjectReplacements/Object 137" manifest:media-type=""/>
  <manifest:file-entry manifest:full-path="ObjectReplacements/Object 134" manifest:media-type=""/>
  <manifest:file-entry manifest:full-path="Object 134" manifest:media-type="application/octet-stream"/>
  <manifest:file-entry manifest:full-path="ObjectReplacements/Object 133" manifest:media-type=""/>
  <manifest:file-entry manifest:full-path="Object 131" manifest:media-type="application/octet-stream"/>
  <manifest:file-entry manifest:full-path="ObjectReplacements/Object 131" manifest:media-type=""/>
  <manifest:file-entry manifest:full-path="Object 132" manifest:media-type="application/octet-stream"/>
  <manifest:file-entry manifest:full-path="ObjectReplacements/Object 132" manifest:media-type=""/>
  <manifest:file-entry manifest:full-path="Object 133" manifest:media-type="application/octet-stream"/>
  <manifest:file-entry manifest:full-path="Object 122" manifest:media-type="application/octet-stream"/>
  <manifest:file-entry manifest:full-path="ObjectReplacements/Object 121" manifest:media-type=""/>
  <manifest:file-entry manifest:full-path="Object 121" manifest:media-type="application/octet-stream"/>
  <manifest:file-entry manifest:full-path="ObjectReplacements/Object 109" manifest:media-type=""/>
  <manifest:file-entry manifest:full-path="Object 110" manifest:media-type="application/octet-stream"/>
  <manifest:file-entry manifest:full-path="ObjectReplacements/Object 110" manifest:media-type=""/>
  <manifest:file-entry manifest:full-path="Object 111" manifest:media-type="application/octet-stream"/>
  <manifest:file-entry manifest:full-path="ObjectReplacements/Object 111" manifest:media-type=""/>
  <manifest:file-entry manifest:full-path="Object 112" manifest:media-type="application/octet-stream"/>
  <manifest:file-entry manifest:full-path="Object 109" manifest:media-type="application/octet-stream"/>
  <manifest:file-entry manifest:full-path="ObjectReplacements/Object 108" manifest:media-type=""/>
  <manifest:file-entry manifest:full-path="Object 108" manifest:media-type="application/octet-stream"/>
  <manifest:file-entry manifest:full-path="ObjectReplacements/Object 105" manifest:media-type=""/>
  <manifest:file-entry manifest:full-path="Object 106" manifest:media-type="application/octet-stream"/>
  <manifest:file-entry manifest:full-path="ObjectReplacements/Object 106" manifest:media-type=""/>
  <manifest:file-entry manifest:full-path="Object 107" manifest:media-type="application/octet-stream"/>
  <manifest:file-entry manifest:full-path="ObjectReplacements/Object 107" manifest:media-type=""/>
  <manifest:file-entry manifest:full-path="ObjectReplacements/Object 112" manifest:media-type=""/>
  <manifest:file-entry manifest:full-path="Object 113" manifest:media-type="application/octet-stream"/>
  <manifest:file-entry manifest:full-path="ObjectReplacements/Object 113" manifest:media-type=""/>
  <manifest:file-entry manifest:full-path="Object 118" manifest:media-type="application/octet-stream"/>
  <manifest:file-entry manifest:full-path="ObjectReplacements/Object 118" manifest:media-type=""/>
  <manifest:file-entry manifest:full-path="Object 119" manifest:media-type="application/octet-stream"/>
  <manifest:file-entry manifest:full-path="ObjectReplacements/Object 119" manifest:media-type=""/>
  <manifest:file-entry manifest:full-path="Object 120" manifest:media-type="application/octet-stream"/>
  <manifest:file-entry manifest:full-path="ObjectReplacements/Object 120" manifest:media-type=""/>
  <manifest:file-entry manifest:full-path="ObjectReplacements/Object 117" manifest:media-type=""/>
  <manifest:file-entry manifest:full-path="Object 117" manifest:media-type="application/octet-stream"/>
  <manifest:file-entry manifest:full-path="ObjectReplacements/Object 116" manifest:media-type=""/>
  <manifest:file-entry manifest:full-path="Object 114" manifest:media-type="application/octet-stream"/>
  <manifest:file-entry manifest:full-path="ObjectReplacements/Object 114" manifest:media-type=""/>
  <manifest:file-entry manifest:full-path="Object 115" manifest:media-type="application/octet-stream"/>
  <manifest:file-entry manifest:full-path="ObjectReplacements/Object 115" manifest:media-type=""/>
  <manifest:file-entry manifest:full-path="Object 116" manifest:media-type="application/octet-stream"/>
  <manifest:file-entry manifest:full-path="Object 104" manifest:media-type="application/octet-stream"/>
  <manifest:file-entry manifest:full-path="Object 70" manifest:media-type="application/octet-stream"/>
  <manifest:file-entry manifest:full-path="Object 69" manifest:media-type="application/octet-stream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 31" manifest:media-type="application/octet-stream"/>
  <manifest:file-entry manifest:full-path="ObjectReplacements/Object 30" manifest:media-type=""/>
  <manifest:file-entry manifest:full-path="Object 30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18" manifest:media-type="application/octet-stream"/>
  <manifest:file-entry manifest:full-path="ObjectReplacements/Object 17" manifest:media-type=""/>
  <manifest:file-entry manifest:full-path="Object 17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 5" manifest:media-type="application/octet-stream"/>
  <manifest:file-entry manifest:full-path="ObjectReplacements/Object 4" manifest:media-type=""/>
  <manifest:file-entry manifest:full-path="Object 4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Replacements/Object 13" manifest:media-type=""/>
  <manifest:file-entry manifest:full-path="Object 13" manifest:media-type="application/octet-stream"/>
  <manifest:file-entry manifest:full-path="ObjectReplacements/Object 12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Replacements/Object 57" manifest:media-type=""/>
  <manifest:file-entry manifest:full-path="Object 58" manifest:media-type="application/octet-stream"/>
  <manifest:file-entry manifest:full-path="ObjectReplacements/Object 58" manifest:media-type=""/>
  <manifest:file-entry manifest:full-path="Object 59" manifest:media-type="application/octet-stream"/>
  <manifest:file-entry manifest:full-path="ObjectReplacements/Object 59" manifest:media-type=""/>
  <manifest:file-entry manifest:full-path="Object 60" manifest:media-type="application/octet-stream"/>
  <manifest:file-entry manifest:full-path="Object 57" manifest:media-type="application/octet-stream"/>
  <manifest:file-entry manifest:full-path="ObjectReplacements/Object 56" manifest:media-type=""/>
  <manifest:file-entry manifest:full-path="Object 56" manifest:media-type="application/octet-stream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 68" manifest:media-type="application/octet-stream"/>
  <manifest:file-entry manifest:full-path="ObjectReplacements/Object 68" manifest:media-type=""/>
  <manifest:file-entry manifest:full-path="ObjectReplacements/Object 65" manifest:media-type=""/>
  <manifest:file-entry manifest:full-path="Object 65" manifest:media-type="application/octet-stream"/>
  <manifest:file-entry manifest:full-path="ObjectReplacements/Object 64" manifest:media-type=""/>
  <manifest:file-entry manifest:full-path="Object 62" manifest:media-type="application/octet-stream"/>
  <manifest:file-entry manifest:full-path="ObjectReplacements/Object 62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52" manifest:media-type=""/>
  <manifest:file-entry manifest:full-path="Object 52" manifest:media-type="application/octet-stream"/>
  <manifest:file-entry manifest:full-path="ObjectReplacements/Object 51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Replacements/Object 39" manifest:media-type=""/>
  <manifest:file-entry manifest:full-path="Object 39" manifest:media-type="application/octet-stream"/>
  <manifest:file-entry manifest:full-path="ObjectReplacements/Object 38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 48" manifest:media-type="application/octet-stream"/>
  <manifest:file-entry manifest:full-path="ObjectReplacements/Object 47" manifest:media-type=""/>
  <manifest:file-entry manifest:full-path="Object 47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Replacements/Object 69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tyle="italic" style:font-style-asian="italic" fo:color="#00000A" fo:font-size="14pt" style:font-size-asian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fo:font-weight="bold" style:font-weight-asian="bold" fo:font-style="italic" style:font-style-asian="italic" fo:color="#00000A" fo:font-size="14pt" style:font-size-asian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top="0.3333in"/>
    </style:style>
    <style:style style:name="T109" style:parent-style-name="Основнойшрифтабзаца" style:family="text">
      <style:text-properties style:font-name="Times New Roman" style:font-name-asian="Cambria" fo:font-weight="bold" style:font-weight-asian="bold" fo:color="#00000A" fo:font-size="12pt" style:font-size-asian="12pt" style:font-size-complex="12pt"/>
    </style:style>
    <style:style style:name="P110" style:parent-style-name="Обычный" style:family="paragraph">
      <style:paragraph-properties fo:text-align="center" fo:margin-top="0.3333in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asian="Arial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center" fo:margin-top="0.3333in"/>
    </style:style>
    <style:style style:name="T125" style:parent-style-name="Основнойшрифтабзаца" style:family="text">
      <style:text-properties style:font-name="Times New Roman" style:font-name-asian="Cambria" fo:font-weight="bold" style:font-weight-asian="bold" fo:color="#00000A" fo:font-size="12pt" style:font-size-asian="12pt" style:font-size-complex="12pt"/>
    </style:style>
    <style:style style:name="P126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paragraph-properties fo:text-align="center" fo:margin-top="0.3333in"/>
    </style:style>
    <style:style style:name="T232" style:parent-style-name="Основнойшрифтабзаца" style:family="text">
      <style:text-properties style:font-name="Times New Roman" style:font-name-asian="Cambria" fo:font-weight="bold" style:font-weight-asian="bold" fo:color="#00000A" fo:font-size="12pt" style:font-size-asian="12pt" style:font-size-complex="12pt"/>
    </style:style>
    <style:style style:name="P233" style:parent-style-name="Обычный" style:family="paragraph"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8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" style:parent-style-name="Обычный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4" style:parent-style-name="Обычный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1" style:parent-style-name="Обычный" style:family="paragraph">
      <style:paragraph-properties fo:text-align="justify"/>
    </style:style>
    <style:style style:name="T3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93" style:parent-style-name="Обычный" style:family="paragraph">
      <style:paragraph-properties fo:text-align="justify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9" style:parent-style-name="Обычный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10" style:parent-style-name="Обычный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2" style:parent-style-name="Основнойшрифтабзаца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14" style:parent-style-name="Обычный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16" style:parent-style-name="Обычный" style:family="paragraph">
      <style:paragraph-properties fo:text-align="justify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1" style:parent-style-name="Обычный" style:family="paragraph">
      <style:paragraph-properties fo:text-align="justify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text-align="justify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text-position="sub 66.6%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6" style:parent-style-name="Обычный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3" style:parent-style-name="Обычный" style:family="paragraph">
      <style:paragraph-properties fo:text-align="justify"/>
    </style:style>
    <style:style style:name="T4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/>
    </style:style>
    <style:style style:name="T4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5" style:parent-style-name="Обычный" style:family="paragraph">
      <style:paragraph-properties fo:text-align="justify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7" style:parent-style-name="Обычный" style:family="paragraph">
      <style:paragraph-properties fo:text-align="justify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2" style:parent-style-name="Основнойшрифтабзаца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4" style:parent-style-name="Основнойшрифтабзаца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76" style:parent-style-name="Обычный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8" style:parent-style-name="Основнойшрифтабзаца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80" style:parent-style-name="Основнойшрифтабзаца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82" style:parent-style-name="Обычный" style:family="paragraph">
      <style:paragraph-properties fo:text-align="justify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fo:text-align="justify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8" style:parent-style-name="Обычный" style:family="paragraph">
      <style:paragraph-properties fo:text-align="justify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2" style:parent-style-name="Обычный" style:family="paragraph">
      <style:paragraph-properties fo:text-align="justify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text-align="justify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6" style:parent-style-name="Обычный" style:family="paragraph">
      <style:paragraph-properties fo:text-align="justify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98" style:parent-style-name="Обычный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text-align="justify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6" style:parent-style-name="Обычный" style:family="paragraph">
      <style:paragraph-properties fo:text-align="justify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09" style:parent-style-name="Обычный" style:family="paragraph">
      <style:paragraph-properties fo:text-align="justify"/>
    </style:style>
    <style:style style:name="T5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8" style:parent-style-name="Обычный" style:family="paragraph">
      <style:paragraph-properties fo:text-align="justify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text-align="justify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3" style:parent-style-name="Обычный" style:family="paragraph">
      <style:paragraph-properties fo:text-align="justify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" style:parent-style-name="Обычный" style:family="paragraph">
      <style:paragraph-properties fo:text-align="justify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9" style:parent-style-name="Обычный" style:family="paragraph">
      <style:paragraph-properties fo:text-align="justify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Обычный" style:family="paragraph">
      <style:paragraph-properties fo:text-align="justify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8" style:parent-style-name="Обычный" style:family="paragraph">
      <style:paragraph-properties fo:text-align="justify" fo:margin-left="0.5in">
        <style:tab-stops/>
      </style:paragraph-properties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1" style:parent-style-name="Обычный" style:family="paragraph">
      <style:paragraph-properties fo:text-align="justify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text-align="justify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8" style:parent-style-name="Обычный" style:family="paragraph">
      <style:paragraph-properties fo:text-align="justify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0" style:parent-style-name="Обычный" style:family="paragraph">
      <style:paragraph-properties fo:text-align="justify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text-align="justify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7" style:parent-style-name="Обычный" style:family="paragraph">
      <style:paragraph-properties fo:text-align="justify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9" style:parent-style-name="Обычный" style:family="paragraph">
      <style:paragraph-properties fo:text-align="justify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text-align="justify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paragraph-properties fo:text-align="justify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8" style:parent-style-name="Обычный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0" style:parent-style-name="Обычный" style:family="paragraph">
      <style:paragraph-properties fo:text-align="justify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text-align="justify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text-align="justify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paragraph-properties fo:text-align="justify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2" style:parent-style-name="Обычный" style:family="paragraph">
      <style:paragraph-properties fo:text-align="justify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text-align="justify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8" style:parent-style-name="Обычный" style:family="paragraph">
      <style:paragraph-properties fo:text-align="justify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0" style:parent-style-name="Обычный" style:family="paragraph">
      <style:paragraph-properties fo:text-align="justify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3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5" style:parent-style-name="Обычный" style:family="paragraph">
      <style:paragraph-properties fo:text-align="justify" fo:margin-left="0.5in">
        <style:tab-stops/>
      </style:paragraph-properties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7" style:parent-style-name="Обычный" style:family="paragraph">
      <style:paragraph-properties fo:text-align="justify" fo:margin-left="0.5in">
        <style:tab-stops/>
      </style:paragraph-properties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9" style:parent-style-name="Обычный" style:family="paragraph">
      <style:paragraph-properties fo:text-align="justify" fo:margin-left="0.5in">
        <style:tab-stops/>
      </style:paragraph-properties>
    </style:style>
    <style:style style:name="T6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3" style:parent-style-name="Обычный" style:family="paragraph">
      <style:paragraph-properties fo:text-align="justify" fo:margin-left="0.5in">
        <style:tab-stops/>
      </style:paragraph-properties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5" style:parent-style-name="Обычный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06" style:parent-style-name="Обычный" style:family="paragraph">
      <style:paragraph-properties fo:text-align="justify" fo:margin-left="0.5in">
        <style:tab-stops/>
      </style:paragraph-properties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1" style:parent-style-name="Обычный" style:family="paragraph">
      <style:paragraph-properties fo:text-align="justify" fo:margin-left="0.5in">
        <style:tab-stops/>
      </style:paragraph-properties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14" style:parent-style-name="Основнойшрифтабзаца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616" style:parent-style-name="Обычный" style:family="paragraph">
      <style:paragraph-properties fo:text-align="justify" fo:margin-left="0.5in">
        <style:tab-stops/>
      </style:paragraph-properties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618" style:parent-style-name="Обычный" style:family="paragraph">
      <style:paragraph-properties fo:text-align="justify" fo:margin-left="0.5in">
        <style:tab-stops/>
      </style:paragraph-properties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20" style:parent-style-name="Основнойшрифтабзаца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622" style:parent-style-name="Обычный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623" style:parent-style-name="Обычный" style:list-style-name="LFO3" style:family="paragraph">
      <style:paragraph-properties fo:text-align="justify" fo:margin-left="-0.25in" fo:text-indent="0.25in">
        <style:tab-stops/>
      </style:paragraph-properties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6" style:parent-style-name="Обычный" style:family="paragraph">
      <style:paragraph-properties fo:text-align="justify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9" style:parent-style-name="Обычный" style:family="paragraph">
      <style:paragraph-properties fo:text-align="justify"/>
    </style:style>
    <style:style style:name="T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2" style:parent-style-name="Обычный" style:family="paragraph">
      <style:paragraph-properties fo:text-align="justify"/>
    </style:style>
    <style:style style:name="T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5" style:parent-style-name="Обычный" style:family="paragraph">
      <style:paragraph-properties fo:text-align="justify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7" style:parent-style-name="Обычный" style:family="paragraph">
      <style:paragraph-properties fo:text-align="justify" fo:margin-left="0.75in">
        <style:tab-stops/>
      </style:paragraph-properties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fo:text-align="justify" fo:margin-left="0.75in">
        <style:tab-stops/>
      </style:paragraph-properties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1" style:parent-style-name="Обычный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paragraph-properties fo:text-align="justify"/>
    </style:style>
    <style:style style:name="T6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1" style:parent-style-name="Обычный" style:family="paragraph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3" style:parent-style-name="Обычный" style:family="paragraph">
      <style:text-properties style:font-name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2" style:parent-style-name="Обычный" style:family="paragraph">
      <style:text-properties style:font-name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text-properties style:font-name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2" style:parent-style-name="Обычный" style:list-style-name="LFO4" style:family="paragraph">
      <style:paragraph-properties fo:margin-left="-0.25in" fo:text-indent="0.25in">
        <style:tab-stops/>
      </style:paragraph-properties>
    </style:style>
    <style:style style:name="T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4" style:parent-style-name="Обычный" style:list-style-name="LFO4" style:family="paragraph">
      <style:paragraph-properties fo:margin-left="-0.25in" fo:text-indent="0.25in">
        <style:tab-stops/>
      </style:paragraph-properties>
    </style:style>
    <style:style style:name="T6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P708" style:parent-style-name="Обычный" style:family="paragraph">
      <style:text-properties style:font-name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P711" style:parent-style-name="Обычный" style:family="paragraph">
      <style:text-properties style:font-name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P714" style:parent-style-name="Обычный" style:family="paragraph">
      <style:text-properties style:font-name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P717" style:parent-style-name="Обычный" style:family="paragraph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P728" style:parent-style-name="Обычный" style:family="paragraph">
      <style:text-properties style:font-name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P747" style:parent-style-name="Обычный" style:family="paragraph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P755" style:parent-style-name="Обычный" style:family="paragraph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P758" style:parent-style-name="Обычный" style:family="paragraph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asian="Arial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1" style:parent-style-name="Обычный" style:family="paragraph">
      <style:text-properties style:font-name="Times New Roman" fo:font-size="12pt" style:font-size-asian="12pt" style:font-size-complex="12pt"/>
    </style:style>
    <style:style style:name="P762" style:parent-style-name="Обычный" style:family="paragraph">
      <style:text-properties style:font-name="Times New Roman" fo:font-size="12pt" style:font-size-asian="12pt" style:font-size-complex="12pt"/>
    </style:style>
    <style:style style:name="P763" style:parent-style-name="Обычный" style:family="paragraph">
      <style:text-properties style:font-name="Times New Roman" fo:font-size="12pt" style:font-size-asian="12pt" style:font-size-complex="12pt"/>
    </style:style>
    <style:style style:name="P764" style:parent-style-name="Обычный" style:family="paragraph">
      <style:text-properties style:font-name="Times New Roman" fo:font-size="12pt" style:font-size-asian="12pt" style:font-size-complex="12pt"/>
    </style:style>
    <style:style style:name="P765" style:parent-style-name="Обычный" style:family="paragraph">
      <style:paragraph-properties fo:text-align="center" fo:margin-bottom="0.1944in"/>
    </style:style>
    <style:style style:name="T7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8" style:parent-style-name="Обычный" style:family="paragraph">
      <style:paragraph-properties fo:text-align="center" fo:margin-bottom="0.1944in"/>
    </style:style>
    <style:style style:name="T7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74" style:parent-style-name="Обычный" style:family="paragraph">
      <style:paragraph-properties fo:text-align="center" fo:margin-top="0.1944in" fo:margin-bottom="0.1944in"/>
    </style:style>
    <style:style style:name="T8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73" style:parent-style-name="Обычный" style:family="paragraph">
      <style:paragraph-properties fo:text-align="center" fo:margin-top="0.1944in" fo:margin-bottom="0.1944in"/>
    </style:style>
    <style:style style:name="T9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2" style:parent-style-name="Обычный" style:family="paragraph">
      <style:text-properties style:font-name="Times New Roman" fo:font-size="12pt" style:font-size-asian="12pt" style:font-size-complex="12pt"/>
    </style:style>
    <style:style style:name="P1013" style:parent-style-name="Обычный" style:family="paragraph">
      <style:text-properties style:font-name="Times New Roman" fo:font-size="12pt" style:font-size-asian="12pt" style:font-size-complex="12pt"/>
    </style:style>
    <style:style style:name="P1014" style:parent-style-name="Обычный" style:family="paragraph">
      <style:text-properties style:font-name="Times New Roman" fo:font-size="12pt" style:font-size-asian="12pt" style:font-size-complex="12pt"/>
    </style:style>
    <style:style style:name="P1015" style:parent-style-name="Обычный" style:family="paragraph">
      <style:text-properties style:font-name="Times New Roman" fo:font-size="12pt" style:font-size-asian="12pt" style:font-size-complex="12pt"/>
    </style:style>
    <style:style style:name="P1016" style:parent-style-name="Обычный" style:family="paragraph">
      <style:text-properties style:font-name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8" style:parent-style-name="Обычный" style:family="paragraph">
      <style:text-properties style:font-name="Times New Roma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28" style:parent-style-name="Обычный" style:family="paragraph">
      <style:text-properties style:font-name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6" style:parent-style-name="Обычный" style:family="paragraph">
      <style:text-properties style:font-name="Times New Roma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4" style:parent-style-name="Обычный" style:family="paragraph">
      <style:text-properties style:font-name="Times New Roma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7" style:parent-style-name="Обычный" style:family="paragraph">
      <style:text-properties style:font-name="Times New Roman" fo:font-size="12pt" style:font-size-asian="12pt" style:font-size-complex="12pt"/>
    </style:style>
    <style:style style:name="P1058" style:parent-style-name="Обычный" style:family="paragraph">
      <style:text-properties style:font-name="Times New Roman" fo:font-size="12pt" style:font-size-asian="12pt" style:font-size-complex="12pt"/>
    </style:style>
    <style:style style:name="P1059" style:parent-style-name="Обычный" style:family="paragraph">
      <style:text-properties style:font-name="Times New Roman" fo:font-size="12pt" style:font-size-asian="12pt" style:font-size-complex="12pt"/>
    </style:style>
    <style:style style:name="P106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1" style:parent-style-name="Обычный" style:family="paragraph">
      <style:text-properties style:font-name="Times New Roman" fo:font-size="12pt" style:font-size-asian="12pt" style:font-size-complex="12pt"/>
    </style:style>
    <style:style style:name="P1062" style:parent-style-name="Обычный" style:family="paragraph">
      <style:text-properties style:font-name="Times New Roman" fo:font-size="12pt" style:font-size-asian="12pt" style:font-size-complex="12pt"/>
    </style:style>
    <style:style style:name="P1063" style:parent-style-name="Обычный" style:family="paragraph">
      <style:text-properties style:font-name="Times New Roman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7" style:parent-style-name="Обычный" style:family="paragraph">
      <style:text-properties style:font-name="Times New Roma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9" style:parent-style-name="Обычный" style:family="paragraph">
      <style:text-properties style:font-name="Times New Roma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3" style:parent-style-name="Обычный" style:family="paragraph">
      <style:text-properties style:font-name="Times New Roma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6" style:parent-style-name="Обычный" style:family="paragraph">
      <style:text-properties style:font-name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9" style:parent-style-name="Обычный" style:family="paragraph">
      <style:text-properties style:font-name="Times New Roman" fo:font-size="12pt" style:font-size-asian="12pt" style:font-size-complex="12pt"/>
    </style:style>
    <style:style style:name="P1080" style:parent-style-name="Обычный" style:family="paragraph">
      <style:text-properties style:font-name="Times New Roman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3" style:parent-style-name="Обычный" style:family="paragraph">
      <style:text-properties style:font-name="Times New Roman" fo:font-size="12pt" style:font-size-asian="12pt" style:font-size-complex="12pt"/>
    </style:style>
    <style:style style:name="P1084" style:parent-style-name="Обычный" style:family="paragraph">
      <style:text-properties style:font-name="Times New Roma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8" style:parent-style-name="Обычный" style:family="paragraph">
      <style:text-properties style:font-name="Times New Roma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0" style:parent-style-name="Обычный" style:family="paragraph">
      <style:text-properties style:font-name="Times New Roman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5" style:parent-style-name="Обычный" style:family="paragraph">
      <style:text-properties style:font-name="Times New Roman" fo:font-size="12pt" style:font-size-asian="12pt" style:font-size-complex="12pt"/>
    </style:style>
    <style:style style:name="P1096" style:parent-style-name="Обычный" style:family="paragraph">
      <style:text-properties style:font-name="Times New Roman" fo:font-size="12pt" style:font-size-asian="12pt" style:font-size-complex="12pt"/>
    </style:style>
    <style:style style:name="P109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098" style:parent-style-name="Обычный" style:family="paragraph">
      <style:text-properties style:font-name="Times New Roman" fo:font-size="12pt" style:font-size-asian="12pt" style:font-size-complex="12pt"/>
    </style:style>
    <style:style style:name="P1099" style:parent-style-name="Обычный" style:family="paragraph">
      <style:text-properties style:font-name="Times New Roman" fo:font-size="12pt" style:font-size-asian="12pt" style:font-size-complex="12pt"/>
    </style:style>
    <style:style style:name="P1100" style:parent-style-name="Обычный" style:family="paragraph">
      <style:text-properties style:font-name="Times New Roman" fo:font-size="12pt" style:font-size-asian="12pt" style:font-size-complex="12pt"/>
    </style:style>
    <style:style style:name="P1101" style:parent-style-name="Обычный" style:family="paragraph">
      <style:text-properties style:font-name="Times New Roman" fo:font-size="12pt" style:font-size-asian="12pt" style:font-size-complex="12pt"/>
    </style:style>
    <style:style style:name="P1102" style:parent-style-name="Обычный" style:family="paragraph">
      <style:text-properties style:font-name="Times New Roman" fo:font-size="12pt" style:font-size-asian="12pt" style:font-size-complex="12pt"/>
    </style:style>
    <style:style style:name="P1103" style:parent-style-name="Обычный" style:family="paragraph">
      <style:text-properties style:font-name="Times New Roman" fo:font-size="12pt" style:font-size-asian="12pt" style:font-size-complex="12pt"/>
    </style:style>
    <style:style style:name="P1104" style:parent-style-name="Обычный" style:family="paragraph"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text-properties style:font-name="Times New Roman" fo:font-size="12pt" style:font-size-asian="12pt" style:font-size-complex="12pt"/>
    </style:style>
    <style:style style:name="P1106" style:parent-style-name="Обычный" style:family="paragraph">
      <style:text-properties style:font-name="Times New Roman" fo:font-size="12pt" style:font-size-asian="12pt" style:font-size-complex="12pt"/>
    </style:style>
    <style:style style:name="P1107" style:parent-style-name="Обычный" style:family="paragraph">
      <style:text-properties style:font-name="Times New Roman" fo:font-size="12pt" style:font-size-asian="12pt" style:font-size-complex="12pt"/>
    </style:style>
    <style:style style:name="P1108" style:parent-style-name="Обычный" style:family="paragraph">
      <style:text-properties style:font-name="Times New Roman" fo:font-size="12pt" style:font-size-asian="12pt" style:font-size-complex="12pt"/>
    </style:style>
    <style:style style:name="P1109" style:parent-style-name="Обычный" style:family="paragraph">
      <style:text-properties style:font-name="Times New Roman" fo:font-size="12pt" style:font-size-asian="12pt" style:font-size-complex="12pt"/>
    </style:style>
    <style:style style:name="P1110" style:parent-style-name="Обычный" style:family="paragraph">
      <style:text-properties style:font-name="Times New Roman" fo:font-size="12pt" style:font-size-asian="12pt" style:font-size-complex="12pt"/>
    </style:style>
    <style:style style:name="P1111" style:parent-style-name="Обычный" style:family="paragraph">
      <style:text-properties style:font-name="Times New Roman" fo:font-size="12pt" style:font-size-asian="12pt" style:font-size-complex="12pt"/>
    </style:style>
    <style:style style:name="P1112" style:parent-style-name="Обычный" style:family="paragraph">
      <style:text-properties style:font-name="Times New Roman" fo:font-size="12pt" style:font-size-asian="12pt" style:font-size-complex="12pt"/>
    </style:style>
    <style:style style:name="P1113" style:parent-style-name="Обычный" style:family="paragraph">
      <style:text-properties style:font-name="Times New Roman" fo:font-size="12pt" style:font-size-asian="12pt" style:font-size-complex="12pt"/>
    </style:style>
    <style:style style:name="P1114" style:parent-style-name="Обычный" style:family="paragraph">
      <style:text-properties style:font-name="Times New Roman" fo:font-size="12pt" style:font-size-asian="12pt" style:font-size-complex="12pt"/>
    </style:style>
    <style:style style:name="P1115" style:parent-style-name="Обычный" style:family="paragraph">
      <style:text-properties style:font-name="Times New Roman" fo:font-size="12pt" style:font-size-asian="12pt" style:font-size-complex="12pt"/>
    </style:style>
    <style:style style:name="P1116" style:parent-style-name="Обычный" style:family="paragraph">
      <style:text-properties style:font-name="Times New Roman" fo:font-size="12pt" style:font-size-asian="12pt" style:font-size-complex="12pt"/>
    </style:style>
    <style:style style:name="P1117" style:parent-style-name="Обычный" style:family="paragraph">
      <style:text-properties style:font-name="Times New Roman" fo:font-size="12pt" style:font-size-asian="12pt" style:font-size-complex="12pt"/>
    </style:style>
    <style:style style:name="P1118" style:parent-style-name="Обычный" style:family="paragraph">
      <style:text-properties style:font-name="Times New Roman" fo:font-size="12pt" style:font-size-asian="12pt" style:font-size-complex="12pt"/>
    </style:style>
    <style:style style:name="P1119" style:parent-style-name="Обычный" style:family="paragraph">
      <style:text-properties style:font-name="Times New Roman" fo:font-size="12pt" style:font-size-asian="12pt" style:font-size-complex="12pt"/>
    </style:style>
    <style:style style:name="P1120" style:parent-style-name="Обычный" style:family="paragraph">
      <style:text-properties style:font-name="Times New Roman" fo:font-size="12pt" style:font-size-asian="12pt" style:font-size-complex="12pt"/>
    </style:style>
    <style:style style:name="P1121" style:parent-style-name="Обычный" style:family="paragraph">
      <style:text-properties style:font-name="Times New Roman" fo:font-size="12pt" style:font-size-asian="12pt" style:font-size-complex="12pt"/>
    </style:style>
    <style:style style:name="P1122" style:parent-style-name="Обычный" style:family="paragraph">
      <style:text-properties style:font-name="Times New Roman" fo:font-size="12pt" style:font-size-asian="12pt" style:font-size-complex="12pt"/>
    </style:style>
    <style:style style:name="P1123" style:parent-style-name="Обычный" style:family="paragraph">
      <style:text-properties style:font-name="Times New Roman" fo:font-size="12pt" style:font-size-asian="12pt" style:font-size-complex="12pt"/>
    </style:style>
    <style:style style:name="P1124" style:parent-style-name="Обычный" style:family="paragraph">
      <style:text-properties style:font-name="Times New Roman" fo:font-size="12pt" style:font-size-asian="12pt" style:font-size-complex="12pt"/>
    </style:style>
    <style:style style:name="P1125" style:parent-style-name="Обычный" style:family="paragraph">
      <style:text-properties style:font-name="Times New Roman" fo:font-size="12pt" style:font-size-asian="12pt" style:font-size-complex="12pt"/>
    </style:style>
    <style:style style:name="P1126" style:parent-style-name="Обычный" style:family="paragraph">
      <style:text-properties style:font-name="Times New Roman" fo:font-size="12pt" style:font-size-asian="12pt" style:font-size-complex="12pt"/>
    </style:style>
    <style:style style:name="P1127" style:parent-style-name="Обычный" style:family="paragraph">
      <style:text-properties style:font-name="Times New Roman" fo:font-size="12pt" style:font-size-asian="12pt" style:font-size-complex="12pt"/>
    </style:style>
    <style:style style:name="P1128" style:parent-style-name="Обычный" style:family="paragraph">
      <style:text-properties style:font-name="Times New Roman" fo:font-size="12pt" style:font-size-asian="12pt" style:font-size-complex="12pt"/>
    </style:style>
    <style:style style:name="P1129" style:parent-style-name="Обычный" style:family="paragraph">
      <style:text-properties style:font-name="Times New Roman" fo:font-size="12pt" style:font-size-asian="12pt" style:font-size-complex="12pt"/>
    </style:style>
    <style:style style:name="P1130" style:parent-style-name="Обычный" style:family="paragraph">
      <style:text-properties style:font-name="Times New Roman" fo:font-size="12pt" style:font-size-asian="12pt" style:font-size-complex="12pt"/>
    </style:style>
    <style:style style:name="P1131" style:parent-style-name="Обычный" style:family="paragraph">
      <style:text-properties style:font-name="Times New Roman" fo:font-size="12pt" style:font-size-asian="12pt" style:font-size-complex="12pt"/>
    </style:style>
    <style:style style:name="P1132" style:parent-style-name="Обычный" style:family="paragraph">
      <style:text-properties style:font-name="Times New Roman" fo:font-size="12pt" style:font-size-asian="12pt" style:font-size-complex="12pt"/>
    </style:style>
    <style:style style:name="P1133" style:parent-style-name="Обычный" style:family="paragraph">
      <style:text-properties style:font-name="Times New Roman" fo:font-size="12pt" style:font-size-asian="12pt" style:font-size-complex="12pt"/>
    </style:style>
    <style:style style:name="P1134" style:parent-style-name="Обычный" style:family="paragraph">
      <style:text-properties style:font-name="Times New Roman" fo:font-size="12pt" style:font-size-asian="12pt" style:font-size-complex="12pt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роблемный</text:span><text:span text:style-name="T3"><text:s/>диалог как средство развития математической грамотности обучающегося. <text:s text:c="102"/></text:span><text:span text:style-name="T4">Введение.</text:span></text:p>
      <text:p text:style-name="Обычный"><text:span text:style-name="T5"><text:s text:c="5"/>Диалог в обучении, или учебный диалог, – своеобразная форма общения. Это взаимодействие между людьми в условиях учебной ситуации, осуществляющееся в форме речи, в ходе которого происходит информационный обмен между партнерами и регулируются<text:s/></text:span><text:span text:style-name="T6">отношения между ними. Специфика учебного диалога определяется целями его участников, условиями и обстоятельствами их взаимодействия.</text:span></text:p>
      <text:p text:style-name="Обычный"><text:span text:style-name="T7">Учебный диалог в деятельности школьника представлен в основном двумя его видами: учитель – ученик и ученик – ученик.</text:span><text:span text:style-name="T8"><text:s/>Длител</text:span><text:span text:style-name="T9">ьный диалог между одним учеником и учителем в классе при традиционной организации обучения происходит нечасто: в классе редко случается возможность многократного обмена репликами с одним учащимся. Даже если это наблюдается, то такой диалог ориентирован в о</text:span><text:span text:style-name="T10">сновном на класс в целом, на усредненного учащегося с целью получения коллективного результата. Внимание, интерес к одному ученику (даже несмотря на то, что этот интерес оказывает глубокое и воодушевляющее воздействие на учащегося), к сожалению, лишь эпизо</text:span><text:span text:style-name="T11">д в работе учителя на уроке, поскольку перед ним обычно стоят более широкие задачи.</text:span></text:p>
      <text:p text:style-name="Обычный"><text:span text:style-name="T12"><text:s text:c="2"/>Наиболее распространенными в классе являются разнообразные формы диалога учитель – учащиеся, наиболее типичной из которых является руководимое учителем совместное обсужде</text:span><text:span text:style-name="T13">ние решения учебной задачи всем классом, а также другие формы фронтальной работы (беседы) во время урока.</text:span></text:p>
      <text:p text:style-name="Обычный"><text:span text:style-name="T14"><text:s text:c="3"/>И для учителя, и для ученика диалог является средством деятельности: для учителя – средством обучающей деятельности, для ученика – учебной.</text:span></text:p>
      <text:p text:style-name="Обычный"><text:span text:style-name="T15">В проце</text:span><text:span text:style-name="T16">ссе педагогической деятельности учитель ставит перед собой следующие цели: оптимизировать процесс решения учащимися конкретной учебной задачи путем эффективного управления деятельностью; в ходе этого управления создавать условия для стимулирования психичес</text:span><text:span text:style-name="T17">кого развития учащихся; предпринимать усилия для целостного гармонического развития личности учащихся.</text:span></text:p>
      <text:p text:style-name="Обычный"><text:span text:style-name="T18">Учащиеся в процессе учебной деятельности не осознают всех учебных целей, особенно отдаленных. Чаще их цель связана лишь с решением конкретной учебной зад</text:span><text:span text:style-name="T19">ачи.В учебном диалоге, направленном на решение учебной задачи, эта цель конкретизируется в ряде подцелей: уточнении условий задачи, ее данных и искомых, выяснении непонятных моментов путем получения дополнительной информации, выработке и обосновании своей<text:s/></text:span><text:span text:style-name="T20">точки зрения, изменении своей позиции для того, чтобы партнер ее понял, получении его оценки, корректировки результатов решения.</text:span></text:p>
      <text:p text:style-name="P21"/>
      <text:p text:style-name="Обычный"><text:span text:style-name="T22">Поскольку школа является социальным институтом, а учитель – представителем общества, то в диалоге учитель – учащийся последний</text:span><text:span text:style-name="T23"><text:s/>стремится в наилучшем виде представить для оценки свои знания и получить социальную санкцию в виде одобрения учителя.</text:span></text:p>
      <text:p text:style-name="P24"/>
      <text:p text:style-name="Обычный"><text:span text:style-name="T25">В отличие от учащихся, которые в большинстве случаев ограничиваются в конкретной ситуации осознанием ближайшей цели обучения – решения у</text:span><text:span text:style-name="T26">чебной задачи, учитель осознает одновременно ближайшие и отдаленные цели своей деятельности. Его деятельность тем эффективнее, чем в большей степени он обладает умением и мастерством планировать и оценивать каждое свое воздействие с учетом ближайших и отда</text:span><text:span text:style-name="T27">ленных целей.</text:span></text:p>
      <text:p text:style-name="Обычный"><text:span text:style-name="T28"><text:s text:c="3"/>Речь учителя в учебном диалоге является средством достижения указанных обучающих и воспитательных целей. Она реализуется в ряде реплик, содержанием которых в зависимости от конкретной цели данного фрагмента обучения может быть сообщение ин</text:span><text:span text:style-name="T29">формации, постановка задач, выдвижение требований, диагностика понимания учащимися задачи, контроль за ходом ее решения, выявление пробелов в знаниях и их восполнение, коррекция деятельности учащихся, оказание им помощи, оценка<text:s/></text:span><text:soft-page-break/><text:span text:style-name="T30">достигнутых результатов и пр</text:span><text:span text:style-name="T31">. При этом при необходимости каждая реплика может содержать воспитательный импульс и оказывать своего рода психотерапевтическое воздействие на личность учащегося: поддерживать его веру в свои силы, помогать удерживать в некотором привычном пределе уровень<text:s/></text:span><text:span text:style-name="T32">самооценки, ликвидировать, в случае необходимости, отрицательные тенденции в организации межличностных отношений в коллективе и нежелательные проявления в поведении отдельных учащихся и т. п.</text:span></text:p>
      <text:p text:style-name="Обычный"><text:span text:style-name="T33"><text:s text:c="2"/>Многоплановость целевой направленности учебного диалога означа</text:span><text:span text:style-name="T34">ет, что этот диалог фактически не имеет конца. Если конкретные фрагменты диалога заканчиваются вместе с решением конкретной задачи, то в целом этот диалог длится на протяжении всего обучения и заканчивается с прекращением общения учителя с учеником. <text:s text:c="6"/></text:span><text:span text:style-name="T35"><text:s text:c="85"/></text:span><text:span text:style-name="T36">Цели учебного диалога</text:span><text:span text:style-name="T37"><text:s/>не исчерпываются отдельным фрагментом общения: то, что для ученика выступает как решение конкретной задачи, для учителя представляется как усвоение с</text:span><text:span text:style-name="T38">пособа решения задач данного типа; то, в чем ученик усматривает усвоение способа, для учителя является условием для развития его способностей; то, в чем учащийся усматривает развитие своих способностей, для учителя выступает как предпосылка развития его ли</text:span><text:span text:style-name="T39">чности.</text:span></text:p>
      <text:p text:style-name="Обычный"><text:span text:style-name="T40">Партнеры по общению обычно обладают определенными знаниями друг о друге. Степень учета модели партнера по общению, базирующейся на знании прошлого опыта партнера, истории его обучения, характеризует важный параметр общения, который может быть тот и</text:span><text:span text:style-name="T41">ли иной. Учебный диалог охватывает не только сиюминутные состояния собеседников или их прошлое, но и потенциальное будущее. Опытный педагог знает своего учащегося не только в настоящем, но и в прошлом, у него есть также достаточно определенные представлени</text:span><text:span text:style-name="T42">я о его будущем. Чем больше глубина диалога, тем полнее взаимопонимание между взрослым и ребенком. При нарушении процесса воспитания диалог и взаимопонимание сменяются коллективным монологом взаимообособленных учащегося и педагога. При прочих равных услови</text:span><text:span text:style-name="T43">ях эффективность педагогического воздействия тем выше, чем больше глубина диалога, т.е. чем больше отрезок времени в прошлом и дальше прогноз в будущее, которые включаются учителем в его модель учебной ситуации.</text:span></text:p>
      <text:p text:style-name="P44"/>
      <text:p text:style-name="Обычный"><text:span text:style-name="T45"><text:s text:c="3"/>Дидактическая цель учителя в учебном диа</text:span><text:span text:style-name="T46">логе</text:span><text:span text:style-name="T47"><text:s/>чаще всего не декларируется им, а имеет скрытый характер. При этом одна и та же дидактическая цель может достигаться в разных диалогах, один и тот же диалог может реализовать различные дидактические цели.</text:span></text:p>
      <text:p text:style-name="Обычный"><text:span text:style-name="T48"><text:s text:c="4"/>Учебный диалог чаще всего направлен на реш</text:span><text:span text:style-name="T49">ение учебной задачи</text:span><text:span text:style-name="T50"><text:s/>(в отличие от трудовой, игровой). Его содержание характеризуется четкой предметной отнесенностью и сохранением единства темы вплоть до намеченного уровня ее исчерпания. При этом в традиционном учебном диалоге его тема часто бывает предо</text:span><text:span text:style-name="T51">пределена заранее учителем и, следовательно, является внешней по отношению к сиюминутному состоянию ученика (его интересам, желаниям, проблемам). Эта заданность темы зачастую блокирует познавательную активность учащихся. Поэтому необходимы специальные мето</text:span><text:span text:style-name="T52">дические приемы, чтобы превратить заданную тему в естественно вытекающую из действительных интересов и переживаний учащихся. Это противоречие особенно ярко проявляется, например, при обучении иностранному языку. Именно здесь необходимо организовать естеств</text:span><text:span text:style-name="T53">енное общение в ситуации обучения с его заданностью тематики, предуготовленностью содержания, направления и средств диалога.</text:span></text:p>
      <text:p text:style-name="Обычный"><text:span text:style-name="T54"><text:s text:c="4"/>В учебном диалоге учитель выдает зачастую больше информации, чем запрашивает учащийся.</text:span><text:span text:style-name="T55"><text:s/>Это объясняется тем, что он лучше понима</text:span><text:span text:style-name="T56">ет предмет разговора и может предвосхитить последующие вопросы, а также стремится к решению остальных (отдаленных) целей обучения.</text:span></text:p>
      <text:p text:style-name="Обычный"><text:span text:style-name="T57">Любая реплика учителя в учебном диалоге подчинена достижению учебных целей и имеет остродидактическую направленность. Субъект</text:span><text:span text:style-name="T58">ивно, во всяком случае, учитель оценивает все проявления своего поведения в классе как обучающие и воспитывающие (это касается даже антипедагогических ситуаций, когда, например, на учащихся просто вымещается<text:s/></text:span><text:soft-page-break/><text:span text:style-name="T59">дурное самочувствие).</text:span></text:p>
      <text:p text:style-name="Обычный"><text:span text:style-name="T60">Учебный диалог характеризу</text:span><text:span text:style-name="T61">ется определенной, жесткой структурой партнерства. Обыденному диалогу свойственно исходное равенство партнеров. <text:s text:c="4"/></text:span></text:p>
      <text:p text:style-name="Обычный"><text:span text:style-name="T62"><text:s text:c="4"/>В процессе развития темы возможны три ситуации: лидерство захватывает и удерживает один партнер; лидерство переходит от одного к другом</text:span><text:span text:style-name="T63">у; диалог происходит на паритетных началах.<text:s/></text:span><text:span text:style-name="T64">В учебном диалоге лидер, по существу, один – это учитель. По форме, а также в дробных фрагментах обучения лидерство может оказываться у учащегося (или сознательно передаваться ему учителем). Как правило, этот при</text:span><text:span text:style-name="T65">ем применяется с дидактической целью.</text:span></text:p>
      <text:p text:style-name="Обычный"><text:span text:style-name="T66">В учебном диалоге позиции партнеров жестко фиксированы: учитель учит, наставляет, воспитывает – учащийся учится, повинуется, принимает обучающее воздействие, реагирует на него определенным образом. Психологически<text:s/></text:span><text:span text:style-name="T67">грамотный учитель организует самостоятельную познавательную деятельность учащихся, оставаясь при этом ее руководителем (он ставит цели деятельности, определяет ее средства и контролирует результаты), т.е. лидерство учителя предполагает активность учащихся.</text:span></text:p>
      <text:p text:style-name="Обычный"><text:span text:style-name="T68">Такая фиксированность доминирующей позиции учителя на практике может иметь как явный, так и скрытый характер. Явное доминирование наблюдается при всех прямых методах воздействия (указание, требование, оценка, замечание).</text:span></text:p>
      <text:p text:style-name="Обычный"><text:span text:style-name="T69">Однако в ряде случаев явное домини</text:span><text:span text:style-name="T70">рование наносит ущерб обучению, и тогда на арену выходят косвенные (непрямые) методы управления деятельностью учащихся при скрытой доминирующей позиции обучающего. Например, в системе Ш.А. Амонашвили «рассеянный» учитель делает ошибки на доске, «не понимае</text:span><text:span text:style-name="T71">т», «не догадывается» и т.п. Учащиеся подсказывают, исправляют, помогают. Со стороны учащихся – простодушное принятие позиции «обучающего». Учитель осуществляет как бы двухплановое поведение: так, его «ошибки» являются специально спланированными обучающими</text:span><text:span text:style-name="T72"><text:s/>воздействиями, а внешне пассивная и подчиненная роль – только внешним воплощением глубоко разработанного педагогического хода.</text:span></text:p>
      <text:p text:style-name="Обычный"><text:span text:style-name="T73">Учащийся, как правило, на уроке играет не активную, а реактивную роль. Его общение с учителем имеет большей частью вынужденный х</text:span><text:span text:style-name="T74">арактер в том смысле, что он, хотя и может в отдельных случаях инициировать диалог (задав вопрос, подняв проблему), однако по своему желанию не может прервать диалог и выйти из него. От учащегося часто не зависит сам факт вступления в диалог: его обычно не</text:span><text:span text:style-name="T75"><text:s/>спрашивают, испытывает ли он в настоящий момент желание завязать общение с учителем. Более того, учебный диалог далек от естественного общения и тем, что участие в нем учащегося оценивается с точки зрения некоторой системы нормативов, невыполнение которых</text:span><text:span text:style-name="T76"><text:s/>может повлечь за собой неприятные социальные последствия (отрицательную оценку, выговор, замечание). Эта подчеркнутая определенность и большое количество оценочных суждений в учебном диалоге заметно отдаляет его от естественного диалога. Так, в обычном ди</text:span><text:span text:style-name="T77">алоге в ответ на порцию информации слушатель может ответить: «А-а-а» (т. е. «Понял, вот оно в чем дело»). В учебном диалоге слушатель – учитель в типичном случае реагирует на сообщение оценкой, т. е. выступает не как <text:s/>собеседник, а как классификатор и оцен</text:span><text:span text:style-name="T78">щик реплики учащегося. Поэтому опытный преподаватель обладает умением имитировать интерес к известной ему информации как к новой, неизвестной, значимой, умеет стимулировать выражение собственного отношения учащегося к излагаемому предмету. В результате дей</text:span><text:span text:style-name="T79">ствительно появляется новая для учителя информация, что вызывает к жизни разнообразные естественные формы реакции на сообщение (удивление, недоверие, интерес). Появляется живой диалог.</text:span></text:p>
      <text:p text:style-name="Обычный"><text:span text:style-name="T80">Однако в обычном случае учащийся в классе постоянно ожидает оценки, он<text:s/></text:span><text:span text:style-name="T81">нацелен на нее, готов к тому, чтобы его постоянно «классифицировали». В связи с этим страх ошибиться, усиленный самоконтроль превращает для ученика диалог с учителем в напряженную деятельность, нередко происходящую на фоне чрезмерной тревожности и оказываю</text:span><text:span text:style-name="T82">щую дезорганизующее воздействие на процесс обучения.</text:span></text:p>
      <text:p text:style-name="P83"/>
      <text:p text:style-name="Обычный"><text:span text:style-name="T84">Условием эффективности учебного диалога является его психологически щадящий режим. Один из путей достижения такого режима – повышение симметричности диалога, т.е. такая его ролевая регламентация, при ко</text:span><text:span text:style-name="T85">торой возможности ученика в инициативном поведении, принятии лидерской роли, активном влиянии на ход диалога были бы сравнимы с возможностями учителя. Диалог в котором учащийся, не опасаясь санкции со стороны учителя аргументирует свою позицию, является и<text:s/></text:span><text:span text:style-name="T86">наиболее развивающим. В старших классах школы и в профтехучилищах такой режим диалога наиболее желателен, учитывая интеллектуальную зрелость учащихся и их стремление к активному самоопределению.</text:span></text:p>
      <text:p text:style-name="Обычный"><text:span text:style-name="T87"><text:s text:c="3"/>Не противоречит ли такое требование к организации диалога<text:s/></text:span><text:span text:style-name="T88">учитель – ученик сущности обучения и исходной, существенной асимметрии этого диалога? Нет, не противоречит. Оставаясь асимметричным по существу, на своем глубинном уровне, диалог учитель – ученик может иметь множество реализаций, причем некоторые из них мо</text:span><text:span text:style-name="T89">гут строиться вполне симметрично. Руководящая роль учителя в процессе обучения и докучливое менторство с постоянным подчеркиванием своей доминирующей позиции – разные вещи. Высокие уровни педагогического мастерства предполагают скрытые, косвенные формы пед</text:span><text:span text:style-name="T90">агогического воздействия, при которых руководство педагога действиями учащегося выступает в завуалированном виде.</text:span></text:p>
      <text:p text:style-name="Обычный"><text:span text:style-name="T91"><text:s text:c="3"/>Лидирующая роль учителя в диалоге только по виду противоречит его построению на началах партнерства. На самом же деле качество педагогическ</text:span><text:span text:style-name="T92">ого руководства тем выше, чем большую активность и самостоятельность может проявлять ученик в предложенном учителем регламенте учебного диалога.</text:span></text:p>
      <text:p text:style-name="Обычный"><text:span text:style-name="T93"><text:s text:c="3"/>Учебный диалог</text:span><text:span text:style-name="T94"><text:s/>– важнейшая сторона деятельности и учителя, и ученика. В связи с этим отношение к нему являет</text:span><text:span text:style-name="T95">ся более ответственным, чем, например, к обыденному житейскому диалогу. Как учитель, так и ученик активно направлены на построение адекватной модели партнера как основы для ориентации своей деятельности.</text:span></text:p>
      <text:p text:style-name="Обычный"><text:span text:style-name="T96"><text:s/>В связи с этим можно поставить<text:s/></text:span><text:span text:style-name="T97">цель данной статьи:</text:span></text:p>
      <text:p text:style-name="Обычный"><text:span text:style-name="T98">на примере конкретной темы: « Уравнение касательной» рассмотреть</text:span></text:p>
      <text:p text:style-name="Обычный"><text:span text:style-name="T99"><text:s/>возможность ведения диалога в процессе решения задач на нахождение касательной к графику функций.</text:span></text:p>
      <text:p text:style-name="Обычный"><text:span text:style-name="T100">Задачи:</text:span><text:span text:style-name="T101"><text:s/>проанализировать роль учебного диалога относительно подтверждения правильности решен</text:span><text:span text:style-name="T102">ия задач учащимися.</text:span></text:p>
      <text:p text:style-name="Обычный"><text:span text:style-name="T103">Для этого рассмотрим диалог учителя с обучающимися: при подготовке к решению задач (повторение и обобщение ранее изученного материала и алгоритма необходимого для решения задач), при классификации видов задач по данной теме и при решени</text:span><text:span text:style-name="T104">и задач.</text:span></text:p>
      <text:p text:style-name="P105"/>
      <text:p text:style-name="Обычный"><text:span text:style-name="T106">Кроме оценки предметного содержания реплики в каждом случае должна идти параллельная оценка партнера (уровня его достижений, развития, личностных качеств). Чего к сожалению в статье отобразить невозможно. При этом учитель исходит из отдаленных це</text:span><text:span text:style-name="T107">лей обучения, сверяет с ними достигнутый уровень.</text:span></text:p>
      <text:p text:style-name="P108"><text:span text:style-name="T109">1.Ведение диалога при повторении материала необходимого для решения задач на отыскание уравнения касательной.</text:span></text:p>
      <text:p text:style-name="P110"/>
      <text:p text:style-name="P111"><text:span text:style-name="T112">Данный вопрос особенно важен,</text:span><text:span text:style-name="T113"><text:s/></text:span><text:span text:style-name="T114">т.к. тесно связан как с изучением предыдущего материала (определе</text:span><text:span text:style-name="T115">ние производной, её геометрический смысл, построение графиков функций без помощи производных), так и с последующим учебным материалом (применение производной для исследования функций на монотонность и построения графиков, применение производной к решению п</text:span><text:span text:style-name="T116">рикладных, в т.ч. физических задач). Для<text:s/></text:span><text:soft-page-break/><text:span text:style-name="T117">успешного усвоения темы потребуется актуализация умений строить прямые и выводить уравнения прямых, уметь находить производные, делать необходимые вычисления и расчеты.</text:span></text:p>
      <text:p text:style-name="P118"><text:span text:style-name="T119"><text:s/>Задачи на нахождение уравнения касательной ра</text:span><text:span text:style-name="T120">знообразны по сложности. Многие из них потребуют <text:s/>способности рассуждать логически и выстраивать план решения. Таким образом, появляется возможность повысить уровень предлагаемых заданий и дифференцировать тем самым работу с обучающимися.</text:span></text:p>
      <text:p text:style-name="P121"><text:span text:style-name="T122">Поэтому целесообр</text:span><text:span text:style-name="T123">азно начинать решение задач с обсуждения теоретических основ .</text:span></text:p>
      <text:p text:style-name="P124"><text:span text:style-name="T125"><text:s/>Уравнения прямых.</text:span></text:p>
      <text:p text:style-name="P126"/>
      <text:p text:style-name="P127"><text:span text:style-name="T128">Решение задач на нахождение уравнения касательной непосредственно связано с определением и геометрическим смыслом производной функции в точке. Необходимо четко усвоить назва</text:span><text:span text:style-name="T129">нные понятия. Для успешного решения задач потребуется также четкое понимание формулы уравнения прямой с угловым коэффициентом, условий параллельности и перпендикулярности прямых на плоскости.</text:span></text:p>
      <text:p text:style-name="P130"><text:span text:style-name="T131"><text:s/>В декартовых координатах каждая прямая определяется уравнением<text:s/></text:span><text:span text:style-name="T132">первой степени и, обратно, каждое уравнение первой степени определяет прямую.</text:span></text:p>
      <text:p text:style-name="P133"><text:span text:style-name="T134">Учитель:<text:s/></text:span><text:span text:style-name="T135">Вспомните уравнение прямой.</text:span></text:p>
      <text:p text:style-name="P136"><text:span text:style-name="T137">Ученик:<text:s/></text:span><text:span text:style-name="T138">Уравнение вида<text:s/></text:span><text:span text:style-name="T139"><draw:frame draw:z-index="251658240" draw:id="id0" draw:style-name="a0" draw:name="Picture 1" text:anchor-type="as-char" svg:x="0in" svg:y="0in" svg:width="1.02083in" svg:height="0.145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0"><text:s/></text:span><text:span text:style-name="T141">называется общим уравнением прямой.</text:span></text:p>
      <text:p text:style-name="P142"><text:span text:style-name="T143">Учитель:<text:s/></text:span><text:span text:style-name="T144">Угол, определяемый, как показано на рис.,<text:s/></text:span><text:span text:style-name="T145">называется углом наклона прямой к оси Ох. Что нам известно про него?</text:span></text:p>
      <text:p text:style-name="P146"><text:span text:style-name="T147">Ученик:<text:s/></text:span><text:span text:style-name="T148">Тангенс угла наклона прямой к оси Ох называется угловым коэффициентом прямой; его обычно обоз начают <text:s/>буквой k:<text:s/></text:span><text:span text:style-name="T149"><draw:frame draw:z-index="251658240" draw:id="id1" draw:style-name="a1" draw:name="Picture 2" text:anchor-type="as-char" svg:x="0in" svg:y="0in" svg:width="0.58333in" svg:height="0.11458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50"><text:span text:style-name="T151"><draw:frame draw:z-index="251658240" draw:id="id2" draw:style-name="a2" draw:name="Picture 3" text:anchor-type="as-char" svg:x="0in" svg:y="0in" svg:width="1.90625in" svg:height="1.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52"><text:span text:style-name="T153">Учитель:<text:s/></text:span><text:span text:style-name="T154">Урав</text:span><text:span text:style-name="T155">нение<text:s/></text:span><text:span text:style-name="T156"><draw:frame draw:z-index="251658240" draw:id="id3" draw:style-name="a3" draw:name="Picture 4" text:anchor-type="as-char" svg:x="0in" svg:y="0in" svg:width="0.63542in" svg:height="0.14583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57"><text:s/>называется уравнением прямой с угловым коэффициентом; k - угловой коэффициент, b - величина отрезка, который отсекает прямая на оси Оу, считая от начала координат. Выразите <text:s/>к через А и В.</text:span></text:p>
      <text:p text:style-name="P158"><text:span text:style-name="T159">Ученик:<text:s/></text:span><text:span text:style-name="T160"><draw:frame draw:z-index="251658240" draw:id="id4" draw:style-name="a4" draw:name="Picture 5" text:anchor-type="as-char" svg:x="0in" svg:y="0in" svg:width="1.02083in" svg:height="0.14583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61"><text:s/>, то ее угловой коэффициент определяется по формуле<text:s/></text:span><text:span text:style-name="T162"><draw:frame draw:z-index="251658240" draw:id="id5" draw:style-name="a5" draw:name="Picture 6" text:anchor-type="as-char" svg:x="0in" svg:y="0in" svg:width="0.5in" svg:height="0.34375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63">.</text:span></text:p>
      <text:p text:style-name="P164"><text:span text:style-name="T165">Учитель:<text:s/></text:span><text:span text:style-name="T166">Уравнение<text:s/></text:span><text:span text:style-name="T167"><draw:frame draw:z-index="251658240" draw:id="id6" draw:style-name="a6" draw:name="Picture 7" text:anchor-type="as-char" svg:x="0in" svg:y="0in" svg:width="1.14583in" svg:height="0.15625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68"><text:s/>является уравнением прямой, которая проходит через точку <text:s text:c="13"/></text:span><text:span text:style-name="T169"><draw:frame draw:z-index="251658240" draw:id="id7" draw:style-name="a7" draw:name="Picture 8" text:anchor-type="as-char" svg:x="0in" svg:y="0in" svg:width="0.19792in" svg:height="0.15625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70"><text:s/>(</text:span><text:span text:style-name="T171"><draw:frame draw:z-index="251658240" draw:id="id8" draw:style-name="a8" draw:name="Picture 9" text:anchor-type="as-char" svg:x="0in" svg:y="0in" svg:width="0.11458in" svg:height="0.11458in" style:rel-width="scale" style:rel-height="scale"><draw:object-ole draw:class-id="00000315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72">; y</text:span><text:span text:style-name="T173">0</text:span><text:span text:style-name="T174"><text:s/></text:span><text:span text:style-name="T175">) и имеет угловой коэффициент k.</text:span></text:p>
      <text:p text:style-name="P176"><text:span text:style-name="T177">Если прямая проходит через точки <text:s/></text:span><text:span text:style-name="T178"><draw:frame draw:z-index="251658240" draw:id="id9" draw:style-name="a9" draw:name="Picture 10" text:anchor-type="as-char" svg:x="0in" svg:y="0in" svg:width="0.1875in" svg:height="0.15625in" style:rel-width="scale" style:rel-height="scale"><draw:object-ole draw:class-id="00000315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79"><text:s/>(</text:span><text:span text:style-name="T180"><draw:frame draw:z-index="251658240" draw:id="id10" draw:style-name="a10" draw:name="Picture 11" text:anchor-type="as-char" svg:x="0in" svg:y="0in" svg:width="0.11458in" svg:height="0.11458in" style:rel-width="scale" style:rel-height="scale"><draw:object-ole draw:class-id="00000315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81">,</text:span><text:span text:style-name="T182"><draw:frame draw:z-index="251658240" draw:id="id11" draw:style-name="a11" draw:name="Picture 12" text:anchor-type="as-char" svg:x="0in" svg:y="0in" svg:width="0.125in" svg:height="0.11458in" style:rel-width="scale" style:rel-height="scale"><draw:object-ole draw:class-id="00000315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83"><text:s/>),<text:s/></text:span><text:span text:style-name="T184"><draw:frame draw:z-index="251658240" draw:id="id12" draw:style-name="a12" draw:name="Picture 13" text:anchor-type="as-char" svg:x="0in" svg:y="0in" svg:width="0.19792in" svg:height="0.15625in" style:rel-width="scale" style:rel-height="scale"><draw:object-ole draw:class-id="00000315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85"><text:s/>(</text:span><text:span text:style-name="T186"><draw:frame draw:z-index="251658240" draw:id="id13" draw:style-name="a13" draw:name="Picture 14" text:anchor-type="as-char" svg:x="0in" svg:y="0in" svg:width="0.125in" svg:height="0.11458in" style:rel-width="scale" style:rel-height="scale"><draw:object-ole draw:class-id="00000315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87">,</text:span><text:span text:style-name="T188"><draw:frame draw:z-index="251658240" draw:id="id14" draw:style-name="a14" draw:name="Picture 15" text:anchor-type="as-char" svg:x="0in" svg:y="0in" svg:width="0.14583in" svg:height="0.11458in" style:rel-width="scale" style:rel-height="scale"><draw:object-ole draw:class-id="00000315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89"><text:s/>), <text:s/>то она задана общи</text:span><text:span text:style-name="T190">м уравнением (уравнением прямой, проходящей через две точки).Выведите это уравнение.</text:span></text:p>
      <text:p text:style-name="P191"><text:span text:style-name="T192">-по формуле</text:span></text:p>
      <text:p text:style-name="P193"><text:span text:style-name="T194"><draw:frame draw:z-index="251658240" draw:id="id15" draw:style-name="a15" draw:name="Picture 16" text:anchor-type="as-char" svg:x="0in" svg:y="0in" svg:width="1.10417in" svg:height="0.34375in" style:rel-width="scale" style:rel-height="scale"><draw:object-ole draw:class-id="00000315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95"><text:s/></text:span></text:p>
      <text:p text:style-name="P196"><text:span text:style-name="T197"><text:s/></text:span><text:span text:style-name="T198">Учитель:<text:s/></text:span><text:span text:style-name="T199">Как определяется <text:s/>ее угловой коэффициент ?</text:span></text:p>
      <text:p text:style-name="P200"><text:span text:style-name="T201">Ученик:<text:s/></text:span><text:span text:style-name="T202">-по формуле</text:span></text:p>
      <text:p text:style-name="P203"><text:span text:style-name="T204"><text:s/></text:span><text:span text:style-name="T205"><draw:frame draw:z-index="251658240" draw:id="id16" draw:style-name="a16" draw:name="Picture 17" text:anchor-type="as-char" svg:x="0in" svg:y="0in" svg:width="0.73958in" svg:height="0.34375in" style:rel-width="scale" style:rel-height="scale"><draw:object-ole draw:class-id="00000315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<text:p text:style-name="P206"><text:span text:style-name="T207">Учитель:<text:s/></text:span><text:span text:style-name="T208">Вспомните признак<text:s/></text:span><text:span text:style-name="T209">параллельности двух прямых.</text:span></text:p>
      <text:p text:style-name="P210"><text:span text:style-name="T211">-Признаком параллельности двух прямых является равенство их угловых коэффициентов</text:span><text:span text:style-name="T212">:</text:span></text:p>
      <text:p text:style-name="P213"><text:span text:style-name="T214"><draw:frame draw:z-index="251658240" draw:id="id17" draw:style-name="a17" draw:name="Picture 18" text:anchor-type="as-char" svg:x="0in" svg:y="0in" svg:width="0.42708in" svg:height="0.15625in" style:rel-width="scale" style:rel-height="scale"><draw:object-ole draw:class-id="00000315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215"/>
      <text:soft-page-break/>
      <text:p text:style-name="P216"><text:span text:style-name="T217">Учитель:<text:s/></text:span><text:span text:style-name="T218">Если известны угловые коэффициенты<text:s/></text:span><text:span text:style-name="T219"><draw:frame draw:z-index="251658240" draw:id="id18" draw:style-name="a18" draw:name="Picture 19" text:anchor-type="as-char" svg:x="0in" svg:y="0in" svg:width="0.11458in" svg:height="0.15625in" style:rel-width="scale" style:rel-height="scale"><draw:object-ole draw:class-id="00000315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20"><text:s/>и <text:s/></text:span><text:span text:style-name="T221"><draw:frame draw:z-index="251658240" draw:id="id19" draw:style-name="a19" draw:name="Picture 20" text:anchor-type="as-char" svg:x="0in" svg:y="0in" svg:width="0.125in" svg:height="0.15625in" style:rel-width="scale" style:rel-height="scale"><draw:object-ole draw:class-id="00000315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22"><text:s/>двух прямых, то<text:s/></text:span><text:span text:style-name="T223">как определяется один из углов<text:s/></text:span><text:span text:style-name="T224"><draw:frame draw:z-index="251658240" draw:id="id20" draw:style-name="a20" draw:name="Picture 21" text:anchor-type="as-char" svg:x="0in" svg:y="0in" svg:width="0.09375in" svg:height="0.10417in" style:rel-width="scale" style:rel-height="scale"><draw:object-ole draw:class-id="00000315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25"><text:s/>между этими прямыми?</text:span></text:p>
      <text:p text:style-name="P226"><text:span text:style-name="T227">-определяется по формуле:</text:span></text:p>
      <text:p text:style-name="P228"/>
      <text:p text:style-name="P229"><text:span text:style-name="T230"><draw:frame draw:z-index="251658240" draw:id="id21" draw:style-name="a21" draw:name="Picture 22" text:anchor-type="as-char" svg:x="0in" svg:y="0in" svg:width="0.98958in" svg:height="0.38542in" style:rel-width="scale" style:rel-height="scale"><draw:object-ole draw:class-id="00000315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/text:p>
      <text:p text:style-name="P231"><text:span text:style-name="T232"><text:s/>Производная.</text:span></text:p>
      <text:p text:style-name="P233"/>
      <text:p text:style-name="P234"><text:span text:style-name="T235"><text:s/></text:span><text:span text:style-name="T236">Учитель:<text:s/></text:span><text:span text:style-name="T237">Рассмотрим некоторую функцию y = f ( x ) в двух точках <text:s/>x</text:span><text:span text:style-name="T238">0</text:span><text:span text:style-name="T239"><text:s text:c="2"/>и <text:s/>x</text:span><text:span text:style-name="T240">0</text:span><text:span text:style-name="T241"><text:s text:c="2"/>: <text:s/>f ( x</text:span><text:span text:style-name="T242">0</text:span><text:span text:style-name="T243"><text:s/>) и <text:s/>f ( x</text:span><text:span text:style-name="T244">0</text:span><text:span text:style-name="T245"><text:s/>+ <text:s/>x).</text:span></text:p>
      <text:p text:style-name="P246"><text:span text:style-name="T247">Здесь через <text:s text:c="2"/>обозначено некоторое малое изменение аргумента, называемое приращением аргумента; соответственно разность между двумя значениями функции: <text:s/>f ( x</text:span><text:span text:style-name="T248">0</text:span><text:span text:style-name="T249"><text:s/>+ <text:s/>x) - f ( x</text:span><text:span text:style-name="T250">0</text:span><text:span text:style-name="T251"><text:s/>) <text:s/>называется приращением функции.</text:span></text:p>
      <text:p text:style-name="P252"><text:span text:style-name="T253">Производной функции y = f ( x ) в точке <text:s/>x</text:span><text:span text:style-name="T254">0</text:span><text:span text:style-name="T255"><text:s text:c="3"/></text:span><text:span text:style-name="T256">называется предел:</text:span></text:p>
      <text:p text:style-name="P257"><text:span text:style-name="T258"><draw:frame draw:z-index="251658240" draw:id="id22" draw:style-name="a22" draw:name="Picture 23" text:anchor-type="as-char" svg:x="0in" svg:y="0in" svg:width="2.25in" svg:height="0.78125in" style:rel-width="scale" style:rel-height="scale"><draw:object-ole draw:class-id="00000315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/text:p>
      <text:p text:style-name="P259"><text:span text:style-name="T260">Если этот предел существует, то функция <text:s text:c="2"/>f (x) называется дифференцируемой в точке <text:s/>x</text:span><text:span text:style-name="T261">0</text:span><text:span text:style-name="T262"><text:s/>. Производная функции <text:s text:c="2"/>f (x) обозначается так:(x)</text:span></text:p>
      <text:p text:style-name="P263"><text:span text:style-name="T264"><draw:frame draw:z-index="251658240" draw:id="id23" draw:style-name="a23" draw:name="Picture 24" text:anchor-type="as-char" svg:x="0in" svg:y="0in" svg:width="4.57292in" svg:height="3.35417in" style:rel-width="scale" style:rel-height="scale"><draw:object-ole draw:class-id="00000315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/text:p>
      <text:p text:style-name="P265"><text:span text:style-name="T266">Из рис.0 <text:s/>видно, что для любых двух точек A<text:s/></text:span><text:span text:style-name="T267">и B графика функции: <text:s/>(x)=</text:span><text:span text:style-name="T268">=</text:span><text:span text:style-name="T269"><text:s/></text:span><text:span text:style-name="T270"><draw:frame draw:z-index="251658240" draw:id="id24" draw:style-name="a24" draw:name="Picture 25" text:anchor-type="as-char" svg:x="0in" svg:y="0in" svg:width="2.29167in" svg:height="0.75in" style:rel-width="scale" style:rel-height="scale"><draw:object-ole draw:class-id="00000315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<text:p text:style-name="P271"><text:span text:style-name="T272">где <text:s text:c="2"/>- угол наклона секущей AB.</text:span></text:p>
      <text:p text:style-name="P273"><text:span text:style-name="T274">Если зафиксировать точку A и двигать по направлению к ней точку B, то <text:s text:c="2"/>неограниченно уменьшается и приближается к 0, а секущая АВ приближается к касательной АС.<text:s/></text:span><text:span text:style-name="T275">Следовательно, предел разностного отношения равен угловому коэффициенту касательной в точке A. Отсюда следует определение. Сформулируйте его.</text:span></text:p>
      <text:p text:style-name="P276"><text:span text:style-name="T277">Ученик:</text:span></text:p>
      <text:p text:style-name="P278"><text:span text:style-name="T279">-производная функции в точке есть угловой коэффициент касательной к графику этой функции в этой точке. В э</text:span><text:span text:style-name="T280">том и состоит геометрический смысл производной.</text:span></text:p>
      <text:p text:style-name="P281"/>
      <text:p text:style-name="P282"><text:span text:style-name="T283"><text:s/></text:span><text:span text:style-name="T284">Уравнение касательной.</text:span><text:span text:style-name="T285"><text:s/></text:span></text:p>
      <text:p text:style-name="P286"><text:span text:style-name="T287">Учитель:<text:s/></text:span><text:span text:style-name="T288">Выведем уравнение касательной к графику функции в точке A ( x</text:span><text:span text:style-name="T289">0</text:span><text:span text:style-name="T290"><text:s/>, <text:s/>f ( x</text:span><text:span text:style-name="T291">0</text:span><text:span text:style-name="T292"><text:s text:c="2"/>) <text:s/>). В <text:s/>общем случае уравнение прямой с угловым коэффициентом <text:s/>f ’( x</text:span><text:span text:style-name="T293">0</text:span><text:span text:style-name="T294"><text:s/>) <text:s/>имеет вид:</text:span></text:p>
      <text:p text:style-name="P295"><text:span text:style-name="T296">y = f ’( x</text:span><text:span text:style-name="T297">0<text:s/></text:span><text:span text:style-name="T298">)</text:span><text:span text:style-name="T299"><text:s/>· x + b .</text:span></text:p>
      <text:p text:style-name="P300"><text:span text:style-name="T301">Чтобы найти b, воспользуйтесь тем, что касательная проходит через точку A.</text:span></text:p>
      <text:p text:style-name="P302"><text:span text:style-name="T303">Ученик:<text:s/></text:span><text:span text:style-name="T304">f (x0 ) = f ’( x</text:span><text:span text:style-name="T305">0</text:span><text:span text:style-name="T306"><text:s/>) · x</text:span><text:span text:style-name="T307">0</text:span><text:span text:style-name="T308"><text:s/>+ b ,</text:span></text:p>
      <text:p text:style-name="P309"><text:span text:style-name="T310">Учитель:<text:s/></text:span><text:span text:style-name="T311">Выразите в.</text:span></text:p>
      <text:p text:style-name="P312"><text:span text:style-name="T313">Ученик:<text:s/></text:span><text:span text:style-name="T314">-отсюда, b = <text:s/>f ( x</text:span><text:span text:style-name="T315">0</text:span><text:span text:style-name="T316"><text:s/>) – f ’( x</text:span><text:span text:style-name="T317">0</text:span><text:span text:style-name="T318"><text:s/>) · x</text:span><text:span text:style-name="T319">0</text:span><text:span text:style-name="T320"><text:s/>,</text:span></text:p>
      <text:p text:style-name="P321"><text:span text:style-name="T322">-</text:span><text:span text:style-name="T323">Учитель:</text:span><text:span text:style-name="T324"><text:s/>подставляя это выражение вместо b, вы получите ура</text:span><text:span text:style-name="T325">внение касательной.</text:span></text:p>
      <text:p text:style-name="P326"><text:span text:style-name="T327">Ученик:</text:span><text:span text:style-name="T328">-y = <text:s/>f ( x</text:span><text:span text:style-name="T329">0</text:span><text:span text:style-name="T330"><text:s/>) + <text:s/>f ’( x</text:span><text:span text:style-name="T331">0</text:span><text:span text:style-name="T332"><text:s/>) · ( x – x</text:span><text:span text:style-name="T333">0</text:span><text:span text:style-name="T334"><text:s text:c="2"/>) .</text:span></text:p>
      <text:p text:style-name="P335"><text:span text:style-name="T336">Учитель: Вспомните алгоритм составления уравнения касательной к графику функции y = f(x) .</text:span></text:p>
      <text:p text:style-name="P337"><text:span text:style-name="T338">Этот алгоритм предложен А.Г. Мордковичем . Его принципиальная идея заключается в том, что<text:s/></text:span><text:span text:style-name="T339">абсцисса точки касания обозначается буквой a (вместо x</text:span><text:span text:style-name="T340">0</text:span><text:span text:style-name="T341">), в связи с чем, уравнение касательной приобретает вид <text:s text:c="25"/></text:span></text:p>
      <text:p text:style-name="P342"><text:span text:style-name="T343">y = f(a) + f '(a)(x – a).</text:span></text:p>
      <text:p text:style-name="P344"><text:span text:style-name="T345">Ученики:<text:s/></text:span><text:span text:style-name="T346">необходимо:</text:span></text:p>
      <text:p text:style-name="P347"><text:span text:style-name="T348">1. Обозначить буквой a абсциссу точки касания.</text:span></text:p>
      <text:p text:style-name="P349"><text:span text:style-name="T350"><text:s/>2. Найти f(a).</text:span></text:p>
      <text:p text:style-name="P351"><text:span text:style-name="T352"><text:s/>3. Найти</text:span><text:span text:style-name="T353"><text:s/>f '(x) и f '(a).</text:span></text:p>
      <text:p text:style-name="P354"><text:span text:style-name="T355"><text:s/>4. Подставить найденные числа a, f(a), f '(a) в общее уравнение касательной y = f(a) = f '(a)(x – a).</text:span></text:p>
      <text:p text:style-name="P356"><text:span text:style-name="T357">-Рассмотрим, как действует данный алгоритм на конкретных примерах.</text:span></text:p>
      <text:p text:style-name="P358"/>
      <text:p text:style-name="P359"/>
      <text:p text:style-name="P360"/>
      <text:p text:style-name="P361"/>
      <text:p text:style-name="P362"><text:span text:style-name="T363"><text:s/></text:span><text:span text:style-name="T364">Задачи первого типа</text:span><text:span text:style-name="T365">:</text:span></text:p>
      <text:p text:style-name="P366"><text:span text:style-name="T367">Задача 1.</text:span><text:span text:style-name="T368"><text:s/></text:span></text:p>
      <text:p text:style-name="P369"><text:span text:style-name="T370">Составьте уравнение касательной</text:span><text:span text:style-name="T371"><text:s/>к графику функции<text:s/></text:span><text:span text:style-name="T372"><draw:frame draw:z-index="251658240" draw:id="id25" draw:style-name="a25" draw:name="Picture 26" text:anchor-type="as-char" svg:x="0in" svg:y="0in" svg:width="1.52083in" svg:height="0.375in" style:rel-width="scale" style:rel-height="scale"><draw:object-ole draw:class-id="00000315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373"><text:s/>в точке М(3;-2).</text:span></text:p>
      <text:p text:style-name="P374"><text:span text:style-name="T375"><text:s/></text:span><text:span text:style-name="T376"><draw:frame draw:z-index="251658240" draw:id="id26" draw:style-name="a26" draw:name="Picture 27" text:anchor-type="as-char" svg:x="0in" svg:y="0in" svg:width="2.14583in" svg:height="2.1875in" style:rel-width="scale" style:rel-height="scale"><draw:object-ole draw:class-id="00000315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/text:p>
      <text:p text:style-name="P377"/>
      <text:p text:style-name="P378"><text:span text:style-name="T379">Решение. Точка M(3; – 2) является точкой касания, так как f(3) = – 2.</text:span></text:p>
      <text:p text:style-name="P380"><text:span text:style-name="T381">1. a = 3 – абсцисса точки касания.</text:span></text:p>
      <text:p text:style-name="P382"><text:span text:style-name="T383"><text:s/>2. f(3) = – 2.</text:span></text:p>
      <text:p text:style-name="P384"><text:span text:style-name="T385"><text:s/>3. f '(x) = x</text:span><text:span text:style-name="T386">2</text:span><text:span text:style-name="T387"><text:s/>– 4, f '(3) = 5.</text:span></text:p>
      <text:p text:style-name="P388"><text:span text:style-name="T389"><text:s/>y = – 2 +</text:span><text:span text:style-name="T390"><text:s/>5(x – 3), y = 5x – 17 – уравнение касательной.</text:span></text:p>
      <text:p text:style-name="P391"><text:span text:style-name="T392">Задача 2.</text:span></text:p>
      <text:p text:style-name="P393"><text:span text:style-name="T394"><text:s/>Напишите уравнения всех касательных к графику функции y = – x</text:span><text:span text:style-name="T395">2</text:span><text:span text:style-name="T396"><text:s/>– 4x + 2, проходящих через точку M(– 3; 6).</text:span></text:p>
      <text:p text:style-name="P397"><text:span text:style-name="T398"><draw:frame draw:z-index="251658240" draw:id="id27" draw:style-name="a27" draw:name="Picture 28" text:anchor-type="as-char" svg:x="0in" svg:y="0in" svg:width="1.85417in" svg:height="2in" style:rel-width="scale" style:rel-height="scale"><draw:object-ole draw:class-id="00000315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/text:p>
      <text:p text:style-name="P399"><text:span text:style-name="T400">Решение. Точка M(– 3; 6) не является точкой касания, так как f(</text:span><text:span text:style-name="T401">– 3) <text:s/>6 (рис. 2)</text:span></text:p>
      <text:p text:style-name="P402"><text:span text:style-name="T403">1. a –<text:s/></text:span><text:span text:style-name="T404">абсцисса</text:span><text:span text:style-name="T405"><text:s/></text:span><text:span text:style-name="T406">точки</text:span><text:span text:style-name="T407"><text:s/></text:span><text:span text:style-name="T408">касания</text:span><text:span text:style-name="T409">.</text:span></text:p>
      <text:p text:style-name="P410"><text:span text:style-name="T411"><text:s/>2. f(a) = – a</text:span><text:span text:style-name="T412">2</text:span><text:span text:style-name="T413"><text:s/>– 4a + 2.</text:span></text:p>
      <text:p text:style-name="P414"><text:span text:style-name="T415"><text:s/>3. f '(x) = – 2x – 4, f '(a) = – 2a – 4.</text:span></text:p>
      <text:p text:style-name="P416"><text:span text:style-name="T417"><text:s/></text:span><text:span text:style-name="T418">4. y = – a</text:span><text:span text:style-name="T419">2</text:span><text:span text:style-name="T420"><text:s/>– 4a + 2 – 2(a + 2)(x – a) – уравнение касательной.</text:span></text:p>
      <text:p text:style-name="P421"><text:span text:style-name="T422">Касательная проходит через точку M(– 3; 6), следовательно, ее координаты<text:s/></text:span><text:span text:style-name="T423">удовлетворяют уравнению касательной.</text:span></text:p>
      <text:p text:style-name="P424"><text:span text:style-name="T425">6 = – a</text:span><text:span text:style-name="T426">2</text:span><text:span text:style-name="T427"><text:s/>– 4a + 2 – 2(a + 2)(– 3 – a),</text:span></text:p>
      <text:p text:style-name="P428"><text:span text:style-name="T429"><text:s/>a</text:span><text:span text:style-name="T430">2</text:span><text:span text:style-name="T431"><text:s/>+ 6a + 8 = 0 <text:s/>a</text:span><text:span text:style-name="T432">1</text:span><text:span text:style-name="T433"><text:s/>= – 4, a</text:span><text:span text:style-name="T434">2</text:span><text:span text:style-name="T435"><text:s/>= – 2.</text:span></text:p>
      <text:p text:style-name="P436"><text:span text:style-name="T437">Если a = – 4, то уравнение касательной имеет вид <text:s text:c="6"/></text:span><text:span text:style-name="T438">y = 4x + 18.</text:span></text:p>
      <text:p text:style-name="P439"><text:span text:style-name="T440">Если a = – 2, то уравнение касательной имеет вид <text:s text:c="6"/></text:span><text:span text:style-name="T441">y = 6.</text:span></text:p>
      <text:p text:style-name="P442"/>
      <text:p text:style-name="P443"><text:span text:style-name="T444">Во втором т</text:span><text:span text:style-name="T445">ипе</text:span><text:span text:style-name="T446"><text:s/>ключевыми задачами будут следующие:</text:span></text:p>
      <text:p text:style-name="P447"><text:span text:style-name="T448">касательная параллельна некоторой прямой (задача 3);</text:span></text:p>
      <text:p text:style-name="P449"><text:span text:style-name="T450">касательная проходит под некоторым углом к данной прямой (задача 4).</text:span></text:p>
      <text:p text:style-name="P451"/>
      <text:p text:style-name="P452"><text:span text:style-name="T453">Задача 3</text:span><text:span text:style-name="T454">.</text:span></text:p>
      <text:p text:style-name="P455"><text:span text:style-name="T456">Напишите уравнения всех касательных к графику функции y = x</text:span><text:span text:style-name="T457">3</text:span><text:span text:style-name="T458"><text:s/>– 3x</text:span><text:span text:style-name="T459">2</text:span><text:span text:style-name="T460"><text:s/>+ 3,<text:s/></text:span><text:span text:style-name="T461">параллельных прямой y = 9x + 1.</text:span></text:p>
      <text:p text:style-name="P462"><text:span text:style-name="T463"><draw:frame draw:z-index="251658240" draw:id="id28" draw:style-name="a28" draw:name="Picture 29" text:anchor-type="as-char" svg:x="0in" svg:y="0in" svg:width="2.08333in" svg:height="2.01042in" style:rel-width="scale" style:rel-height="scale"><draw:object-ole draw:class-id="00000315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/text:p>
      <text:p text:style-name="P464"/>
      <text:p text:style-name="P465"><text:span text:style-name="T466">Решение.</text:span></text:p>
      <text:p text:style-name="P467"><text:span text:style-name="T468">1. a – абсцисса точки касания.</text:span></text:p>
      <text:p text:style-name="P469"><text:span text:style-name="T470"><text:s/></text:span><text:span text:style-name="T471">2. f(a) = a</text:span><text:span text:style-name="T472">3</text:span><text:span text:style-name="T473"><text:s/>– 3a</text:span><text:span text:style-name="T474">2<text:s/></text:span><text:span text:style-name="T475">+ 3.</text:span></text:p>
      <text:p text:style-name="P476"><text:span text:style-name="T477"><text:s/>3. f '(x) = 3x</text:span><text:span text:style-name="T478">2</text:span><text:span text:style-name="T479"><text:s/>– 6x, f '(a) = 3a</text:span><text:span text:style-name="T480">2</text:span><text:span text:style-name="T481"><text:s/>– 6a.</text:span></text:p>
      <text:p text:style-name="P482"><text:span text:style-name="T483">Но, с другой стороны, f '(a) = 9 (условие параллельности). Значит, надо решить уравнение</text:span></text:p>
      <text:p text:style-name="P484"><text:span text:style-name="T485">3a</text:span><text:span text:style-name="T486">2</text:span><text:span text:style-name="T487"><text:s/>– 6a = 9. Его корни a = – 1, a = 3 (рис. 3).</text:span></text:p>
      <text:p text:style-name="P488"><text:span text:style-name="T489">4. 1) a = – 1;</text:span></text:p>
      <text:p text:style-name="P490"><text:span text:style-name="T491"><text:s/>2) f(– 1) = – 1;</text:span></text:p>
      <text:p text:style-name="P492"><text:span text:style-name="T493"><text:s/>3) f '(– 1) = 9;</text:span></text:p>
      <text:p text:style-name="P494"><text:span text:style-name="T495"><text:s/>4) y = – 1 + 9(x + 1);</text:span></text:p>
      <text:p text:style-name="P496"><text:span text:style-name="T497">y = 9x + 8 – уравнение касательной;</text:span></text:p>
      <text:soft-page-break/>
      <text:p text:style-name="P498"><text:span text:style-name="T499">1) a = 3;</text:span></text:p>
      <text:p text:style-name="P500"><text:span text:style-name="T501"><text:s/>2) f(3) = 3;</text:span></text:p>
      <text:p text:style-name="P502"><text:span text:style-name="T503"><text:s/>3) f '(3) = 9;</text:span></text:p>
      <text:p text:style-name="P504"><text:span text:style-name="T505"><text:s/>4) y = 3 + 9(x – 3);</text:span></text:p>
      <text:p text:style-name="P506"><text:span text:style-name="T507">y = 9x – 24 – уравнение касательно</text:span><text:span text:style-name="T508">й.</text:span></text:p>
      <text:p text:style-name="P509"><text:span text:style-name="T510">Задача 4.</text:span></text:p>
      <text:p text:style-name="P511"><text:span text:style-name="T512"><text:s/>Напишите уравнение касательной к графику функции y = 0,5x</text:span><text:span text:style-name="T513">2</text:span><text:span text:style-name="T514"><text:s/>– 3x + 1, проходящей под углом 45° к прямой y = 0 (рис. 4).</text:span></text:p>
      <text:p text:style-name="P515"><text:span text:style-name="T516"><draw:frame draw:z-index="251658240" draw:id="id29" draw:style-name="a29" draw:name="Picture 30" text:anchor-type="as-char" svg:x="0in" svg:y="0in" svg:width="1.9375in" svg:height="1.96875in" style:rel-width="scale" style:rel-height="scale"><draw:object-ole draw:class-id="00000315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/text:p>
      <text:p text:style-name="P517"/>
      <text:p text:style-name="P518"><text:span text:style-name="T519">Решение. Из условия f '(a) = tg 45° найдем a: <text:s/>a – 3 = 1 <text:s/>a = 4.</text:span></text:p>
      <text:p text:style-name="P520"><text:span text:style-name="T521">1. a = 4 – абсцисса точки<text:s/></text:span><text:span text:style-name="T522">касания.</text:span></text:p>
      <text:p text:style-name="P523"><text:span text:style-name="T524"><text:s/>2. f(4) = 8 – 12 + 1 = – 3.</text:span></text:p>
      <text:p text:style-name="P525"><text:span text:style-name="T526"><text:s/>3. f '(4) = 4 – 3 = 1.</text:span></text:p>
      <text:p text:style-name="P527"><text:span text:style-name="T528"><text:s/>4. y = – 3 + 1(x – 4).</text:span></text:p>
      <text:p text:style-name="P529"><text:span text:style-name="T530">y = x – 7 – уравнение касательной.</text:span></text:p>
      <text:p text:style-name="P531"><text:span text:style-name="T532">Несложно показать, что решение любой другой задачи сводится к решению одной или нескольких ключевых задач. Рассмотрим в качестве<text:s/></text:span><text:span text:style-name="T533">примера следующие две задачи.</text:span></text:p>
      <text:list text:style-name="LFO1" text:continue-numbering="true">
        <text:list-item>
          <text:p text:style-name="P534"><text:span text:style-name="T535">Напишите уравнения касательных к параболе y = 2x</text:span><text:span text:style-name="T536">2</text:span><text:span text:style-name="T537"><text:s/>– 5x – 2, если касательные пересекаются под прямым углом и одна из них касается параболы в точке с абсциссой 3 (рис. 5).</text:span></text:p>
        </text:list-item>
      </text:list>
      <text:p text:style-name="P538"><text:span text:style-name="T539"><draw:frame draw:z-index="251658240" draw:id="id30" draw:style-name="a30" draw:name="Picture 31" text:anchor-type="as-char" svg:x="0in" svg:y="0in" svg:width="2.23958in" svg:height="1.73958in" style:rel-width="scale" style:rel-height="scale"><draw:object-ole draw:class-id="00000315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/text:p>
      <text:p text:style-name="P540"/>
      <text:p text:style-name="P541"><text:span text:style-name="T542">Решение. Поскольку дана абс</text:span><text:span text:style-name="T543">цисса точки касания, то первая часть решения сводится к ключевой задаче 1.</text:span></text:p>
      <text:p text:style-name="P544"><text:span text:style-name="T545">1. a = 3 – абсцисса точки касания одной из сторон прямого угла.</text:span></text:p>
      <text:p text:style-name="P546"><text:span text:style-name="T547"><text:s/>2. f(3) = 1.</text:span></text:p>
      <text:p text:style-name="P548"><text:span text:style-name="T549"><text:s/>3. f '(x) = 4x – 5, f '(3) = 7.</text:span></text:p>
      <text:p text:style-name="P550"><text:span text:style-name="T551"><text:s/>4. y = 1 + 7(x – 3), y = 7x – 20 – уравнение первой касательной.</text:span></text:p>
      <text:p text:style-name="P552"/>
      <text:p text:style-name="P553"><text:span text:style-name="T554">Пусть a – угол наклона первой касательной. Так как касательные перпендикулярны, то<text:s/></text:span><text:span text:style-name="T555"><draw:frame draw:z-index="251658240" draw:id="id31" draw:style-name="a31" draw:name="Picture 32" text:anchor-type="as-char" svg:x="0in" svg:y="0in" svg:width="0.625in" svg:height="0.36458in" style:rel-width="scale" style:rel-height="scale"><draw:object-ole draw:class-id="00000315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556"><text:s/>– угол наклона второй касательной. Из уравнения y = 7x – 20 первой касательной имеем tg a = 7. Найдем</text:span></text:p>
      <text:p text:style-name="P557"><text:span text:style-name="T558"><draw:frame draw:z-index="251658240" draw:id="id32" draw:style-name="a32" draw:name="Picture 33" text:anchor-type="as-char" svg:x="0in" svg:y="0in" svg:width="2.0625in" svg:height="0.39583in" style:rel-width="scale" style:rel-height="scale"><draw:object-ole draw:class-id="00000315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<text:p text:style-name="P559"><text:span text:style-name="T560">Это значит, что у</text:span><text:span text:style-name="T561">гловой коэффициент второй касательной равен<text:s/></text:span><text:span text:style-name="T562"><draw:frame draw:z-index="251658240" draw:id="id33" draw:style-name="a33" draw:name="Picture 34" text:anchor-type="as-char" svg:x="0in" svg:y="0in" svg:width="0.44792in" svg:height="0.35417in" style:rel-width="scale" style:rel-height="scale"><draw:object-ole draw:class-id="00000315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563"><text:s/></text:span></text:p>
      <text:p text:style-name="P564"><text:span text:style-name="T565">Дальнейшее решение сводится к ключевой задаче 3.</text:span></text:p>
      <text:p text:style-name="P566"><text:span text:style-name="T567">Пусть B(c; f(c)) есть точка касания второй прямой, тогда</text:span></text:p>
      <text:p text:style-name="P568"><text:span text:style-name="T569"><draw:frame draw:z-index="251658240" draw:id="id34" draw:style-name="a34" draw:name="Picture 35" text:anchor-type="as-char" svg:x="0in" svg:y="0in" svg:width="3.09375in" svg:height="0.36458in" style:rel-width="scale" style:rel-height="scale"><draw:object-ole draw:class-id="00000315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/text:p>
      <text:p text:style-name="P570"><text:span text:style-name="T571">Дальнейшее решение сводится к ключевой задаче 3.</text:span></text:p>
      <text:p text:style-name="P572"><text:span text:style-name="T573">Пу</text:span><text:span text:style-name="T574">сть B(c; f(c)) есть точка касания второй прямой, тогда</text:span></text:p>
      <text:p text:style-name="P575"><text:span text:style-name="T576">1.<text:s/></text:span><text:span text:style-name="T577"><draw:frame draw:z-index="251658240" draw:id="id35" draw:style-name="a35" draw:name="Picture 36" text:anchor-type="as-char" svg:x="0in" svg:y="0in" svg:width="0.63542in" svg:height="0.375in" style:rel-width="scale" style:rel-height="scale"><draw:object-ole draw:class-id="00000315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578"><text:s text:c="2"/>– абсцисса второй точки касания.</text:span></text:p>
      <text:p text:style-name="P579"><text:span text:style-name="T580"><text:s/>2.<text:s/></text:span><text:span text:style-name="T581"><draw:frame draw:z-index="251658240" draw:id="id36" draw:style-name="a36" draw:name="Picture 37" text:anchor-type="as-char" svg:x="0in" svg:y="0in" svg:width="1.28125in" svg:height="0.42708in" style:rel-width="scale" style:rel-height="scale"><draw:object-ole draw:class-id="00000315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/text:p>
      <text:p text:style-name="P582"><text:span text:style-name="T583"><text:s/>3.<text:s/></text:span><text:span text:style-name="T584"><draw:frame draw:z-index="251658240" draw:id="id37" draw:style-name="a37" draw:name="Picture 38" text:anchor-type="as-char" svg:x="0in" svg:y="0in" svg:width="1.13542in" svg:height="0.42708in" style:rel-width="scale" style:rel-height="scale"><draw:object-ole draw:class-id="00000315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/text:p>
      <text:p text:style-name="P585"><text:span text:style-name="T586"><text:s/>4.<text:s/></text:span><text:span text:style-name="T587"><draw:frame draw:z-index="251658240" draw:id="id38" draw:style-name="a38" draw:name="Picture 39" text:anchor-type="as-char" svg:x="0in" svg:y="0in" svg:width="1.79167in" svg:height="0.40625in" style:rel-width="scale" style:rel-height="scale"><draw:object-ole draw:class-id="00000315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/text:p>
      <text:p text:style-name="P588"><text:span text:style-name="T589"><text:s/>– уравнение второй касательной.</text:span></text:p>
      <text:p text:style-name="P590"><text:span text:style-name="T591">Примечание.</text:span><text:span text:style-name="T592"><text:s/>Угловой коэффициент касательной может быть найден проще, если учащимся известно соотношение коэффициентов перпендикулярных прямых k1•k2 = – 1</text:span></text:p>
      <text:list text:style-name="LFO2" text:continue-numbering="true">
        <text:list-item>
          <text:p text:style-name="P593"><text:span text:style-name="T594">Напишите уравнения всех общих касательных к графикам функций</text:span></text:p>
        </text:list-item>
      </text:list>
      <text:p text:style-name="P595"><text:span text:style-name="T596"><draw:frame draw:z-index="251658240" draw:id="id39" draw:style-name="a39" draw:name="Picture 40" text:anchor-type="as-char" svg:x="0in" svg:y="0in" svg:width="2.92708in" svg:height="0.39583in" style:rel-width="scale" style:rel-height="scale"><draw:object-ole draw:class-id="00000315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/text:p>
      <text:p text:style-name="P597"><text:span text:style-name="T598">Решение.</text:span></text:p>
      <text:p text:style-name="P599"><text:span text:style-name="T600">Учитель:<text:s/></text:span><text:span text:style-name="T601">Задача<text:s/></text:span><text:span text:style-name="T602">сводится к отысканию абсцисс точек касания общих касательных, то есть к решению ключевой задачи 1 в общем виде, составлению системы уравнений и последующему ее решению (рис. 6).</text:span></text:p>
      <text:p text:style-name="P603"><text:span text:style-name="T604"><draw:frame draw:z-index="251658240" draw:id="id40" draw:style-name="a40" draw:name="Picture 41" text:anchor-type="as-char" svg:x="0in" svg:y="0in" svg:width="1.72917in" svg:height="1.875in" style:rel-width="scale" style:rel-height="scale"><draw:object-ole draw:class-id="00000315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/text:p>
      <text:p text:style-name="P605"/>
      <text:p text:style-name="P606"><text:span text:style-name="T607">1. Пусть a – абсцисса точки касания, лежащей на гр</text:span><text:span text:style-name="T608">афике функции y = x</text:span><text:span text:style-name="T609">2</text:span><text:span text:style-name="T610"><text:s/>+ x + 1.</text:span></text:p>
      <text:p text:style-name="P611"><text:span text:style-name="T612"><text:s/></text:span><text:span text:style-name="T613">2. f(a) = a</text:span><text:span text:style-name="T614">2</text:span><text:span text:style-name="T615"><text:s/>+ a + 1.</text:span></text:p>
      <text:p text:style-name="P616"><text:span text:style-name="T617"><text:s/>3. f '(a) = 2a + 1.</text:span></text:p>
      <text:p text:style-name="P618"><text:span text:style-name="T619"><text:s/>4. y = a</text:span><text:span text:style-name="T620">2</text:span><text:span text:style-name="T621"><text:s/>+ a + 1 + (2a + 1)(x – a) = (2a + 1)x + 1 – a2.</text:span></text:p>
      <text:p text:style-name="P622"/>
      <text:list text:style-name="LFO3" text:continue-numbering="true">
        <text:list-item>
          <text:p text:style-name="P623"><text:span text:style-name="T624">Пусть c – абсцисса точки касания, лежащей на графике функции <text:s/></text:span><text:span text:style-name="T625"><draw:frame draw:z-index="251658240" draw:id="id41" draw:style-name="a41" draw:name="Picture 42" text:anchor-type="as-char" svg:x="0in" svg:y="0in" svg:width="1.09375in" svg:height="0.375in" style:rel-width="scale" style:rel-height="scale"><draw:object-ole draw:class-id="00000315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/text:p>
        </text:list-item>
      </text:list>
      <text:p text:style-name="P626"><text:span text:style-name="T627">2.</text:span><text:span text:style-name="T628"><draw:frame draw:z-index="251658240" draw:id="id42" draw:style-name="a42" draw:name="Picture 43" text:anchor-type="as-char" svg:x="0in" svg:y="0in" svg:width="2.33333in" svg:height="0.36458in" style:rel-width="scale" style:rel-height="scale"><draw:object-ole draw:class-id="00000315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/text:p>
      <text:p text:style-name="P629"><text:span text:style-name="T630">3. f</text:span><text:span text:style-name="T631"><text:s/>'(c) = c.</text:span></text:p>
      <text:p text:style-name="P632"><text:span text:style-name="T633">4.<text:s/></text:span><text:span text:style-name="T634"><draw:frame draw:z-index="251658240" draw:id="id43" draw:style-name="a43" draw:name="Picture 44" text:anchor-type="as-char" svg:x="0in" svg:y="0in" svg:width="3.55208in" svg:height="0.36458in" style:rel-width="scale" style:rel-height="scale"><draw:object-ole draw:class-id="00000315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/text:p>
      <text:soft-page-break/>
      <text:p text:style-name="P635"><text:span text:style-name="T636">Так как касательные общие, то</text:span></text:p>
      <text:p text:style-name="P637"><text:span text:style-name="T638"><draw:frame draw:z-index="251658240" draw:id="id44" draw:style-name="a44" draw:name="Picture 45" text:anchor-type="as-char" svg:x="0in" svg:y="0in" svg:width="3.3125in" svg:height="1.21875in" style:rel-width="scale" style:rel-height="scale"><draw:object-ole draw:class-id="00000315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/text:p>
      <text:p text:style-name="P639"><text:span text:style-name="T640">Итак, y = x + 1 и y = – 3x – 3 – общие касательные.</text:span></text:p>
      <text:p text:style-name="P641"/>
      <text:p text:style-name="P642"><text:span text:style-name="T643">Учитель:<text:s/></text:span><text:span text:style-name="T644">Основная цель рассмотренных задач – научиться самостоятельному распознаванию типа ключевой задач</text:span><text:span text:style-name="T645">и при решении более сложных задач, требующих определенных исследовательских умений (умения анализировать, сравнивать, обобщать, выдвигать гипотезу и т. д.). К числу таких задач можно отнести любую задачу, в которую ключевая задача входит как составляющая.<text:s/></text:span><text:span text:style-name="T646">Рассмотрим в качестве примера задачу (обратную задаче 1) на нахождение функции по семейству ее касательных.</text:span></text:p>
      <text:p text:style-name="Обычный"><text:span text:style-name="T647">2.Ведение диалога при классификации типов задач на отыскание уравнения касательной.</text:span></text:p>
      <text:p text:style-name="Обычный"><text:span text:style-name="T648">Учитель</text:span><text:span text:style-name="T649">: Рассмотрим примеры и способы решения задач, в которых н</text:span><text:span text:style-name="T650">е заданы координаты точки касания.</text:span></text:p>
      <text:p text:style-name="P651"/>
      <text:p text:style-name="Обычный"><text:span text:style-name="T652">Каждому ученику предоставлена карта заданий. Задания подобраны таким образом, что при их решении мы рассмотрим все четыре вида задач на отыскание уравнения касательной.</text:span></text:p>
      <text:p text:style-name="P653"/>
      <text:p text:style-name="Обычный"><text:span text:style-name="T654">1</text:span><text:span text:style-name="T655"><text:tab/></text:span></text:p>
      <text:p text:style-name="Обычный"><text:span text:style-name="T656">Напишите уравнения касательных к графику<text:s/></text:span><text:span text:style-name="T657">заданной функци, проходящих через точку М(-3;6).</text:span></text:p>
      <text:p text:style-name="Обычный"><text:span text:style-name="T658"><draw:frame draw:z-index="251658240" draw:id="id45" draw:style-name="a45" draw:name="Picture 46" text:anchor-type="as-char" svg:x="0in" svg:y="0in" svg:width="1.15625in" svg:height="0.25in" style:rel-width="scale" style:rel-height="scale"><draw:object-ole draw:class-id="00000315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/text:p>
      <text:p text:style-name="Обычный"><text:span text:style-name="T659">2</text:span><text:span text:style-name="T660"><text:tab/></text:span></text:p>
      <text:p text:style-name="Обычный"><text:span text:style-name="T661">Составьте уравнение касательной к графику <text:s/>заданной функции , не пересекающей прямую у=х .</text:span></text:p>
      <text:p text:style-name="P662"/>
      <text:p text:style-name="Обычный"><text:span text:style-name="T663"><draw:frame draw:z-index="251658240" draw:id="id46" draw:style-name="a46" draw:name="Picture 47" text:anchor-type="as-char" svg:x="0in" svg:y="0in" svg:width="1.67708in" svg:height="0.26042in" style:rel-width="scale" style:rel-height="scale"><draw:object-ole draw:class-id="00000315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/text:p>
      <text:p text:style-name="Обычный"><text:span text:style-name="T664"><draw:frame draw:z-index="251658240" draw:id="id47" draw:style-name="a47" draw:name="Picture 48" text:anchor-type="as-char" svg:x="0in" svg:y="0in" svg:width="1.05208in" svg:height="0.25in" style:rel-width="scale" style:rel-height="scale"><draw:object-ole draw:class-id="00000315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665">3</text:span><text:span text:style-name="T666"><text:tab/></text:span></text:p>
      <text:p text:style-name="Обычный"><text:span text:style-name="T667"><draw:frame draw:z-index="251658240" draw:id="id48" draw:style-name="a48" draw:name="Picture 49" text:anchor-type="as-char" svg:x="0in" svg:y="0in" svg:width="1.10417in" svg:height="0.25in" style:rel-width="scale" style:rel-height="scale"><draw:object-ole draw:class-id="00000315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668">Напишите уравнение общей касательной к параболам <text:s text:c="111"/>.</text:span></text:p>
      <text:p text:style-name="P669"/>
      <text:p text:style-name="Обычный"><text:span text:style-name="T670">4</text:span><text:span text:style-name="T671"><text:tab/></text:span></text:p>
      <text:p text:style-name="Обычный"><text:span text:style-name="T672">Напишите уравнение касательных к параболе</text:span></text:p>
      <text:p text:style-name="Обычный"><text:span text:style-name="T673"><draw:frame draw:z-index="251658240" draw:id="id49" draw:style-name="a49" draw:name="Picture 50" text:anchor-type="as-char" svg:x="0in" svg:y="0in" svg:width="1.13542in" svg:height="0.25in" style:rel-width="scale" style:rel-height="scale"><draw:object-ole draw:class-id="00000315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/text:p>
      <text:p text:style-name="P674"/>
      <text:p text:style-name="Обычный"><text:span text:style-name="T675">, если касательные п</text:span><text:span text:style-name="T676">ересекаются под прямым углом и одна из них касается параболы в точке с абсциссой 3 .</text:span></text:p>
      <text:p text:style-name="Обычный"><text:span text:style-name="T677">(учащиеся зачитывают условия задач)</text:span></text:p>
      <text:p text:style-name="Обычный"><text:span text:style-name="T678">Учитель:<text:s/></text:span><text:span text:style-name="T679">Во всех задачах школьного курса на отыскание уравнения касательной, сама касательная задаётся двумя способами. Попробуйте сфор</text:span><text:span text:style-name="T680">мулировать их. Для этого проведите анализ условия каждой задачи.</text:span></text:p>
      <text:p text:style-name="Обычный"><text:span text:style-name="T681">Ученики:</text:span></text:p>
      <text:list text:style-name="LFO4" text:continue-numbering="true">
        <text:list-item>
          <text:p text:style-name="P682"><text:span text:style-name="T683">задана точка в координатной плоскости, через которую проходит касательная;</text:span></text:p>
        </text:list-item>
        <text:list-item>
          <text:p text:style-name="P684"><text:span text:style-name="T685">задан угловой коэффициент этой касательной.</text:span></text:p>
        </text:list-item>
      </text:list>
      <text:soft-page-break/>
      <text:p text:style-name="Обычный"><text:span text:style-name="T686">Учитель:<text:s/></text:span><text:span text:style-name="T687">Первый тип задач включает в себя задачи, в которых точ</text:span><text:span text:style-name="T688">ка принадлежит графику функции, и задачи, в которых точка, принадлежащая касательной, графику функции не принадлежит. Попробуйте определить два вида задач второго типа.</text:span></text:p>
      <text:p text:style-name="Обычный"><text:span text:style-name="T689">Ученик:<text:s/></text:span><text:span text:style-name="T690">Второй тип задач также включает в себя два вида. Это задачи в которых касательн</text:span><text:span text:style-name="T691">ая параллельна какой-либо прямой, и задачи, в которых касательная проходит под определённым углом к какой-либо прямой.</text:span></text:p>
      <text:p text:style-name="Обычный"><text:span text:style-name="T692">Учитель</text:span><text:span text:style-name="T693">: Составьте схему классификации задач на отыскание касательной.</text:span></text:p>
      <text:p text:style-name="P694"/>
      <text:p text:style-name="P695"/>
      <text:p text:style-name="P696"/>
      <text:p text:style-name="Обычный"><text:span text:style-name="T697"><draw:frame draw:z-index="251658240" draw:id="id50" draw:style-name="a50" draw:name="Picture 51" text:anchor-type="as-char" svg:x="0in" svg:y="0in" svg:width="4.48958in" svg:height="2.78125in" style:rel-width="scale" style:rel-height="scale"><draw:object-ole draw:class-id="00000315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/text:p>
      <text:p text:style-name="P698"/>
      <text:p text:style-name="P699"/>
      <text:p text:style-name="P700"/>
      <text:p text:style-name="Обычный"><text:span text:style-name="T701">Решим ключевую задачу “Составить<text:s/></text:span><text:span text:style-name="T702">уравнения общих касательных к параболам, заданным уравнениями” различными способами.</text:span></text:p>
      <text:p text:style-name="Обычный"><text:span text:style-name="T703"><text:s/>Задача 1. Составить уравнения общих касательных к графикам функций у=х2 и у=-3х3-8, проходящих через точку С(0;6).</text:span></text:p>
      <text:p text:style-name="Обычный"><text:span text:style-name="T704"><text:s/>Найдем уравнение касательной к параболам по формуле ,<text:s/></text:span><text:span text:style-name="T705">где х0 – абсцисса точки касания.</text:span></text:p>
      <text:p text:style-name="Обычный"><text:span text:style-name="T706"><text:s/>Имеем: у=х2, у/=2х</text:span><text:span text:style-name="T707"><text:tab/>у=-3х2-8, у/=-6х</text:span></text:p>
      <text:p text:style-name="P708"/>
      <text:p text:style-name="Обычный"><text:span text:style-name="T709"><text:s/>Тогда</text:span><text:span text:style-name="T710"><text:tab/></text:span></text:p>
      <text:p text:style-name="P711"/>
      <text:p text:style-name="Обычный"><text:span text:style-name="T712"><text:s/>По условию С(0;-6) принадлежит касательным, значит</text:span><text:span text:style-name="T713"><text:tab/></text:span></text:p>
      <text:p text:style-name="P714"/>
      <text:p text:style-name="Обычный"><text:span text:style-name="T715"><text:s/>Подставляя в уравнение касательной, получим или, окончательно,<text:s/></text:span><text:span text:style-name="T716"><text:tab/><text:s/>или, окончательно,</text:span></text:p>
      <text:p text:style-name="P717"/>
      <text:p text:style-name="Обычный"><text:span text:style-name="T718"><text:s/>К о м м е н т а р и й у ч и т е л я</text:span><text:span text:style-name="T719">: этот тип задач достаточно часто встречается и его можно считать традиционным: дана функция y=f(x) и точка M(a;b), не принадлежащая графику функции. Требуется найти уравнения всех касательных к графику данной функции, проходящих через данную точку. Решени</text:span><text:span text:style-name="T720">е этих задач основывается на том, что координаты точки M(a;b) должны удовлетворять искомому уравнению касательной , т.е. должно быть верным равенство . Решив полученное уравнение, находим значение xo - координаты абсцисс точек касания, подставляя в уравнен</text:span><text:span text:style-name="T721">ие касательной, получаем требуемый результат.</text:span></text:p>
      <text:p text:style-name="Обычный"><text:span text:style-name="T722"><text:s/>Задачи такого типа можно решать опираясь на понятие геометрического смысла производной, учитывая, что прямая y=kx+b является касательной к графикам функций y=f(x) и y=g(x). Решение сводится к системе: , где (m</text:span><text:span text:style-name="T723">;f(m)) и (n;g(n)) – точки касания искомой прямой с графиками соответствующих функций.</text:span></text:p>
      <text:soft-page-break/>
      <text:p text:style-name="Обычный"><text:span text:style-name="T724"><text:s/>Задача 2. Составить уравнения всех общих касательных к графикам функций у=х2 и у=-3х3-8.</text:span></text:p>
      <text:p text:style-name="Обычный"><text:span text:style-name="T725"><text:s/>Заметим, что данные функции дифференцируемы на R и их графики имеют невертикаль</text:span><text:span text:style-name="T726">ную касательную. Пусть y=kx+b – уравнение искомой касательной, тогда каждое из уравнений х2=kx+b и -3х2-8=kx+b должно иметь единственный корень, и как следствие, дискриминант каждого уравнения должен быть равен нулю:</text:span><text:span text:style-name="T727"><text:tab/></text:span></text:p>
      <text:p text:style-name="P728"/>
      <text:p text:style-name="Обычный"><text:span text:style-name="T729"><text:s/>Параметры k и b должны удовлетворять</text:span><text:span text:style-name="T730"><text:s/>системе: .</text:span></text:p>
      <text:p text:style-name="Обычный"><text:span text:style-name="T731"><text:s/>Почленно вычтем из первого уравнения второе, получим: 16b+96=0, b=-6. Тогда , . .</text:span></text:p>
      <text:p text:style-name="Обычный"><text:span text:style-name="T732"><text:s/>Уравнения общих касательных к графикам данных функций и .</text:span></text:p>
      <text:p text:style-name="Обычный"><text:span text:style-name="T733">Ответ:</text:span></text:p>
      <text:p text:style-name="Обычный"><text:span text:style-name="T734"><text:s/>К о м м е н т а р и й у ч и т е л я: даны квадратичные функции y=f(x) и y=g(x). Нужно найти ур</text:span><text:span text:style-name="T735">авнения общих касательных к графикам этих функций. В приведенном методе использован частный случай: если функции y=f(x) и y=g(x) – являются квадратичными (наиболее часто встречающийся вариант в школьном курсе), то прямая y=kx+b будет общей касательной к гр</text:span><text:span text:style-name="T736">афикам данных функций в том и только том случае, если каждое из квадратных уравнений f(x)=kx+b и g(x)=kx+b имеет единственный корень при дискриминанте, равном нулю. Решаем систему , затем находим значения k и b.</text:span></text:p>
      <text:p text:style-name="Обычный"><text:span text:style-name="T737"><text:s/>Задача 3. Найдите уравнения общих касательн</text:span><text:span text:style-name="T738">ых к графикам парабол у=х2 и у=-3х3-8.</text:span></text:p>
      <text:p text:style-name="Обычный"><text:span text:style-name="T739"><text:s/>Пусть даны две параболы у=х2 и у=-3х3-8. Данные параболы подобны с коэффициентом k=3, где АА1 и ВВ1 – общие их касательные. Обозначим С – точку пересечения касательных, причем отрезок, соединяющий вершины парабол дел</text:span><text:span text:style-name="T740">ится точкой С в отношении 3:1, т.е. . Прибавим к обеим частям пропорции по 1: , , , откуда СО=6, значит координаты точки С(0; -6).</text:span></text:p>
      <text:p text:style-name="Обычный"><text:span text:style-name="T741"><text:s/>Уравнение пучка прямых, проходящих через точку С имеет вид: у= kх-6.</text:span></text:p>
      <text:p text:style-name="Обычный"><text:span text:style-name="T742"><text:s/>Для нахождения k, решим системы уравнений:</text:span></text:p>
      <text:p text:style-name="Обычный"><text:span text:style-name="T743"><text:s/>а) ,</text:span></text:p>
      <text:p text:style-name="Обычный"><text:span text:style-name="T744"><text:s/>б) .</text:span></text:p>
      <text:p text:style-name="Обычный"><text:span text:style-name="T745"><text:s/>Уравнения касательных к параболам у=х2 и у=-3х3-8 имеют вид .</text:span></text:p>
      <text:p text:style-name="Обычный"><text:span text:style-name="T746"><text:s/>На этапе рефлексии при проверке решения найдем координаты точек касания, также решив соответствующие системы:</text:span></text:p>
      <text:p text:style-name="P747"/>
      <text:p text:style-name="Обычный"><text:span text:style-name="T748">Если в задаче дан график функции f(x), касательная к этому графику в некоторой т</text:span><text:span text:style-name="T749">очке x0, и требуется найти значение производной в этой точке, применяется следующий алгоритм:</text:span></text:p>
      <text:p text:style-name="Обычный"><text:span text:style-name="T750">Найти на графике касательной две «адекватные» точки: их координаты должны быть целочисленными. Обозначим эти точки A (x1; y1) и B (x2; y2). Правильно выписывайте<text:s/></text:span><text:span text:style-name="T751">координаты — это ключевой момент решения, и любая ошибка здесь приводит к неправильному ответу.</text:span></text:p>
      <text:p text:style-name="Обычный"><text:span text:style-name="T752">Зная координаты, легко вычислить приращение аргумента Δx = x2 − x1 и приращение функции Δy = y2 − y1.</text:span></text:p>
      <text:p text:style-name="Обычный"><text:span text:style-name="T753">Наконец, находим значение производной D = Δy/Δx. Иными сло</text:span><text:span text:style-name="T754">вами, надо разделить приращение функции на приращение аргумента — и это будет ответ.</text:span></text:p>
      <text:p text:style-name="P755"/>
      <text:p text:style-name="Обычный"><text:span text:style-name="T756">Еще раз отметим: точки A и B надо искать именно на касательной, а не на графике функции f(x), как это часто случается. Касательная обязательно будет содержать хотя бы две</text:span><text:span text:style-name="T757"><text:s/>таких точки — иначе задача составлена некорректно.</text:span></text:p>
      <text:p text:style-name="P758"/>
      <text:p text:style-name="Обычный"><text:span text:style-name="T759">Задача. На рисунке изображен график функции y = f(x) и касательная к нему в точке с абсциссой x0. Найдите значение производной функции f(x) в точке x0.</text:span></text:p>
      <text:p text:style-name="Обычный"><text:span text:style-name="T760"><draw:frame draw:z-index="251658240" draw:id="id51" draw:style-name="a51" draw:name="Picture 52" text:anchor-type="as-char" svg:x="0in" svg:y="0in" svg:width="1.40625in" svg:height="1.875in" style:rel-width="scale" style:rel-height="scale"><draw:object-ole draw:class-id="00000315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/text:p>
      <text:p text:style-name="P761"/>
      <text:p text:style-name="P762"/>
      <text:p text:style-name="P763"/>
      <text:p text:style-name="P764"/>
      <text:p text:style-name="P765"><text:span text:style-name="T766">3.Ведение диалога<text:s/></text:span><text:span text:style-name="T767">при решении задач.</text:span></text:p>
      <text:p text:style-name="P768"><text:span text:style-name="T769">Решение задания №1.</text:span></text:p>
      <text:p text:style-name="Обычный"><text:span text:style-name="T770">Учитель:<text:s/></text:span><text:span text:style-name="T771">Проверим принадлежит ли точка М(-3;6) графику функции<text:s/></text:span><text:span text:style-name="T772"><draw:frame draw:z-index="251658240" draw:id="id52" draw:style-name="a52" draw:name="Object 53" text:anchor-type="as-char" svg:x="0in" svg:y="0in" svg:width="1.16667in" svg:height="0.25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/text:p>
      <text:p text:style-name="Обычный"><text:span text:style-name="T773">Учащийся:</text:span></text:p>
      <text:p text:style-name="Обычный"><text:span text:style-name="T774"><draw:frame draw:z-index="251658240" draw:id="id53" draw:style-name="a53" draw:name="Object 54" text:anchor-type="as-char" svg:x="0in" svg:y="0in" svg:width="2.48611in" svg:height="0.25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775"><draw:frame draw:z-index="251658240" draw:id="id54" draw:style-name="a54" draw:name="Object 55" text:anchor-type="as-char" svg:x="0in" svg:y="0in" svg:width="0.20833in" svg:height="0.16667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776"><text:s/>М(-3;6)<text:s/></text:span><text:span text:style-name="T777"><draw:frame draw:z-index="251658240" draw:id="id55" draw:style-name="a55" draw:name="Object 56" text:anchor-type="as-char" svg:x="0in" svg:y="0in" svg:width="0.13889in" svg:height="0.16667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778"><text:s/>графику заданной функции.</text:span></text:p>
      <text:p text:style-name="Обычный"><text:span text:style-name="T779">Учитель:<text:s/></text:span><text:span text:style-name="T780">Пусть точк</text:span><text:span text:style-name="T781">а<text:s/></text:span><text:span text:style-name="T782"><draw:frame draw:z-index="251658240" draw:id="id56" draw:style-name="a56" draw:name="Object 57" text:anchor-type="as-char" svg:x="0in" svg:y="0in" svg:width="0.55556in" svg:height="0.25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783">- является точкой касания, что тогда можем определить?</text:span></text:p>
      <text:p text:style-name="Обычный"><text:span text:style-name="T784">Учащийся:<text:s/></text:span><text:span text:style-name="T785">Можно попробовать составить уравнение касательной к графику функции:</text:span></text:p>
      <text:p text:style-name="Обычный"><text:span text:style-name="T786"><draw:frame draw:z-index="251658240" draw:id="id57" draw:style-name="a57" draw:name="Object 58" text:anchor-type="as-char" svg:x="0in" svg:y="0in" svg:width="1.52778in" svg:height="0.26389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/text:p>
      <text:p text:style-name="Обычный"><text:span text:style-name="T787"><draw:frame draw:z-index="251658240" draw:id="id58" draw:style-name="a58" draw:name="Object 59" text:anchor-type="as-char" svg:x="0in" svg:y="0in" svg:width="1.09653in" svg:height="0.22222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788"><text:s text:c="29"/></text:span></text:p>
      <text:p text:style-name="Обычный"><text:span text:style-name="T789"><draw:frame draw:z-index="251658240" draw:id="id59" draw:style-name="a59" draw:name="Object 60" text:anchor-type="as-char" svg:x="0in" svg:y="0in" svg:width="1.23611in" svg:height="0.25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790">.</text:span></text:p>
      <text:p text:style-name="Обычный"><text:span text:style-name="T791">Уравнение касательной:<text:s/></text:span><text:span text:style-name="T792"><draw:frame draw:z-index="251658240" draw:id="id60" draw:style-name="a60" draw:name="Object 61" text:anchor-type="as-char" svg:x="0in" svg:y="0in" svg:width="2.69375in" svg:height="0.26389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/text:p>
      <text:p text:style-name="Обычный"><text:span text:style-name="T793">Учитель:<text:s/></text:span><text:span text:style-name="T794">Что известно нам в задаче?</text:span></text:p>
      <text:p text:style-name="Обычный"><text:span text:style-name="T795">Учащийся:<text:s/></text:span><text:span text:style-name="T796">Точка М принадлежит касательной<text:s/></text:span><text:span text:style-name="T797"><draw:frame draw:z-index="251658240" draw:id="id61" draw:style-name="a61" draw:name="Object 62" text:anchor-type="as-char" svg:x="0in" svg:y="0in" svg:width="0.20833in" svg:height="0.16667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798"><draw:frame draw:z-index="251658240" draw:id="id62" draw:style-name="a62" draw:name="Object 63" text:anchor-type="as-char" svg:x="0in" svg:y="0in" svg:width="2.76389in" svg:height="0.26389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799">. Решив это уравнение, получим<text:s/></text:span><text:span text:style-name="T800"><draw:frame draw:z-index="251658240" draw:id="id63" draw:style-name="a63" draw:name="Object 64" text:anchor-type="as-char" svg:x="0in" svg:y="0in" svg:width="0.59653in" svg:height="0.26389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801">и<text:s/></text:span><text:span text:style-name="T802"><draw:frame draw:z-index="251658240" draw:id="id64" draw:style-name="a64" draw:name="Object 65" text:anchor-type="as-char" svg:x="0in" svg:y="0in" svg:width="0.61111in" svg:height="0.26389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803">.</text:span></text:p>
      <text:p text:style-name="Обычный"><text:span text:style-name="T804">Учитель:</text:span><text:span text:style-name="T805"><text:s/></text:span><text:span text:style-name="T806">Какой вывод можно сделать из этого?</text:span></text:p>
      <text:p text:style-name="Обычный"><text:span text:style-name="T807">Учащийся:<text:s/></text:span><text:span text:style-name="T808">Отсюда следует, что через точку М можно провести две касательные к графику заданной функции. Запишем уравнения этих касательных.1.<text:s/></text:span><text:span text:style-name="T809"><draw:frame draw:z-index="251658240" draw:id="id65" draw:style-name="a65" draw:name="Object 66" text:anchor-type="as-char" svg:x="0in" svg:y="0in" svg:width="0.80556in" svg:height="0.22222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/text:p>
      <text:p text:style-name="Обычный"><text:span text:style-name="T810">2.<text:s/></text:span><text:span text:style-name="T811"><draw:frame draw:z-index="251658240" draw:id="id66" draw:style-name="a66" draw:name="Object 67" text:anchor-type="as-char" svg:x="0in" svg:y="0in" svg:width="0.40278in" svg:height="0.22222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812">.</text:span></text:p>
      <text:p text:style-name="Обычный"><text:span text:style-name="T813">Ответ:<text:s/></text:span><text:span text:style-name="T814"><draw:frame draw:z-index="251658240" draw:id="id67" draw:style-name="a67" draw:name="Object 68" text:anchor-type="as-char" svg:x="0in" svg:y="0in" svg:width="0.80556in" svg:height="0.22222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815">,<text:s/></text:span><text:span text:style-name="T816"><draw:frame draw:z-index="251658240" draw:id="id68" draw:style-name="a68" draw:name="Object 69" text:anchor-type="as-char" svg:x="0in" svg:y="0in" svg:width="0.40278in" svg:height="0.22222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817">. <text:s text:c="2"/></text:span></text:p>
      <text:p text:style-name="Обычный"><text:span text:style-name="T818"><text:s text:c="39"/>Решение задания №2.</text:span></text:p>
      <text:p text:style-name="Обычный"><text:span text:style-name="T819">Учитель:<text:s/></text:span><text:span text:style-name="T820">Касательная не пересекает прямую<text:s/></text:span><text:span text:style-name="T821"><draw:frame draw:z-index="251658240" draw:id="id69" draw:style-name="a69" draw:name="Object 70" text:anchor-type="as-char" svg:x="0in" svg:y="0in" svg:width="0.41667in" svg:height="0.18056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822"><text:s/>,что это означает?</text:span></text:p>
      <text:p text:style-name="Обычный"><text:span text:style-name="T823">Учащийся:</text:span><text:span text:style-name="T824"><text:s/>значит касательная параллельна данной прямой.</text:span></text:p>
      <text:p text:style-name="Обычный"><text:span text:style-name="T825">Учитель:<text:s/></text:span><text:span text:style-name="T826">Всповнив взаимосвя</text:span><text:span text:style-name="T827">зь между коэффициентами параллельных прямых, подумайте что из этого следует?</text:span></text:p>
      <text:p text:style-name="Обычный"><text:span text:style-name="T828">Учащийся:<text:s/></text:span><text:span text:style-name="T829">Отсюда следует, что угловой коэффициент касательной равен угловому коэффициенту прямой<text:s/></text:span><text:span text:style-name="T830"><draw:frame draw:z-index="251658240" draw:id="id70" draw:style-name="a70" draw:name="Object 71" text:anchor-type="as-char" svg:x="0in" svg:y="0in" svg:width="0.41667in" svg:height="0.18056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831">.</text:span></text:p>
      <text:p text:style-name="Обычный"><text:span text:style-name="T832"><draw:frame draw:z-index="251658240" draw:id="id71" draw:style-name="a71" draw:name="Object 72" text:anchor-type="as-char" svg:x="0in" svg:y="0in" svg:width="1.27778in" svg:height="0.25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833">.</text:span></text:p>
      <text:soft-page-break/>
      <text:p text:style-name="Обычный"><text:span text:style-name="T834">Учитель: Как же н</text:span><text:span text:style-name="T835">айти абсциссу<text:s/></text:span><text:span text:style-name="T836">точки касания?</text:span></text:p>
      <text:p text:style-name="Обычный"><text:span text:style-name="T837">Учащийся:</text:span></text:p>
      <text:p text:style-name="Обычный"><text:span text:style-name="T838"><draw:frame draw:z-index="251658240" draw:id="id72" draw:style-name="a72" draw:name="Object 73" text:anchor-type="as-char" svg:x="0in" svg:y="0in" svg:width="2.48611in" svg:height="0.38889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839">.</text:span></text:p>
      <text:p text:style-name="Обычный"><text:span text:style-name="T840"><draw:frame draw:z-index="251658240" draw:id="id73" draw:style-name="a73" draw:name="Object 74" text:anchor-type="as-char" svg:x="0in" svg:y="0in" svg:width="2.73611in" svg:height="0.47222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/text:p>
      <text:p text:style-name="Обычный"><text:span text:style-name="T841"><draw:frame draw:z-index="251658240" draw:id="id74" draw:style-name="a74" draw:name="Object 75" text:anchor-type="as-char" svg:x="0in" svg:y="0in" svg:width="1.72222in" svg:height="0.29167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842">, <text:s/></text:span><text:span text:style-name="T843"><draw:frame draw:z-index="251658240" draw:id="id75" draw:style-name="a75" draw:name="Object 76" text:anchor-type="as-char" svg:x="0in" svg:y="0in" svg:width="1.87778in" svg:height="0.28056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844">. Решив полученное уравнение найдём<text:s/></text:span><text:span text:style-name="T845"><draw:frame draw:z-index="251658240" draw:id="id76" draw:style-name="a76" draw:name="Object 77" text:anchor-type="as-char" svg:x="0in" svg:y="0in" svg:width="0.19375in" svg:height="0.25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846">.</text:span></text:p>
      <text:p text:style-name="Обычный"><text:span text:style-name="T847"><draw:frame draw:z-index="251658240" draw:id="id77" draw:style-name="a77" draw:name="Object 78" text:anchor-type="as-char" svg:x="0in" svg:y="0in" svg:width="1.36111in" svg:height="0.29167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848">,<text:s/></text:span><text:span text:style-name="T849"><draw:frame draw:z-index="251658240" draw:id="id78" draw:style-name="a78" draw:name="Object 79" text:anchor-type="as-char" svg:x="0in" svg:y="0in" svg:width="1.76389in" svg:height="0.26389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850">. Данное уравнение имеет два<text:s/></text:span><text:span text:style-name="T851">решения:<text:s/></text:span><text:span text:style-name="T852"><draw:frame draw:z-index="251658240" draw:id="id79" draw:style-name="a79" draw:name="Object 80" text:anchor-type="as-char" svg:x="0in" svg:y="0in" svg:width="0.125in" svg:height="0.23611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853"><draw:frame draw:z-index="251658240" draw:id="id80" draw:style-name="a80" draw:name="Object 81" text:anchor-type="as-char" svg:x="0in" svg:y="0in" svg:width="0.625in" svg:height="0.26389in" style:rel-width="scale" style:rel-height="scale"><draw:object-ole draw:class-id="0002CE02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854"><text:s/>и<text:s/></text:span><text:span text:style-name="T855"><draw:frame draw:z-index="251658240" draw:id="id81" draw:style-name="a81" draw:name="Object 82" text:anchor-type="as-char" svg:x="0in" svg:y="0in" svg:width="0.59653in" svg:height="0.26389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856">.</text:span></text:p>
      <text:p text:style-name="Обычный"><text:span text:style-name="T857">Выполнив проверку, выяснили, что решением уравнения<text:s/></text:span><text:span text:style-name="T858"><draw:frame draw:z-index="251658240" draw:id="id82" draw:style-name="a82" draw:name="Object 83" text:anchor-type="as-char" svg:x="0in" svg:y="0in" svg:width="1.87778in" svg:height="0.28056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859">является<text:s/></text:span><text:span text:style-name="T860"><draw:frame draw:z-index="251658240" draw:id="id83" draw:style-name="a83" draw:name="Object 84" text:anchor-type="as-char" svg:x="0in" svg:y="0in" svg:width="0.55556in" svg:height="0.25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861">.</text:span></text:p>
      <text:p text:style-name="Обычный"><text:span text:style-name="T862">Учитель:</text:span><text:span text:style-name="T863">Абсцисса точки касания равна<text:s/></text:span><text:span text:style-name="T864"><draw:frame draw:z-index="251658240" draw:id="id84" draw:style-name="a84" draw:name="Object 85" text:anchor-type="as-char" svg:x="0in" svg:y="0in" svg:width="0.22222in" svg:height="0.18056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865">. Можно те</text:span><text:span text:style-name="T866">перь воспользоваться алгоритмом составления уравнения касательной.</text:span></text:p>
      <text:p text:style-name="Обычный"><text:span text:style-name="T867">Учащийся:</text:span><text:span text:style-name="T868"><draw:frame draw:z-index="251658240" draw:id="id85" draw:style-name="a85" draw:name="Object 86" text:anchor-type="as-char" svg:x="0in" svg:y="0in" svg:width="2.13889in" svg:height="0.26389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/text:p>
      <text:p text:style-name="Обычный"><text:span text:style-name="T869"><draw:frame draw:z-index="251658240" draw:id="id86" draw:style-name="a86" draw:name="Object 87" text:anchor-type="as-char" svg:x="0in" svg:y="0in" svg:width="2.15278in" svg:height="0.26389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/text:p>
      <text:p text:style-name="Обычный"><text:span text:style-name="T870"><draw:frame draw:z-index="251658240" draw:id="id87" draw:style-name="a87" draw:name="Object 88" text:anchor-type="as-char" svg:x="0in" svg:y="0in" svg:width="1.61111in" svg:height="0.22222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/text:p>
      <text:p text:style-name="Обычный"><text:span text:style-name="T871">Ответ:<text:s/></text:span><text:span text:style-name="T872"><draw:frame draw:z-index="251658240" draw:id="id88" draw:style-name="a88" draw:name="Object 89" text:anchor-type="as-char" svg:x="0in" svg:y="0in" svg:width="0.63889in" svg:height="0.22222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873">.</text:span></text:p>
      <text:p text:style-name="P874"><text:span text:style-name="T875">Решение задания №3.</text:span></text:p>
      <text:p text:style-name="Обычный"><text:span text:style-name="T876">Учитель:<text:s/></text:span><text:span text:style-name="T877">Пусть искомая касательная касается данных парабол в</text:span><text:span text:style-name="T878"><text:s/>точках с абсциссами<text:s/></text:span><text:span text:style-name="T879"><draw:frame draw:z-index="251658240" draw:id="id89" draw:style-name="a89" draw:name="Object 90" text:anchor-type="as-char" svg:x="0in" svg:y="0in" svg:width="0.16667in" svg:height="0.23611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880"><text:s/>и<text:s/></text:span><text:span text:style-name="T881"><draw:frame draw:z-index="251658240" draw:id="id90" draw:style-name="a90" draw:name="Object 91" text:anchor-type="as-char" svg:x="0in" svg:y="0in" svg:width="0.19375in" svg:height="0.23611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882">. Обозначим функцию<text:s/></text:span><text:span text:style-name="T883"><draw:frame draw:z-index="251658240" draw:id="id91" draw:style-name="a91" draw:name="Object 92" text:anchor-type="as-char" svg:x="0in" svg:y="0in" svg:width="1.05556in" svg:height="0.25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span text:style-name="T884"><text:s/>как<text:s/></text:span><text:span text:style-name="T885"><draw:frame draw:z-index="251658240" draw:id="id92" draw:style-name="a92" draw:name="Object 93" text:anchor-type="as-char" svg:x="0in" svg:y="0in" svg:width="0.375in" svg:height="0.22222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886">, а функцию<text:s/></text:span><text:span text:style-name="T887"><draw:frame draw:z-index="251658240" draw:id="id93" draw:style-name="a93" draw:name="Object 94" text:anchor-type="as-char" svg:x="0in" svg:y="0in" svg:width="1.11111in" svg:height="0.25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888"><text:s/>как<text:s/></text:span><text:span text:style-name="T889"><draw:frame draw:z-index="251658240" draw:id="id94" draw:style-name="a94" draw:name="Object 95" text:anchor-type="as-char" svg:x="0in" svg:y="0in" svg:width="0.34653in" svg:height="0.22222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890">. Какой тогда будет иметь вид уравнение касательной?</text:span></text:p>
      <text:p text:style-name="Обычный"><text:span text:style-name="T891">Учащи</text:span><text:span text:style-name="T892">йся:<text:s/></text:span><text:span text:style-name="T893">Тогда уравнение касательной можно записать следующим образом:</text:span></text:p>
      <text:p text:style-name="Обычный"><text:span text:style-name="T894"><draw:frame draw:z-index="251658240" draw:id="id95" draw:style-name="a95" draw:name="Object 96" text:anchor-type="as-char" svg:x="0in" svg:y="0in" svg:width="1.875in" svg:height="0.23611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895"><text:s/>или<text:s/></text:span><text:span text:style-name="T896"><draw:frame draw:z-index="251658240" draw:id="id96" draw:style-name="a96" draw:name="Object 97" text:anchor-type="as-char" svg:x="0in" svg:y="0in" svg:width="1.86111in" svg:height="0.23611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897">. <text:s/></text:span></text:p>
      <text:p text:style-name="Обычный"><text:span text:style-name="T898">Учитель: Попробуй раскрыть скобки.</text:span></text:p>
      <text:p text:style-name="Обычный"><text:span text:style-name="T899">Учащийся:<text:s/></text:span><text:span text:style-name="T900">Преобразовав каждое из выражений, имеем:<text:s/></text:span><text:span text:style-name="T901"><draw:frame draw:z-index="251658240" draw:id="id97" draw:style-name="a97" draw:name="Object 98" text:anchor-type="as-char" svg:x="0in" svg:y="0in" svg:width="2.25in" svg:height="0.23611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902"><text:s/>или<text:s/></text:span><text:span text:style-name="T903"><draw:frame draw:z-index="251658240" draw:id="id98" draw:style-name="a98" draw:name="Object 99" text:anchor-type="as-char" svg:x="0in" svg:y="0in" svg:width="2.22222in" svg:height="0.23611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904">.</text:span></text:p>
      <text:p text:style-name="Обычный"><text:span text:style-name="T905">Учитель :</text:span><text:span text:style-name="T906">Вспомним про линейную функцию ? Геометрический смысл касательной?</text:span></text:p>
      <text:p text:style-name="Обычный"><text:span text:style-name="T907">Учащийся:<text:s/></text:span><text:span text:style-name="T908">Линейная функция, графиком которой является прямая, имеет вид <text:s/></text:span><text:span text:style-name="T909"><draw:frame draw:z-index="251658240" draw:id="id99" draw:style-name="a99" draw:name="Object 100" text:anchor-type="as-char" svg:x="0in" svg:y="0in" svg:width="0.72222in" svg:height="0.22222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910">. Следовательно угловой коэффициент касательной <text:s/></text:span><text:span text:style-name="T911"><draw:frame draw:z-index="251658240" draw:id="id100" draw:style-name="a100" draw:name="Object 101" text:anchor-type="as-char" svg:x="0in" svg:y="0in" svg:width="0.13889in" svg:height="0.19375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912"><text:s/>равен<text:s/></text:span><text:span text:style-name="T913"><draw:frame draw:z-index="251658240" draw:id="id101" draw:style-name="a101" draw:name="Object 102" text:anchor-type="as-char" svg:x="0in" svg:y="0in" svg:width="0.47222in" svg:height="0.23611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914"><text:s/>или<text:s/></text:span><text:span text:style-name="T915"><draw:frame draw:z-index="251658240" draw:id="id102" draw:style-name="a102" draw:name="Object 103" text:anchor-type="as-char" svg:x="0in" svg:y="0in" svg:width="0.45833in" svg:height="0.23611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916">. То есть<text:s/></text:span><text:span text:style-name="T917"><draw:frame draw:z-index="251658240" draw:id="id103" draw:style-name="a103" draw:name="Object 104" text:anchor-type="as-char" svg:x="0in" svg:y="0in" svg:width="0.47222in" svg:height="0.23611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918"><draw:frame draw:z-index="251658240" draw:id="id104" draw:style-name="a104" draw:name="Object 105" text:anchor-type="as-char" svg:x="0in" svg:y="0in" svg:width="0.13889in" svg:height="0.11111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919"><draw:frame draw:z-index="251658240" draw:id="id105" draw:style-name="a105" draw:name="Object 106" text:anchor-type="as-char" svg:x="0in" svg:y="0in" svg:width="0.45833in" svg:height="0.23611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920">.</text:span></text:p>
      <text:p text:style-name="Обычный"><text:span text:style-name="T921">Учитель:<text:s/></text:span><text:span text:style-name="T922">Мы определили коэффициент к. Чему равен свободный член в?</text:span></text:p>
      <text:p text:style-name="Обычный"><text:span text:style-name="T923">Учащийся:<text:s/></text:span><text:span text:style-name="T924">Свободный член<text:s/></text:span><text:span text:style-name="T925"><draw:frame draw:z-index="251658240" draw:id="id106" draw:style-name="a106" draw:name="Object 107" text:anchor-type="as-char" svg:x="0in" svg:y="0in" svg:width="1.47222in" svg:height="0.23611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926"><text:s/>или<text:s/></text:span><text:span text:style-name="T927"><draw:frame draw:z-index="251658240" draw:id="id107" draw:style-name="a107" draw:name="Object 108" text:anchor-type="as-char" svg:x="0in" svg:y="0in" svg:width="1.47222in" svg:height="0.23611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928">. То есть<text:s/></text:span><text:span text:style-name="T929"><draw:frame draw:z-index="251658240" draw:id="id108" draw:style-name="a108" draw:name="Object 109" text:anchor-type="as-char" svg:x="0in" svg:y="0in" svg:width="2.56944in" svg:height="0.23611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930">.</text:span></text:p>
      <text:p text:style-name="Обычный"><text:span text:style-name="T931">Учитель:<text:s/></text:span><text:span text:style-name="T932">Заменим<text:s/></text:span><text:span text:style-name="T933"><draw:frame draw:z-index="251658240" draw:id="id109" draw:style-name="a109" draw:name="Object 110" text:anchor-type="as-char" svg:x="0in" svg:y="0in" svg:width="0.375in" svg:height="0.22222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span text:style-name="T934"><text:s/>и<text:s/></text:span><text:span text:style-name="T935"><draw:frame draw:z-index="251658240" draw:id="id110" draw:style-name="a110" draw:name="Object 111" text:anchor-type="as-char" svg:x="0in" svg:y="0in" svg:width="0.34653in" svg:height="0.22222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936">исходными функциями и составим систему уравнений с двумя переменными.</text:span></text:p>
      <text:p text:style-name="Обычный"><text:span text:style-name="T937">Учащийся:</text:span></text:p>
      <text:p text:style-name="Обычный"><text:span text:style-name="T938"><draw:frame draw:z-index="251658240" draw:id="id111" draw:style-name="a111" draw:name="Object 112" text:anchor-type="as-char" svg:x="0in" svg:y="0in" svg:width="1.11111in" svg:height="0.23611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939">, <text:s/></text:span><text:span text:style-name="T940"><draw:frame draw:z-index="251658240" draw:id="id112" draw:style-name="a112" draw:name="Object 113" text:anchor-type="as-char" svg:x="0in" svg:y="0in" svg:width="1.125in" svg:height="0.23611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941">.</text:span></text:p>
      <text:p text:style-name="Обычный"><text:span text:style-name="T942"><draw:frame draw:z-index="251658240" draw:id="id113" draw:style-name="a113" draw:name="Object 114" text:anchor-type="as-char" svg:x="0in" svg:y="0in" svg:width="4.125in" svg:height="0.25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943">.</text:span></text:p>
      <text:p text:style-name="Обычный"><text:span text:style-name="T944"><draw:frame draw:z-index="251658240" draw:id="id114" draw:style-name="a114" draw:name="Object 115" text:anchor-type="as-char" svg:x="0in" svg:y="0in" svg:width="3.58333in" svg:height="0.52778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945">;</text:span><text:span text:style-name="T946"><draw:frame draw:z-index="251658240" draw:id="id115" draw:style-name="a115" draw:name="Object 116" text:anchor-type="as-char" svg:x="0in" svg:y="0in" svg:width="0.58333in" svg:height="0.52778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947">Учитель:</text:span><text:span text:style-name="T948">Вычислим значения<text:s/></text:span><text:span text:style-name="T949"><draw:frame draw:z-index="251658240" draw:id="id116" draw:style-name="a116" draw:name="Object 117" text:anchor-type="as-char" svg:x="0in" svg:y="0in" svg:width="0.13889in" svg:height="0.19375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950">и<text:s/></text:span><text:span text:style-name="T951"><draw:frame draw:z-index="251658240" draw:id="id117" draw:style-name="a117" draw:name="Object 118" text:anchor-type="as-char" svg:x="0in" svg:y="0in" svg:width="0.13889in" svg:height="0.19375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952"><text:s/>для касательной</text:span></text:p>
      <text:p text:style-name="Обычный"><text:span text:style-name="T953">Учащийся:</text:span><text:span text:style-name="T954"><text:s/></text:span><text:span text:style-name="T955"><draw:frame draw:z-index="251658240" draw:id="id118" draw:style-name="a118" draw:name="Object 119" text:anchor-type="as-char" svg:x="0in" svg:y="0in" svg:width="0.38889in" svg:height="0.19375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text:span text:style-name="T956">,<text:s/></text:span><text:span text:style-name="T957"><draw:frame draw:z-index="251658240" draw:id="id119" draw:style-name="a119" draw:name="Object 120" text:anchor-type="as-char" svg:x="0in" svg:y="0in" svg:width="0.56944in" svg:height="0.19375in" style:rel-width="scale" style:rel-height="scale"><draw:object-ole draw:class-id="0002CE02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<text:span text:style-name="T958">.</text:span></text:p>
      <text:p text:style-name="Обычный"><text:span text:style-name="T959">Учитель:<text:s/></text:span><text:span text:style-name="T960">Осталось записать уравнение касательной</text:span></text:p>
      <text:p text:style-name="Обычный"><text:span text:style-name="T961">Учащийся:</text:span><text:span text:style-name="T962"><text:s/></text:span><text:span text:style-name="T963">Уравнение касательной к графикам функций<text:s/></text:span><text:span text:style-name="T964"><draw:frame draw:z-index="251658240" draw:id="id120" draw:style-name="a120" draw:name="Object 121" text:anchor-type="as-char" svg:x="0in" svg:y="0in" svg:width="1.05556in" svg:height="0.25in" style:rel-width="scale" style:rel-height="scale"><draw:object-ole draw:class-id="0002CE02-0000-0000-C000-000000000046" xlink:href="Object 121" xlink:type="simple" xlink:show="embed" xlink:actuate="onLoad"/><draw:image xlink:href="ObjectReplacements/Object 121" xlink:type="simple" xlink:show="embed" xlink:actuate="onLoad"/><svg:title/><svg:desc/></draw:frame></text:span><text:span text:style-name="T965"><text:s/>и<text:s/></text:span><text:span text:style-name="T966"><draw:frame draw:z-index="251658240" draw:id="id121" draw:style-name="a121" draw:name="Object 122" text:anchor-type="as-char" svg:x="0in" svg:y="0in" svg:width="1.11111in" svg:height="0.25in" style:rel-width="scale" style:rel-height="scale"><draw:object-ole draw:class-id="0002CE02-0000-0000-C000-000000000046" xlink:href="Object 122" xlink:type="simple" xlink:show="embed" xlink:actuate="onLoad"/><draw:image xlink:href="ObjectReplacements/Object 122" xlink:type="simple" xlink:show="embed" xlink:actuate="onLoad"/><svg:title/><svg:desc/></draw:frame></text:span><text:span text:style-name="T967"><text:s/>имеет вид:<text:s/></text:span><text:span text:style-name="T968"><draw:frame draw:z-index="251658240" draw:id="id122" draw:style-name="a122" draw:name="Object 123" text:anchor-type="as-char" svg:x="0in" svg:y="0in" svg:width="0.80556in" svg:height="0.22222in" style:rel-width="scale" style:rel-height="scale"><draw:object-ole draw:class-id="0002CE02-0000-0000-C000-000000000046" xlink:href="Object 123" xlink:type="simple" xlink:show="embed" xlink:actuate="onLoad"/><draw:image xlink:href="ObjectReplacements/Object 123" xlink:type="simple" xlink:show="embed" xlink:actuate="onLoad"/><svg:title/><svg:desc/></draw:frame></text:span><text:span text:style-name="T969">.</text:span></text:p>
      <text:p text:style-name="Обычный"><text:span text:style-name="T970">Ответ:<text:s/></text:span><text:span text:style-name="T971"><draw:frame draw:z-index="251658240" draw:id="id123" draw:style-name="a123" draw:name="Object 124" text:anchor-type="as-char" svg:x="0in" svg:y="0in" svg:width="0.80556in" svg:height="0.22222in" style:rel-width="scale" style:rel-height="scale"><draw:object-ole draw:class-id="0002CE02-0000-0000-C000-000000000046" xlink:href="Object 124" xlink:type="simple" xlink:show="embed" xlink:actuate="onLoad"/><draw:image xlink:href="ObjectReplacements/Object 124" xlink:type="simple" xlink:show="embed" xlink:actuate="onLoad"/><svg:title/><svg:desc/></draw:frame></text:span><text:span text:style-name="T972">.</text:span></text:p>
      <text:p text:style-name="P973"><text:span text:style-name="T974">Решение задания №4.</text:span></text:p>
      <text:p text:style-name="Обычный"><text:span text:style-name="T975">Учитель:<text:s/></text:span><text:span text:style-name="T976">Запишем уравнение касательной к функции<text:s/></text:span><text:span text:style-name="T977"><draw:frame draw:z-index="251658240" draw:id="id124" draw:style-name="a124" draw:name="Object 125" text:anchor-type="as-char" svg:x="0in" svg:y="0in" svg:width="1.13889in" svg:height="0.25in" style:rel-width="scale" style:rel-height="scale"><draw:object-ole draw:class-id="0002CE02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<text:span text:style-name="T978">, проходящ</text:span><text:span text:style-name="T979">ей через точку с абсциссой 3.</text:span></text:p>
      <text:p text:style-name="Обычный"><text:span text:style-name="T980">Учащийся:</text:span></text:p>
      <text:p text:style-name="Обычный"><text:span text:style-name="T981"><draw:frame draw:z-index="251658240" draw:id="id125" draw:style-name="a125" draw:name="Object 126" text:anchor-type="as-char" svg:x="0in" svg:y="0in" svg:width="1.08333in" svg:height="1.02778in" style:rel-width="scale" style:rel-height="scale"><draw:object-ole draw:class-id="0002CE02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<text:span text:style-name="T982"><text:s text:c="2"/></text:span><text:span text:style-name="T983"><draw:frame draw:z-index="251658240" draw:id="id126" draw:style-name="a126" draw:name="Object 127" text:anchor-type="as-char" svg:x="0in" svg:y="0in" svg:width="0.84653in" svg:height="0.22222in" style:rel-width="scale" style:rel-height="scale"><draw:object-ole draw:class-id="0002CE02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</text:p>
      <text:p text:style-name="Обычный"><text:span text:style-name="T984">Учитель</text:span><text:span text:style-name="T985">Вторая касательная наклонена к первой под углом <text:s/></text:span><text:span text:style-name="T986"><draw:frame draw:z-index="251658240" draw:id="id127" draw:style-name="a127" draw:name="Object 128" text:anchor-type="as-char" svg:x="0in" svg:y="0in" svg:width="0.26389in" svg:height="0.22222in" style:rel-width="scale" style:rel-height="scale"><draw:object-ole draw:class-id="0002CE02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<text:span text:style-name="T987"><draw:frame draw:z-index="251658240" draw:id="id128" draw:style-name="a128" draw:name="Object 129" text:anchor-type="as-char" svg:x="0in" svg:y="0in" svg:width="0.20833in" svg:height="0.16667in" style:rel-width="scale" style:rel-height="scale"><draw:object-ole draw:class-id="0002CE02-0000-0000-C000-000000000046" xlink:href="Object 129" xlink:type="simple" xlink:show="embed" xlink:actuate="onLoad"/><draw:image xlink:href="ObjectReplacements/Object 129" xlink:type="simple" xlink:show="embed" xlink:actuate="onLoad"/><svg:title/><svg:desc/></draw:frame></text:span><text:span text:style-name="T988"><text:s/>угол наклона этой касательной к положительному направлению оси<text:s/></text:span><text:span text:style-name="T989">абсцисс =<text:s/></text:span><text:span text:style-name="T990"><draw:frame draw:z-index="251658240" draw:id="id129" draw:style-name="a129" draw:name="Object 130" text:anchor-type="as-char" svg:x="0in" svg:y="0in" svg:width="0.54167in" svg:height="0.22222in" style:rel-width="scale" style:rel-height="scale"><draw:object-ole draw:class-id="0002CE02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<text:span text:style-name="T991">.</text:span></text:p>
      <text:p text:style-name="Обычный"><text:span text:style-name="T992">Найдём угловой коэффициент второй касательной.<text:s/></text:span><text:span text:style-name="T993"><draw:frame draw:z-index="251658240" draw:id="id130" draw:style-name="a130" draw:name="Object 131" text:anchor-type="as-char" svg:x="0in" svg:y="0in" svg:width="2.65278in" svg:height="0.45833in" style:rel-width="scale" style:rel-height="scale"><draw:object-ole draw:class-id="0002CE02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<text:span text:style-name="T994">.Пусть<text:s/></text:span><text:span text:style-name="T995"><draw:frame draw:z-index="251658240" draw:id="id131" draw:style-name="a131" draw:name="Object 132" text:anchor-type="as-char" svg:x="0in" svg:y="0in" svg:width="0.19375in" svg:height="0.25in" style:rel-width="scale" style:rel-height="scale"><draw:object-ole draw:class-id="0002CE02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<text:span text:style-name="T996">- точка касания второй касательной, что тогда можно определить?</text:span></text:p>
      <text:p text:style-name="Обычный"><text:span text:style-name="T997">Учащийся:</text:span><text:span text:style-name="T998"><text:s/></text:span><text:span text:style-name="T999">тогда<text:s/></text:span><text:span text:style-name="T1000"><draw:frame draw:z-index="251658240" draw:id="id132" draw:style-name="a132" draw:name="Object 133" text:anchor-type="as-char" svg:x="0in" svg:y="0in" svg:width="1.54167in" svg:height="0.43056in" style:rel-width="scale" style:rel-height="scale"><draw:object-ole draw:class-id="0002CE02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<text:span text:style-name="T1001">. Отсюда<text:s/></text:span><text:span text:style-name="T1002"><draw:frame draw:z-index="251658240" draw:id="id133" draw:style-name="a133" draw:name="Object 134" text:anchor-type="as-char" svg:x="0in" svg:y="0in" svg:width="0.56944in" svg:height="0.43056in" style:rel-width="scale" style:rel-height="scale"><draw:object-ole draw:class-id="0002CE02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<text:span text:style-name="T1003">.<text:s/></text:span><text:span text:style-name="T1004"><draw:frame draw:z-index="251658240" draw:id="id134" draw:style-name="a134" draw:name="Object 135" text:anchor-type="as-char" svg:x="0in" svg:y="0in" svg:width="2.625in" svg:height="0.51389in" style:rel-width="scale" style:rel-height="scale"><draw:object-ole draw:class-id="0002CE02-0000-0000-C000-000000000046" xlink:href="Object 135" xlink:type="simple" xlink:show="embed" xlink:actuate="onLoad"/><draw:image xlink:href="ObjectReplacements/Object 135" xlink:type="simple" xlink:show="embed" xlink:actuate="onLoad"/><svg:title/><svg:desc/></draw:frame></text:span></text:p>
      <text:p text:style-name="Обычный"><text:span text:style-name="T1005"><draw:frame draw:z-index="251658240" draw:id="id135" draw:style-name="a135" draw:name="Object 136" text:anchor-type="as-char" svg:x="0in" svg:y="0in" svg:width="1.08333in" svg:height="0.43056in" style:rel-width="scale" style:rel-height="scale"><draw:object-ole draw:class-id="0002CE02-0000-0000-C000-000000000046" xlink:href="Object 136" xlink:type="simple" xlink:show="embed" xlink:actuate="onLoad"/><draw:image xlink:href="ObjectReplacements/Object 136" xlink:type="simple" xlink:show="embed" xlink:actuate="onLoad"/><svg:title/><svg:desc/></draw:frame></text:span><text:span text:style-name="T1006">.</text:span></text:p>
      <text:p text:style-name="Обычный"><text:span text:style-name="T1007">Ответ:<text:s/></text:span><text:span text:style-name="T1008"><draw:frame draw:z-index="251658240" draw:id="id136" draw:style-name="a136" draw:name="Object 137" text:anchor-type="as-char" svg:x="0in" svg:y="0in" svg:width="1.08333in" svg:height="0.43056in" style:rel-width="scale" style:rel-height="scale"><draw:object-ole draw:class-id="0002CE02-0000-0000-C000-000000000046" xlink:href="Object 137" xlink:type="simple" xlink:show="embed" xlink:actuate="onLoad"/><draw:image xlink:href="ObjectReplacements/Object 137" xlink:type="simple" xlink:show="embed" xlink:actuate="onLoad"/><svg:title/><svg:desc/></draw:frame></text:span><text:span text:style-name="T1009">.</text:span></text:p>
      <text:p text:style-name="Обычный"><text:span text:style-name="T1010">Основная цель рассмотренных задач – подготовить учащихся к самостоятельному распознаванию типа ключевой задачи при решении более сложных задач, требующих о</text:span><text:span text:style-name="T1011">пределенных исследовательских умений (умения анализировать, сравнивать, обобщать, выдвигать гипотезу и т. д.).</text:span></text:p>
      <text:p text:style-name="P1012"/>
      <text:p text:style-name="P1013"/>
      <text:p text:style-name="P1014"/>
      <text:p text:style-name="P1015"/>
      <text:p text:style-name="P1016"/>
      <text:p text:style-name="Обычный"><text:span text:style-name="T1017">4.Ведение диалога при выборе способов решения конкретной задачи</text:span></text:p>
      <text:p text:style-name="P1018"/>
      <text:p text:style-name="Обычный"><text:span text:style-name="T1019"><text:s/></text:span><text:span text:style-name="T1020">Учитель:<text:s/></text:span><text:span text:style-name="T1021">Рассмотрим решение некоторой задачи с точки зрения применения<text:s/></text:span><text:span text:style-name="T1022">нескольких<text:s/></text:span><text:soft-page-break/><text:span text:style-name="T1023">способов при этом.</text:span></text:p>
      <text:p text:style-name="Обычный"><text:span text:style-name="T1024"><text:s/>-Задачи, связанные с определением того, является ли прямая у = kx + b касательной к графику функции у = f(x).</text:span></text:p>
      <text:p text:style-name="Обычный"><text:span text:style-name="T1025">Можно указать два способа решения таких задач.</text:span></text:p>
      <text:p text:style-name="Обычный"><text:span text:style-name="T1026">Попробуйте сформулировать один из способов решения.</text:span></text:p>
      <text:p text:style-name="Обычный"><text:span text:style-name="T1027">Ученик: ...?</text:span></text:p>
      <text:p text:style-name="P1028"/>
      <text:p text:style-name="Обычный"><text:span text:style-name="T1029"><text:s/></text:span><text:span text:style-name="T1030">У</text:span><text:span text:style-name="T1031">читель:<text:s/></text:span><text:span text:style-name="T1032">Что можно сказать о точке касания? (рис на доске)</text:span></text:p>
      <text:p text:style-name="Обычный"><text:span text:style-name="T1033">Ученик</text:span><text:span text:style-name="T1034">: Это общая точка графиков касательной и функции.</text:span></text:p>
      <text:p text:style-name="Обычный"><text:span text:style-name="T1035"><text:s/></text:span><text:span text:style-name="T1036">Учитель:<text:s/></text:span><text:span text:style-name="T1037">Основываясь на этом факте опишите ход решения данной задачи.</text:span></text:p>
      <text:p text:style-name="Обычный"><text:span text:style-name="T1038">Ученик:</text:span></text:p>
      <text:p text:style-name="Обычный"><text:span text:style-name="T1039"><text:s/>Находим общие точки графиков, т. е. решаем уравнение f(x) = kx</text:span><text:span text:style-name="T1040"><text:s/>+ b, а затем для каждого из его решений вычисляем f (x).</text:span></text:p>
      <text:p text:style-name="Обычный"><text:span text:style-name="T1041"><text:s/></text:span><text:span text:style-name="T1042">Учитель:<text:s/></text:span><text:span text:style-name="T1043">Свяжите геометрический смысл производной с дальнейшими рассуждениями при решении данной задачи.</text:span></text:p>
      <text:p text:style-name="Обычный"><text:span text:style-name="T1044">Ученик</text:span><text:span text:style-name="T1045">: В тех случаях, когда f (x). = k, имеет место касание, в других — пересечение.</text:span></text:p>
      <text:p text:style-name="P1046"/>
      <text:p text:style-name="Обычный"><text:span text:style-name="T1047"><text:s/></text:span><text:span text:style-name="T1048">Учит</text:span><text:span text:style-name="T1049">ель:<text:s/></text:span><text:span text:style-name="T1050">Теперь попробуем сформулировать второй способ решения этой задачи. Для этого начнём рассуждения с последнего шага предыдущего способа.</text:span></text:p>
      <text:p text:style-name="Обычный"><text:span text:style-name="T1051">Ученик:</text:span></text:p>
      <text:p text:style-name="Обычный"><text:span text:style-name="T1052"><text:s/>Находим корни уравнения <text:s text:c="2"/>f (x)= k и для каждого из них проверяем, выполняется ли равенство f(x) = kx + b.<text:s/></text:span><text:span text:style-name="T1053">При его выполнении получаем абсциссы точек касания.</text:span></text:p>
      <text:p text:style-name="P1054"/>
      <text:p text:style-name="Обычный"><text:span text:style-name="T1055">Обобщая оба способа, заметим, что для того чтобы прямая у = kx + b была касательной к графику функции у = f(x), необходимо и достаточно существование хотя бы одного числа х0, для которого выполняется сис</text:span><text:span text:style-name="T1056">тема <text:s/></text:span></text:p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Обычный"><text:span text:style-name="T1064">Заключение</text:span></text:p>
      <text:p text:style-name="Обычный"><text:span text:style-name="T1065">Знание истории обучения конкретного учащегося, оценка его возможностей и соответственного планирование какого-то отрезка обучения (т. е. планирование «будущего» в сочетании с определенным прогнозом) является условием достижения<text:s/></text:span><text:span text:style-name="T1066">целей обучения.</text:span></text:p>
      <text:p text:style-name="P1067"/>
      <text:p text:style-name="Обычный"><text:span text:style-name="T1068">Учащийся в ходе учебного диалога постоянно уточняет модель учителя для улучшения прогноза его поведения, реакций и т.п., что имеет для него важное значение.</text:span></text:p>
      <text:p text:style-name="P1069"/>
      <text:p text:style-name="Обычный"><text:span text:style-name="T1070">Несмотря на подчеркнуто ролевой характер поведения в ситуации обучения, и учитель</text:span><text:span text:style-name="T1071">, и ученик выступают в учебном диалоге как личности: во-первых, они участвуют в общении физически, со своими индивидуальными характеристиками внешности, речи, моторики; во-вторых, их диалог оказывается насыщенным личностными смыслами, проникающими в строги</text:span><text:span text:style-name="T1072">й регламент учебного общения.</text:span></text:p>
      <text:p text:style-name="P1073"/>
      <text:p text:style-name="Обычный"><text:span text:style-name="T1074">Взаимное познание учителя и учащегося обычно не ограничивается рамками предметного общения на уроке. Личность учителя, ее уникальность и неповторимость – важнейшее средство обучающих и воспитывающих воздействий в ситуации обу</text:span><text:span text:style-name="T1075">чения, предпосылка педагогически оптимального общения на уроке.</text:span></text:p>
      <text:p text:style-name="P1076"/>
      <text:p text:style-name="Обычный"><text:span text:style-name="T1077">Существенным отличием учебного диалога от житейского является большая произвольность деятельности партнеров по общению: в последнем форма речи зачастую остается вне фокуса внимания, а в учебн</text:span><text:span text:style-name="T1078">ом – постоянно находится под контролем и говорящего, и слушающего, и речемыслительная деятельность учащихся приобретает в связи с этим весьма напряженный характер.</text:span></text:p>
      <text:p text:style-name="P1079"/>
      <text:p text:style-name="P1080"/>
      <text:p text:style-name="Обычный"><text:span text:style-name="T1081">Процесс выражения мысли можно представить как кодирование определенного содержания в систе</text:span><text:span text:style-name="T1082">му словесных значений,который оказывает влияние па ход решения мыслительной задачи, преобразуя саму мыслительную деятельность.</text:span></text:p>
      <text:p text:style-name="P1083"/>
      <text:p text:style-name="P1084"/>
      <text:p text:style-name="Обычный"><text:span text:style-name="T1085">Речевые характеристики учебного диалога часто далеки от естественного общения, что вызывается такими уже упомянутыми его особен</text:span><text:span text:style-name="T1086">ностями, как произвольность речи, ее нормативность, контекстность. Чего стоит знаменитое требование «отвечать полным предложением», противоречащее всем законам организации структуры сообщений в естественной речи. Кроме того, играет свою роль и напряженный<text:s/></text:span><text:span text:style-name="T1087">темп урока, вызывающий искусственное «подтягивание» индивидуальных характеристик речи к некоторой норме («не тяни» – «отвечай медленнее»), а также регламентация содержания высказывания («не отклоняйся от темы», «как сказать правильно?», «кто поправит?»).</text:span></text:p>
      <text:p text:style-name="P1088"/>
      <text:p text:style-name="Обычный"><text:span text:style-name="T1089">В учебном диалоге велика доля репродукции смыслов: обычно много времени на уроке уходит на воспроизведение, повторение уже продуманного, известного. В связи с этим для него характерным является большой объем подготовленной речи.</text:span></text:p>
      <text:p text:style-name="P1090"/>
      <text:p text:style-name="Обычный"><text:span text:style-name="T1091">Диалог в ситуации обучения</text:span><text:span text:style-name="T1092"><text:s/>является не только средством обучения и воспитания, он еще и полигон для упражнения речевой способности учащихся и условие усвоения ими законов человеческого общения, Усваивая знания, вырабатывая навыки и умения в определенной научной области, ученик одно</text:span><text:span text:style-name="T1093">временно усваивает правила речевого поведения и, в частности, правила диалога. К этим правилам относится способность ясно излагать свои мысли (строить полные и четкие высказывания, приводить в соответствие вербальные и невербальные средства), понимать парт</text:span><text:span text:style-name="T1094">нера (слушать его, улавливать не только непосредственное значение его фраз, но и их смысл), добиваться адекватного понимания партнером смысла своего высказывания.</text:span></text:p>
      <text:p text:style-name="P1095"/>
      <text:p text:style-name="P1096"/>
      <text:p text:style-name="P1097">Список литературы:</text:p>
      <text:p text:style-name="P1098"/>
      <text:p text:style-name="P1099"/>
      <text:p text:style-name="P1100">1. Актуальные проблемы обучения математике и информатике в школе и педагогическом вузе : коллектив. моногр. / И.М. Смирнова [и др.]. – М.: Прометей, 2017. – 238 с. : табл. – Библиогр. в конце глав. – ISBN 978-5-906879-74-5. <text:s text:c="127"/>2. Денищева, Лариса Олеговна. Избранные вопросы методики преподавания математики: учебно-метод. пособие [Электронный ресурс] / Департамент образования г. Москвы, Гос. автоном. образоват. учреждение высш. образования г. Москвы "Моск. гор. пед. ун-т" (ГОАУ ВО МГПУ), Ин-т математики, информатики и естеств. наук, Каф. высш. математики и методики преподавания математики ; Л.О. Денищева, Н.В. Савинцева, З.Р. Федосеева. – М.: МГПУ, 2016. – 155 с. : табл., ил. – Прил.: с. 122–155. – Библиогр.: с. 116–119. <text:s text:c="126"/><text:s text:c="30"/>3. Денищева, Лариса Олеговна. Методика обучения математике для средней (старшей) школы, основанная на использовании МЭШ : учеб.-метод. пособие / Департамент<text:s/><text:soft-page-break/>образования г. Москвы, Гос. автоном. образоват. учреждение высш. образования г. Москвы "Моск. гор. пед. ун-т" (ГАОУ ВО МГПУ), Ин-т цифрового образования, Каф. высш. математики и методики преподавания<text:s/>математики, [ГБОУ "Шк. № 1234"]; Л. О. Денищева, А. А. Жданов. – М.: Книга-Мемуар, 2019. – 107 с: ил. – (Московская электронная школа). – Прил.: с. 91–104. – Библиогр.: с. 105– 107. – ISBN 978-5-6043125-0-6 <text:s text:c="174"/>4. Епишева, Ольга Борисовна. Технология обучения математике на<text:s/>основе деятельностного подхода: кн. для учителя / О.Б. Епишева. –<text:s/>М.: Просвещение, 2003. – 223 с: ил, табл. – (Библиотека учителя). – Прил.: с. 181–200. – Терминолог. словарь: с. 201–211. – Библиогр.: с. 212–221. – ISBN 5-09-010905-2. <text:s text:c="156"/>5. Методика и технология обучения математике : курс лекций: учеб. пособие для студентов мат. фак. вузов / [авт. : Н.Л. Стефанова, Н.С. Подходова, В.В. Орлов и др.]. – М.: Дрофа, 2005. – 416 с. : ил. – (Высшее педагогическое образование) (Высшее образование) (Пособие для педагогических вузов). – Библиогр. в тексте. – ISBN 5-7107-7414-6</text:p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Верхнийколонтитул">Туля Татьяна Михайловна –учитель<text:s/>математики МАОУ «СОШ с. Кумак» Новоорского района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Михайловна</dc:creator>
    <meta:creation-date>2022-10-17T13:17:00Z</meta:creation-date>
    <dc:date>2022-10-17T13:46:00Z</dc:date>
    <meta:template xlink:href="Normal" xlink:type="simple"/>
    <meta:editing-cycles>3</meta:editing-cycles>
    <meta:editing-duration>PT1380S</meta:editing-duration>
    <meta:document-statistic meta:page-count="19" meta:paragraph-count="87" meta:word-count="6538" meta:character-count="43721" meta:row-count="310" meta:non-whitespace-character-count="37270"/>
  </office:meta>
</office:document-meta>
</file>