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<text:span text:style-name="T1">Ошибки исправим вместе</text:span></text:p>
      <text:p text:style-name="P1"><text:s text:c="5"/></text:p>
      <text:p text:style-name="P1"><text:s text:c="5"/>Педагог это профессия или любовь к детям? <text:span text:style-name="T2">''</text:span><text:span text:style-name="T3">Многие любят малышей, но это <text:s text:c="7"/>не значит что ты педагог!</text:span><text:span text:style-name="T2">'' </text:span><text:span text:style-name="T3">- так считают многие. А ведь воспитатель в детском саду — человек творческий, всегда ищущий внести в процесс воспитания <text:s/>изюминку. Встречаясь на планерках, педагогических советах мы делимся впечатлениями с коллегами. Обычно о проведенных занятиях, работой с родителями. И осознаем, что требуют только от нас:</text:span><text:span text:style-name="T2">''</text:span><text:span text:style-name="T3">Вы должны!</text:span><text:span text:style-name="T2">''</text:span></text:p>
      <text:list xml:id="list732775192692202628" text:style-name="L1">
        <text:list-item>
          <text:p text:style-name="P3"><text:span text:style-name="T2">''</text:span><text:span text:style-name="T3">Чтобы мой ребенок был чистым!</text:span><text:span text:style-name="T2">''</text:span></text:p>
        </text:list-item>
        <text:list-item>
          <text:p text:style-name="P3"><text:span text:style-name="T2">''</text:span><text:span text:style-name="T3">Чтобы мой ребенок не был голодным!</text:span><text:span text:style-name="T2">''</text:span></text:p>
        </text:list-item>
        <text:list-item>
          <text:p text:style-name="P3"><text:span text:style-name="T2">''</text:span><text:span text:style-name="T3">Чтобы моего ребенка не обижали!</text:span><text:span text:style-name="T2">''</text:span></text:p>
        </text:list-item>
      </text:list>
      <text:p text:style-name="P2"><text:s text:c="3"/>Я согласна. И одновременно обидно. Мало кто спросит:</text:p>
      <text:p text:style-name="P2"><text:s text:c="6"/><text:span text:style-name="T2">''</text:span>Чем малыши занимались?<text:span text:style-name="T2">''</text:span></text:p>
      <text:p text:style-name="P2"><text:span text:style-name="T2"><text:s text:c="6"/>''</text:span>Мы вас не обидели!<text:span text:style-name="T2">''</text:span></text:p>
      <text:p text:style-name="P2"><text:s text:c="3"/>Родители даже не задумываются, что воспитателя надо называть по имени и отчеству, сказать</text:p>
      <text:p text:style-name="P2"><text:s text:c="5"/><text:span text:style-name="T2">''</text:span>До свидания, а не, пока<text:span text:style-name="T2">''</text:span></text:p>
      <text:p text:style-name="P2"><text:span text:style-name="T2"><text:s text:c="3"/></text:span>Неоднократно читаю статьи в интернете <text:span text:style-name="T2">''</text:span>Советы мамочки к мамочке<text:span text:style-name="T2">''</text:span>, которые после прихода из детского сада обмениваются между собой мнением о детском саде.</text:p>
      <text:list xml:id="list9086228886855928913" text:style-name="L2">
        <text:list-item>
          <text:p text:style-name="P5">Следите за поведением своего малыша!</text:p>
        </text:list-item>
        <text:list-item>
          <text:p text:style-name="P5">Что изменилось в нем!</text:p>
        </text:list-item>
        <text:list-item>
          <text:p text:style-name="P5">Почему он начал плакать: идя к воспитателю?</text:p>
        </text:list-item>
        <text:list-item>
          <text:p text:style-name="P5">У вас много мокреньких штанишек в шкафчике?</text:p>
        </text:list-item>
      </text:list>
      <text:p text:style-name="P2"><text:s text:c="5"/>Все воспитатель изверг!</text:p>
      <text:p text:style-name="P2"><text:s text:c="5"/>Был у меня случай. Привели в мою группу новенького мальчика. Начал с настроением приходить. Но через некоторое время он начал плакать. Мама в недоумении: <text:span text:style-name="T2">''</text:span>Что произошло?<text:span text:style-name="T2">''</text:span>, <text:span text:style-name="T2">''</text:span>Может кто-то его обижает<text:span text:style-name="T2">''</text:span> –<text:span text:style-name="T2"> <text:s/></text:span>пристально всматриваясь мне в глаза. Я веду наблюдение за мальчиком, как только утро ребенок плачет, после тихого часа он весело играется. Провела беседу с родителями. Выяснилось, что приводя ребенка из детского сада в 18:<text:span text:style-name="T2">00 </text:span>родители кормят, купают и улаживают перед интернетом, смотреть мультики. Просмотр мультфильмов может длится до 2<text:span text:style-name="T2">3:00-00:00.</text:span>Утром в рабочие дни подъем в 5:<text:span text:style-name="T2">30.</text:span>В Выходные дни в 10:<text:span text:style-name="T2">00. </text:span>В детском саду малыш уже 7:<text:span text:style-name="T2">10-7:15. </text:span></text:p>
      <text:p text:style-name="P2">Ребенок идет без настроения, так как нарушен режим.</text:p>
      <text:p text:style-name="P2"><text:s text:c="5"/>А <text:s/>вердикт родителей - плохой воспитатель .<text:span text:style-name="T2">''</text:span>Мы отдаем ей в руки наше сокровище, а он капризничает:<text:span text:style-name="T2">''</text:span>Хочу домой, хочу к маме!<text:span text:style-name="T2">''</text:span></text:p>
      <text:p text:style-name="P2">Естественно я плохая для малыша, он бы лег в кроватку, а у меня режим:</text:p>
      <text:list xml:id="list2541298278491951817" text:style-name="L3">
        <text:list-item>
          <text:p text:style-name="P6">Зарядка</text:p>
        </text:list-item>
        <text:list-item>
          <text:p text:style-name="P6">Завтрак </text:p>
        </text:list-item>
        <text:list-item>
          <text:p text:style-name="P6">Образовательная деятельность</text:p>
        </text:list-item>
        <text:list-item>
          <text:p text:style-name="P6">Прогулка</text:p>
        </text:list-item>
        <text:list-item>
          <text:p text:style-name="P6">Обед</text:p>
        </text:list-item>
        <text:list-item>
          <text:p text:style-name="P6">А потом лишь сон! Вот и капризы.</text:p>
        </text:list-item>
      </text:list>
      <text:p text:style-name="P2"><text:soft-page-break/><text:s text:c="5"/>Уважаемые родители, кто обижает детей? Воспитатель или вы родители? Давайте совместно растить здорового и крепкого малыша. Чтобы у него всегда было настроение и глазки его светились радостью, от нашей с вами забо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8T13:55:45.09</meta:creation-date>
    <dc:date>2018-04-28T16:10:50.70</dc:date>
    <meta:editing-duration>PT6M31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2" meta:paragraph-count="28" meta:word-count="358" meta:character-count="2410"/>
  </office:meta>
</office:document-meta>
</file>