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ans" svg:font-family="'PT Sans'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officeooo:paragraph-rsid="0004a6c1" style:font-size-asian="14pt" style:font-size-complex="14pt"/>
    </style:style>
    <style:style style:name="P2" style:family="paragraph" style:parent-style-name="Text_20_body">
      <style:text-properties style:font-name="Times New Roman" fo:font-size="14pt" fo:font-weight="bold" officeooo:rsid="002a9c47" officeooo:paragraph-rsid="002a9c47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bold" officeooo:paragraph-rsid="000e9a8a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51604b" officeooo:paragraph-rsid="0051604b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bold" style:font-size-asian="14pt" style:font-weight-asian="bold" style:font-size-complex="14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bold" officeooo:paragraph-rsid="0021303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213030" officeooo:paragraph-rsid="00213030" style:font-size-asian="14pt" style:font-weight-asian="bold" style:font-size-complex="14pt" style:font-weight-complex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162ae7" style:font-size-asian="14pt" style:font-size-complex="14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94bdd" officeooo:paragraph-rsid="00194ad3" style:font-size-asian="14pt" style:font-size-complex="14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66378" officeooo:paragraph-rsid="00066378" style:font-size-asian="14pt" style:font-style-asian="normal" style:font-size-complex="14pt" style:font-style-complex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220f90" officeooo:paragraph-rsid="00220f9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66378" officeooo:paragraph-rsid="00066378" style:font-size-asian="14pt" style:font-weight-asian="bold" style:font-size-complex="14pt" style:font-weight-complex="bold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officeooo:rsid="00437cbc" officeooo:paragraph-rsid="004d8708" style:font-size-asian="14pt" style:font-weight-asian="bold" style:font-size-complex="14pt" style:font-weight-complex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officeooo:rsid="004d8708" officeooo:paragraph-rsid="004d8708" style:font-size-asian="14pt" style:font-weight-asian="bold" style:font-size-complex="14pt" style:font-weight-complex="bold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f3f3f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normal" officeooo:rsid="001e6caa" officeooo:paragraph-rsid="00194ad3" style:font-size-asian="14pt" style:font-size-complex="14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normal" officeooo:rsid="004d8708" officeooo:paragraph-rsid="004d8708" style:font-size-asian="14pt" style:font-weight-asian="normal" style:font-size-complex="14pt" style:font-weight-complex="normal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bold" officeooo:rsid="00194ad3" officeooo:paragraph-rsid="00194ad3" style:font-size-asian="14pt" style:font-weight-asian="bold" style:font-size-complex="14pt" style:font-weight-complex="bold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bold" officeooo:rsid="001f8d14" officeooo:paragraph-rsid="001f8d14" style:font-size-asian="14pt" style:font-weight-asian="bold" style:font-size-complex="14pt" style:font-weight-complex="bold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bold" officeooo:rsid="00437cbc" officeooo:paragraph-rsid="004d8708" style:font-size-asian="14pt" style:font-weight-asian="bold" style:font-size-complex="14pt" style:font-weight-complex="bold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italic" style:text-underline-style="solid" style:text-underline-width="auto" style:text-underline-color="font-color" fo:font-weight="bold" officeooo:rsid="00094bdd" officeooo:paragraph-rsid="00194ad3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dc143c" style:text-line-through-style="none" style:text-line-through-type="none" style:font-name="Times New Roman" fo:font-size="14pt" fo:letter-spacing="normal" fo:language="ru" fo:country="RU" fo:font-style="normal" fo:font-weight="bold" officeooo:rsid="004e35c4" officeooo:paragraph-rsid="004d8708" style:font-size-asian="14pt" style:font-weight-asian="bold" style:font-size-complex="14pt" style:font-weight-complex="bold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f8d14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4c2c22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94ad3"/>
    </style:style>
    <style:style style:name="P2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54c66" style:font-name="PT Sans" fo:font-size="12pt" fo:letter-spacing="normal" fo:language="ru" fo:country="RU" fo:font-style="normal" style:text-underline-style="solid" style:text-underline-width="auto" style:text-underline-color="font-color" fo:font-weight="normal" officeooo:rsid="000c0e74" officeooo:paragraph-rsid="000cf747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54c66" style:font-name="PT Sans" fo:font-size="12pt" fo:letter-spacing="normal" fo:font-style="normal" fo:font-weight="normal" officeooo:paragraph-rsid="00244eee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54c66" style:font-name="Times New Roman" fo:font-size="14pt" fo:letter-spacing="normal" fo:font-style="normal" style:text-underline-style="none" fo:font-weight="bold" officeooo:rsid="004fa0b4" officeooo:paragraph-rsid="004fa0b4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0e9a8a" officeooo:paragraph-rsid="00569a6c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04a6c1" officeooo:paragraph-rsid="00569a6c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13ae0a" officeooo:paragraph-rsid="0013ae0a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291200" style:font-name="Times New Roman" fo:font-size="14pt" fo:letter-spacing="normal" fo:font-style="normal" style:text-underline-style="none" fo:font-weight="normal" officeooo:paragraph-rsid="0004a6c1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291200" style:font-name="Times New Roman" fo:font-size="14pt" fo:letter-spacing="normal" fo:font-style="normal" style:text-underline-style="none" fo:font-weight="normal" officeooo:rsid="004922f9" officeooo:paragraph-rsid="004922f9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fo:color="#291200" style:font-name="Times New Roman" fo:font-size="14pt" fo:letter-spacing="normal" fo:font-style="normal" style:text-underline-style="none" fo:font-weight="normal" officeooo:paragraph-rsid="0052bffa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291200" style:font-name="Times New Roman" fo:font-size="14pt" fo:letter-spacing="normal" fo:font-style="normal" style:text-underline-style="none" fo:font-weight="normal" officeooo:rsid="004fa0b4" officeooo:paragraph-rsid="004fa0b4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fo:color="#291200" style:font-name="Times New Roman" fo:font-size="14pt" fo:letter-spacing="normal" fo:font-style="normal" style:text-underline-style="none" fo:font-weight="bold" officeooo:rsid="0051604b" officeooo:paragraph-rsid="0051604b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291200" style:font-name="Times New Roman" fo:font-size="14pt" fo:letter-spacing="normal" fo:font-style="normal" style:text-underline-style="none" fo:font-weight="bold" officeooo:rsid="004fa0b4" officeooo:paragraph-rsid="004fa0b4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291200" style:font-name="Times New Roman" fo:font-size="14pt" fo:letter-spacing="normal" fo:font-style="normal" fo:font-weight="bold" officeooo:paragraph-rsid="0004a6c1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291200" style:font-name="Times New Roman" fo:font-size="14pt" fo:letter-spacing="normal" fo:font-style="italic" style:text-underline-style="solid" style:text-underline-width="auto" style:text-underline-color="font-color" fo:font-weight="bold" officeooo:rsid="00244eee" officeooo:paragraph-rsid="00244eee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dc143c" style:font-name="Times New Roman" fo:font-size="14pt" fo:letter-spacing="normal" fo:font-style="normal" style:text-underline-style="none" fo:font-weight="bold" officeooo:rsid="0051604b" officeooo:paragraph-rsid="0051604b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bold" officeooo:rsid="000c0e74" officeooo:paragraph-rsid="000cf747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none" fo:font-weight="bold" officeooo:rsid="004ec3d6" officeooo:paragraph-rsid="004ec3d6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0bb195"/>
    </style:style>
    <style:style style:name="P4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 fo:font-size="14pt" officeooo:paragraph-rsid="003f2c5b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 fo:font-size="14pt" officeooo:paragraph-rsid="0013ae0a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 fo:font-size="14pt" officeooo:paragraph-rsid="00437cbc" style:font-size-asian="14pt" style:font-size-complex="14pt"/>
    </style:style>
    <style:style style:name="P51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e9a8a" style:font-size-asian="14pt" style:font-size-complex="14pt"/>
    </style:style>
    <style:style style:name="P52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3adb6" style:font-size-asian="14pt" style:font-size-complex="14pt"/>
    </style:style>
    <style:style style:name="P53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a9c47" style:font-size-asian="14pt" style:font-size-complex="14pt"/>
    </style:style>
    <style:style style:name="P54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4e35c4" style:font-size-asian="14pt" style:font-size-complex="14pt"/>
    </style:style>
    <style:style style:name="P55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4ec3d6" style:font-size-asian="14pt" style:font-size-complex="14pt"/>
    </style:style>
    <style:style style:name="P56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e9a8a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4ec3d6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e9a8a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4e35c4" officeooo:paragraph-rsid="004e35c4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e9a8a" style:font-size-asian="14pt" style:font-size-complex="14pt"/>
    </style:style>
    <style:style style:name="P61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220f90" style:font-size-asian="14pt" style:font-size-complex="14pt"/>
    </style:style>
    <style:style style:name="P62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0e9a8a" style:font-size-asian="13pt" style:font-weight-asian="bold" style:font-size-complex="13pt" style:font-weight-complex="bold"/>
    </style:style>
    <style:style style:name="P63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rsid="002a9c47" officeooo:paragraph-rsid="002a9c47" style:font-size-asian="13pt" style:font-weight-asian="bold" style:font-size-complex="13pt" style:font-weight-complex="bold"/>
    </style:style>
    <style:style style:name="P64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style:font-name="Times New Roman" fo:font-size="14pt" officeooo:paragraph-rsid="002a35b2" style:font-size-asian="14pt" style:font-size-complex="14pt"/>
    </style:style>
    <style:style style:name="P65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style:font-name="Times New Roman" fo:font-size="14pt" officeooo:paragraph-rsid="004e35c4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officeooo:paragraph-rsid="0004a6c1"/>
    </style:style>
    <style:style style:name="P67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officeooo:paragraph-rsid="004fa0b4"/>
    </style:style>
    <style:style style:name="P68" style:family="paragraph" style:parent-style-name="Standard" style:list-style-name="L1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officeooo:paragraph-rsid="002eb04a"/>
    </style:style>
    <style:style style:name="P69" style:family="paragraph" style:parent-style-name="Standard" style:list-style-name="L4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officeooo:paragraph-rsid="00380317"/>
    </style:style>
    <style:style style:name="P70" style:family="paragraph" style:parent-style-name="Standard" style:list-style-name="L5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officeooo:paragraph-rsid="00380317"/>
    </style:style>
    <style:style style:name="P71" style:family="paragraph" style:parent-style-name="Standard" style:list-style-name="L2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fo:font-variant="normal" fo:text-transform="none" fo:color="#2b2b2b" style:font-name="Times New Roman" fo:font-size="14pt" fo:letter-spacing="normal" fo:font-style="normal" fo:font-weight="normal" officeooo:rsid="00304c42" officeooo:paragraph-rsid="00304c42" style:font-size-asian="14pt" style:font-size-complex="14pt" loext:padding="0cm" loext:border="none"/>
    </style:style>
    <style:style style:name="P72" style:family="paragraph" style:parent-style-name="Standard" style:list-style-name="L3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fo:font-variant="normal" fo:text-transform="none" fo:color="#2b2b2b" style:font-name="Times New Roman" fo:font-size="14pt" fo:letter-spacing="normal" fo:font-style="normal" fo:font-weight="normal" officeooo:rsid="00367f50" officeooo:paragraph-rsid="00367f50" style:font-size-asian="14pt" style:font-size-complex="14pt" loext:padding="0cm" loext:border="none"/>
    </style:style>
    <style:style style:name="P73" style:family="paragraph" style:parent-style-name="Standard" style:list-style-name="L6">
      <style:paragraph-properties fo:margin-left="0cm" fo:margin-right="0cm" fo:margin-top="0cm" fo:margin-bottom="0cm" loext:contextual-spacing="false" fo:line-height="115%" fo:orphans="2" fo:widows="2" fo:text-indent="0cm" style:auto-text-indent="false" fo:padding="0cm" fo:border="none"/>
      <style:text-properties fo:font-variant="normal" fo:text-transform="none" fo:color="#2b2b2b" style:font-name="Times New Roman" fo:font-size="14pt" fo:letter-spacing="normal" fo:font-style="normal" fo:font-weight="normal" officeooo:rsid="0035655c" officeooo:paragraph-rsid="0035655c" style:font-size-asian="14pt" style:font-size-complex="14pt" loext:padding="0cm" loext:border="none"/>
    </style:style>
    <style:style style:name="P74" style:family="paragraph" style:parent-style-name="Text_20_body" style:master-page-name="Standard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 style:page-number="auto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0e9a8a" officeooo:paragraph-rsid="00569a6c" style:font-size-asian="14pt" style:font-weight-asian="bold" style:font-size-complex="14pt" style:font-weight-complex="bold"/>
    </style:style>
    <style:style style:name="P7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107f1d" officeooo:paragraph-rsid="00569a6c" style:font-size-asian="14pt" style:font-weight-asian="bold" style:font-size-complex="14pt" style:font-weight-complex="bold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italic" style:text-underline-style="solid" style:text-underline-width="auto" style:text-underline-color="font-color" fo:font-weight="bold" officeooo:rsid="000e9a8a" officeooo:paragraph-rsid="0021303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bold" officeooo:rsid="000cf747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bold" officeooo:rsid="004fa0b4" style:font-size-asian="14pt" style:font-size-complex="14pt"/>
    </style:style>
    <style:style style:name="T4" style:family="text">
      <style:text-properties fo:font-variant="normal" fo:text-transform="none" fo:color="#333333" style:font-name="Times New Roman" fo:font-size="14pt" fo:letter-spacing="normal" fo:font-style="normal" style:text-underline-style="none" fo:font-weight="bold" style:font-size-asian="14pt" style:font-size-complex="14pt"/>
    </style:style>
    <style:style style:name="T5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ize-complex="14pt"/>
    </style:style>
    <style:style style:name="T6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0bb195" style:font-size-asian="14pt" style:font-size-complex="14pt"/>
    </style:style>
    <style:style style:name="T7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4ef5e9" style:font-size-asian="14pt" style:font-size-complex="14pt"/>
    </style:style>
    <style:style style:name="T8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9" style:family="text">
      <style:text-properties fo:font-variant="normal" fo:text-transform="none" fo:color="#333333" style:font-name="Times New Roman" fo:letter-spacing="normal" fo:font-style="normal" fo:font-weight="normal" officeooo:rsid="003f2c5b"/>
    </style:style>
    <style:style style:name="T10" style:family="text">
      <style:text-properties fo:font-variant="normal" fo:text-transform="none" fo:color="#333333" style:font-name="Times New Roman" fo:letter-spacing="normal" fo:font-style="normal" fo:font-weight="normal" officeooo:rsid="003c90ec"/>
    </style:style>
    <style:style style:name="T11" style:family="text">
      <style:text-properties fo:font-variant="normal" fo:text-transform="none" fo:color="#333333" style:font-name="Times New Roman" fo:letter-spacing="normal" fo:font-style="normal" fo:font-weight="normal" officeooo:rsid="003fc3d5"/>
    </style:style>
    <style:style style:name="T12" style:family="text">
      <style:text-properties fo:font-variant="normal" fo:text-transform="none" fo:color="#333333" style:font-name="Times New Roman" fo:letter-spacing="normal" fo:font-style="normal" fo:font-weight="normal" officeooo:rsid="0040840e"/>
    </style:style>
    <style:style style:name="T13" style:family="text">
      <style:text-properties fo:font-variant="normal" fo:text-transform="none" fo:color="#333333" style:font-name="Times New Roman" fo:letter-spacing="normal" fo:font-style="normal" fo:font-weight="normal" officeooo:rsid="00425ae1"/>
    </style:style>
    <style:style style:name="T14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normal" officeooo:rsid="00094bdd" style:font-size-asian="14pt" style:font-size-complex="14pt" loext:padding="0cm" loext:border="none"/>
    </style:style>
    <style:style style:name="T15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normal" officeooo:rsid="00194ad3" style:font-size-asian="14pt" style:font-size-complex="14pt" loext:padding="0cm" loext:border="none"/>
    </style:style>
    <style:style style:name="T16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normal" officeooo:rsid="001a461d" style:font-size-asian="14pt" style:font-size-complex="14pt" loext:padding="0cm" loext:border="none"/>
    </style:style>
    <style:style style:name="T17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normal" officeooo:rsid="001ac5e7" style:font-size-asian="14pt" style:font-size-complex="14pt" loext:padding="0cm" loext:border="none"/>
    </style:style>
    <style:style style:name="T18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normal" officeooo:rsid="001ba1fd" style:font-size-asian="14pt" style:font-size-complex="14pt" loext:padding="0cm" loext:border="none"/>
    </style:style>
    <style:style style:name="T19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normal" officeooo:rsid="001ba73a" style:font-size-asian="14pt" style:font-size-complex="14pt" loext:padding="0cm" loext:border="none"/>
    </style:style>
    <style:style style:name="T20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normal" officeooo:rsid="001ca966" style:font-size-asian="14pt" style:font-size-complex="14pt" loext:padding="0cm" loext:border="none"/>
    </style:style>
    <style:style style:name="T21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normal" officeooo:rsid="001e6caa" style:font-size-asian="14pt" style:font-size-complex="14pt" loext:padding="0cm" loext:border="none"/>
    </style:style>
    <style:style style:name="T22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normal" officeooo:rsid="004c2c22" style:font-size-asian="14pt" style:font-size-complex="14pt" loext:padding="0cm" loext:border="none"/>
    </style:style>
    <style:style style:name="T23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normal" officeooo:rsid="00094bdd" style:font-size-asian="14pt" style:font-weight-asian="bold" style:font-size-complex="14pt" style:font-weight-complex="bold" loext:padding="0cm" loext:border="none"/>
    </style:style>
    <style:style style:name="T24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fo:font-weight="normal" officeooo:rsid="004d8708" style:font-size-asian="14pt" style:font-weight-asian="bold" style:font-size-complex="14pt" style:font-weight-complex="bold" loext:padding="0cm" loext:border="none"/>
    </style:style>
    <style:style style:name="T25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e6caa" style:font-size-asian="14pt" style:font-size-complex="14pt" loext:padding="0cm" loext:border="none"/>
    </style:style>
    <style:style style:name="T26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4a6c1" style:font-size-asian="14pt" style:font-size-complex="14pt" loext:padding="0cm" loext:border="none"/>
    </style:style>
    <style:style style:name="T27" style:family="text">
      <style:text-properties fo:font-variant="normal" fo:text-transform="none" fo:color="#333333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f8d14" style:font-size-asian="14pt" style:font-size-complex="14pt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bold" officeooo:rsid="004ef5e9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bold" officeooo:rsid="004fa0b4" style:font-size-asian="14pt" style:font-size-complex="14pt"/>
    </style:style>
    <style:style style:name="T3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1" style:family="text">
      <style:text-properties fo:font-variant="normal" fo:text-transform="none" fo:color="#000000" style:font-name="Times New Roman" fo:letter-spacing="normal" fo:font-style="normal" fo:font-weight="normal" officeooo:rsid="0040840e"/>
    </style:style>
    <style:style style:name="T32" style:family="text">
      <style:text-properties fo:font-variant="normal" fo:text-transform="none" fo:color="#000000" style:font-name="Times New Roman" fo:letter-spacing="normal" fo:font-style="normal" fo:font-weight="normal" officeooo:rsid="00425ae1"/>
    </style:style>
    <style:style style:name="T33" style:family="text">
      <style:text-properties fo:font-variant="normal" fo:text-transform="none" fo:color="#000000" fo:letter-spacing="normal" fo:font-style="normal"/>
    </style:style>
    <style:style style:name="T34" style:family="text">
      <style:text-properties fo:font-variant="normal" fo:text-transform="none" fo:color="#000000" fo:letter-spacing="normal" fo:font-style="normal" fo:font-weight="normal"/>
    </style:style>
    <style:style style:name="T35" style:family="text">
      <style:text-properties fo:font-variant="normal" fo:text-transform="none" fo:color="#000000" fo:letter-spacing="normal" fo:font-style="normal" fo:font-weight="normal" officeooo:rsid="0025d897"/>
    </style:style>
    <style:style style:name="T36" style:family="text">
      <style:text-properties fo:font-variant="normal" fo:text-transform="none" fo:color="#000000" fo:letter-spacing="normal" fo:font-style="normal" fo:font-weight="normal" officeooo:rsid="004e35c4"/>
    </style:style>
    <style:style style:name="T3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officeooo:rsid="004ec3d6" style:font-weight-asian="normal" style:font-weight-complex="normal"/>
    </style:style>
    <style:style style:name="T39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40" style:family="text">
      <style:text-properties fo:font-variant="normal" fo:text-transform="none" fo:color="#000000" fo:letter-spacing="normal" fo:font-style="normal" style:text-underline-style="none" fo:font-weight="normal" officeooo:rsid="004ec3d6"/>
    </style:style>
    <style:style style:name="T4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2" style:family="text">
      <style:text-properties fo:font-variant="normal" fo:text-transform="none" fo:color="#000000" fo:letter-spacing="normal" fo:font-style="normal" fo:font-weight="bold" officeooo:rsid="00276dbc" style:font-weight-asian="bold" style:font-weight-complex="bold"/>
    </style:style>
    <style:style style:name="T43" style:family="text">
      <style:text-properties fo:font-variant="normal" fo:text-transform="none" fo:color="#000000" fo:letter-spacing="normal" fo:font-style="normal" fo:font-weight="bold" officeooo:rsid="004e35c4" style:font-weight-asian="bold" style:font-weight-complex="bold"/>
    </style:style>
    <style:style style:name="T44" style:family="text">
      <style:text-properties fo:font-variant="normal" fo:text-transform="none" fo:color="#000000" fo:letter-spacing="normal" fo:font-style="normal" officeooo:rsid="004ec3d6"/>
    </style:style>
    <style:style style:name="T45" style:family="text">
      <style:text-properties fo:font-variant="normal" fo:text-transform="none" fo:color="#000000" fo:letter-spacing="normal" fo:language="ru" fo:country="RU" fo:font-style="normal" style:text-underline-style="none" fo:font-weight="bold" officeooo:rsid="0013ae0a" style:font-weight-asian="bold" style:font-weight-complex="bold"/>
    </style:style>
    <style:style style:name="T46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3e7195" style:font-weight-asian="normal" style:font-weight-complex="normal"/>
    </style:style>
    <style:style style:name="T47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425ae1" style:font-weight-asian="normal" style:font-weight-complex="normal"/>
    </style:style>
    <style:style style:name="T48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13ae0a" style:font-weight-asian="normal" style:font-weight-complex="normal"/>
    </style:style>
    <style:style style:name="T49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42b574" style:font-weight-asian="normal" style:font-weight-complex="normal"/>
    </style:style>
    <style:style style:name="T50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437cbc" style:font-weight-asian="normal" style:font-weight-complex="normal"/>
    </style:style>
    <style:style style:name="T51" style:family="text">
      <style:text-properties fo:font-variant="normal" fo:text-transform="none" fo:color="#000000" fo:letter-spacing="normal" fo:language="ru" fo:country="RU" fo:font-style="italic" style:text-underline-style="none" fo:font-weight="bold" officeooo:rsid="0013ae0a" style:font-style-asian="italic" style:font-weight-asian="bold" style:font-style-complex="italic" style:font-weight-complex="bold"/>
    </style:style>
    <style:style style:name="T52" style:family="text">
      <style:text-properties fo:font-variant="normal" fo:text-transform="none" fo:color="#000000" fo:letter-spacing="normal" fo:language="ru" fo:country="RU" fo:font-style="italic" style:text-underline-style="none" fo:font-weight="normal" officeooo:rsid="0013ae0a" style:font-style-asian="italic" style:font-weight-asian="normal" style:font-style-complex="italic" style:font-weight-complex="normal"/>
    </style:style>
    <style:style style:name="T53" style:family="text">
      <style:text-properties fo:font-variant="normal" fo:text-transform="none" fo:color="#291200" fo:letter-spacing="normal" fo:font-style="normal" style:text-underline-style="none" fo:font-weight="normal"/>
    </style:style>
    <style:style style:name="T54" style:family="text">
      <style:text-properties fo:font-variant="normal" fo:text-transform="none" fo:color="#291200" fo:letter-spacing="normal" fo:font-style="normal" fo:font-weight="normal"/>
    </style:style>
    <style:style style:name="T55" style:family="text">
      <style:text-properties fo:font-variant="normal" fo:text-transform="none" fo:color="#291200" fo:letter-spacing="normal" fo:font-style="normal" fo:font-weight="normal" officeooo:rsid="00276dbc"/>
    </style:style>
    <style:style style:name="T56" style:family="text">
      <style:text-properties fo:font-variant="normal" fo:text-transform="none" fo:color="#291200" fo:letter-spacing="normal" officeooo:rsid="0026fec2"/>
    </style:style>
    <style:style style:name="T57" style:family="text">
      <style:text-properties fo:font-variant="normal" fo:text-transform="none" fo:color="#291200" fo:letter-spacing="normal" officeooo:rsid="004ec3d6"/>
    </style:style>
    <style:style style:name="T58" style:family="text">
      <style:text-properties fo:font-variant="normal" fo:text-transform="none" fo:color="#2b2b2b" style:font-name="Times New Roman" fo:font-size="14pt" fo:letter-spacing="normal" fo:font-style="normal" fo:font-weight="normal" officeooo:rsid="00304c42" style:font-size-asian="14pt" style:font-size-complex="14pt" loext:padding="0cm" loext:border="none"/>
    </style:style>
    <style:style style:name="T59" style:family="text">
      <style:text-properties fo:font-variant="normal" fo:text-transform="none" fo:color="#2b2b2b" style:font-name="Times New Roman" fo:font-size="14pt" fo:letter-spacing="normal" fo:font-style="normal" fo:font-weight="normal" officeooo:rsid="0035655c" style:font-size-asian="14pt" style:font-size-complex="14pt" loext:padding="0cm" loext:border="none"/>
    </style:style>
    <style:style style:name="T60" style:family="text">
      <style:text-properties fo:font-variant="normal" fo:text-transform="none" fo:color="#2b2b2b" style:font-name="Times New Roman" fo:font-size="14pt" fo:letter-spacing="normal" fo:font-style="normal" fo:font-weight="normal" officeooo:rsid="0031d70c" style:font-size-asian="14pt" style:font-size-complex="14pt" loext:padding="0cm" loext:border="none"/>
    </style:style>
    <style:style style:name="T61" style:family="text">
      <style:text-properties fo:font-variant="normal" fo:text-transform="none" fo:color="#2b2b2b" style:font-name="Times New Roman" fo:font-size="14pt" fo:letter-spacing="normal" fo:font-style="normal" fo:font-weight="normal" officeooo:rsid="00336902" style:font-size-asian="14pt" style:font-size-complex="14pt" loext:padding="0cm" loext:border="none"/>
    </style:style>
    <style:style style:name="T62" style:family="text">
      <style:text-properties fo:font-variant="normal" fo:text-transform="none" fo:color="#2b2b2b" style:font-name="Times New Roman" fo:font-size="14pt" fo:letter-spacing="normal" fo:font-style="normal" fo:font-weight="normal" officeooo:rsid="002eb04a" style:font-size-asian="14pt" style:font-size-complex="14pt" loext:padding="0cm" loext:border="none"/>
    </style:style>
    <style:style style:name="T63" style:family="text">
      <style:text-properties fo:font-variant="normal" fo:text-transform="none" fo:color="#2b2b2b" style:font-name="Times New Roman" fo:font-size="14pt" fo:letter-spacing="normal" fo:font-style="normal" fo:font-weight="normal" officeooo:rsid="003bf10c" style:font-size-asian="14pt" style:font-size-complex="14pt" loext:padding="0cm" loext:border="none"/>
    </style:style>
    <style:style style:name="T64" style:family="text">
      <style:text-properties fo:font-variant="normal" fo:text-transform="none" fo:color="#2b2b2b" style:font-name="Times New Roman" fo:font-size="14pt" fo:letter-spacing="normal" fo:font-style="normal" fo:font-weight="normal" officeooo:rsid="004b076e" style:font-size-asian="14pt" style:font-size-complex="14pt" loext:padding="0cm" loext:border="none"/>
    </style:style>
    <style:style style:name="T65" style:family="text">
      <style:text-properties fo:font-variant="normal" fo:text-transform="none" fo:color="#2d2a2a" fo:letter-spacing="normal" fo:font-style="normal" fo:font-weight="normal"/>
    </style:style>
    <style:style style:name="T66" style:family="text">
      <style:text-properties fo:font-variant="normal" fo:text-transform="none" fo:color="#2d2a2a" fo:letter-spacing="normal" fo:font-style="normal" fo:font-weight="normal" officeooo:rsid="0042b574"/>
    </style:style>
    <style:style style:name="T67" style:family="text">
      <style:text-properties fo:font-variant="normal" fo:text-transform="none" fo:color="#dc143c" style:font-name="Times New Roman" fo:font-size="14pt" fo:letter-spacing="normal" fo:font-style="normal" fo:font-weight="bold" officeooo:rsid="004fa0b4" style:font-size-asian="14pt" style:font-size-complex="14pt"/>
    </style:style>
    <style:style style:name="T68" style:family="text">
      <style:text-properties fo:color="#333333" style:font-name="Times New Roman" fo:font-size="14pt" style:text-underline-style="none"/>
    </style:style>
    <style:style style:name="T69" style:family="text">
      <style:text-properties fo:color="#333333" style:font-name="Times New Roman" fo:font-size="14pt" style:text-underline-style="none" officeooo:rsid="000cf747"/>
    </style:style>
    <style:style style:name="T70" style:family="text">
      <style:text-properties fo:color="#333333" style:font-name="Times New Roman" fo:font-size="14pt" style:text-underline-style="none" officeooo:rsid="004fa0b4"/>
    </style:style>
    <style:style style:name="T71" style:family="text">
      <style:text-properties fo:color="#333333" style:font-name="Times New Roman" fo:font-size="14pt" fo:font-style="italic" style:text-underline-style="solid" style:text-underline-width="auto" style:text-underline-color="font-color" fo:font-weight="bold" officeooo:rsid="00244eee" style:font-size-asian="14pt" style:font-style-asian="italic" style:font-weight-asian="bold" style:font-size-complex="14pt" style:font-style-complex="italic" style:font-weight-complex="bold"/>
    </style:style>
    <style:style style:name="T72" style:family="text">
      <style:text-properties fo:color="#333333" style:text-line-through-style="none" style:text-line-through-type="none"/>
    </style:style>
    <style:style style:name="T73" style:family="text">
      <style:text-properties fo:color="#333333" style:text-line-through-style="none" style:text-line-through-type="none" officeooo:rsid="000e9a8a"/>
    </style:style>
    <style:style style:name="T74" style:family="text">
      <style:text-properties fo:color="#333333" style:text-line-through-style="none" style:text-line-through-type="none" fo:font-weight="bold" officeooo:rsid="000e9a8a" style:font-weight-asian="bold" style:font-weight-complex="bold"/>
    </style:style>
    <style:style style:name="T75" style:family="text">
      <style:text-properties fo:color="#333333" style:text-line-through-style="none" style:text-line-through-type="none" fo:font-weight="normal" style:font-weight-asian="normal" style:font-weight-complex="normal"/>
    </style:style>
    <style:style style:name="T76" style:family="text">
      <style:text-properties fo:color="#333333" style:text-line-through-style="none" style:text-line-through-type="none" fo:font-weight="normal" officeooo:rsid="00094bdd" style:font-weight-asian="normal" style:font-weight-complex="normal"/>
    </style:style>
    <style:style style:name="T77" style:family="text">
      <style:text-properties fo:color="#333333" style:text-line-through-style="none" style:text-line-through-type="none" fo:font-weight="normal" officeooo:rsid="000e9a8a" style:font-weight-asian="normal" style:font-weight-complex="normal"/>
    </style:style>
    <style:style style:name="T78" style:family="text">
      <style:text-properties fo:color="#333333" style:text-line-through-style="none" style:text-line-through-type="none" fo:font-weight="normal" officeooo:rsid="004e35c4" style:font-weight-asian="normal" style:font-weight-complex="normal"/>
    </style:style>
    <style:style style:name="T79" style:family="text">
      <style:text-properties fo:color="#333333" style:text-line-through-style="none" style:text-line-through-type="none" style:text-underline-style="solid" style:text-underline-width="auto" style:text-underline-color="font-color" style:font-style-asian="italic" style:font-style-complex="italic"/>
    </style:style>
    <style:style style:name="T80" style:family="text">
      <style:text-properties fo:color="#333333" style:text-line-through-style="none" style:text-line-through-type="none" style:text-underline-style="solid" style:text-underline-width="auto" style:text-underline-color="font-color" officeooo:rsid="000e9a8a" style:font-style-asian="italic" style:font-style-complex="italic"/>
    </style:style>
    <style:style style:name="T81" style:family="text">
      <style:text-properties fo:font-weight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4ec3d6" style:font-weight-asian="bold" style:font-weight-complex="bold"/>
    </style:style>
    <style:style style:name="T84" style:family="text">
      <style:text-properties fo:font-weight="bold" style:font-style-asian="normal" style:font-weight-asian="bold" style:font-style-complex="normal" style:font-weight-complex="bold"/>
    </style:style>
    <style:style style:name="T85" style:family="text">
      <style:text-properties fo:color="#291200"/>
    </style:style>
    <style:style style:name="T86" style:family="text">
      <style:text-properties fo:color="#291200" fo:font-weight="normal" style:font-weight-asian="normal" style:font-weight-complex="normal"/>
    </style:style>
    <style:style style:name="T87" style:family="text">
      <style:text-properties fo:color="#291200" fo:font-weight="normal" officeooo:rsid="0052d185" style:font-weight-asian="normal" style:font-weight-complex="normal"/>
    </style:style>
    <style:style style:name="T88" style:family="text">
      <style:text-properties officeooo:rsid="00066378"/>
    </style:style>
    <style:style style:name="T89" style:family="text">
      <style:text-properties loext:padding="0cm" loext:border="none"/>
    </style:style>
    <style:style style:name="T90" style:family="text">
      <style:text-properties officeooo:rsid="000748a1"/>
    </style:style>
    <style:style style:name="T91" style:family="text">
      <style:text-properties officeooo:rsid="0008fd70"/>
    </style:style>
    <style:style style:name="T92" style:family="text">
      <style:text-properties officeooo:rsid="00107f1d"/>
    </style:style>
    <style:style style:name="T93" style:family="text">
      <style:text-properties fo:language="en" fo:country="US" officeooo:rsid="0013ae0a"/>
    </style:style>
    <style:style style:name="T94" style:family="text">
      <style:text-properties officeooo:rsid="0013ae0a"/>
    </style:style>
    <style:style style:name="T95" style:family="text">
      <style:text-properties fo:font-weight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4ef5e9" style:font-weight-asian="normal" style:font-weight-complex="normal"/>
    </style:style>
    <style:style style:name="T98" style:family="text">
      <style:text-properties officeooo:rsid="0014dc52"/>
    </style:style>
    <style:style style:name="T99" style:family="text">
      <style:text-properties fo:color="#dc143c" officeooo:rsid="001e6caa"/>
    </style:style>
    <style:style style:name="T100" style:family="text">
      <style:text-properties fo:color="#dc143c" fo:font-weight="bold" officeooo:rsid="004e35c4" style:font-weight-asian="bold" style:font-weight-complex="bold"/>
    </style:style>
    <style:style style:name="T101" style:family="text">
      <style:text-properties fo:color="#000000"/>
    </style:style>
    <style:style style:name="T102" style:family="text">
      <style:text-properties fo:color="#000000" fo:font-weight="normal" style:font-weight-asian="normal" style:font-weight-complex="normal"/>
    </style:style>
    <style:style style:name="T103" style:family="text">
      <style:text-properties fo:color="#000000" fo:font-weight="normal" officeooo:rsid="004c2c22" style:font-weight-asian="normal" style:font-weight-complex="normal"/>
    </style:style>
    <style:style style:name="T104" style:family="text">
      <style:text-properties fo:color="#000000" fo:font-weight="normal" officeooo:rsid="004d8708" style:font-weight-asian="normal" style:font-weight-complex="normal"/>
    </style:style>
    <style:style style:name="T10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6" style:family="text">
      <style:text-properties fo:color="#000000" style:font-name="Times New Roman" fo:font-size="14pt" fo:font-style="italic" style:text-underline-style="solid" style:text-underline-width="auto" style:text-underline-color="font-color" fo:font-weight="bold" officeooo:rsid="00244eee" style:font-size-asian="14pt" style:font-style-asian="italic" style:font-weight-asian="bold" style:font-size-complex="14pt" style:font-style-complex="italic" style:font-weight-complex="bold"/>
    </style:style>
    <style:style style:name="T107" style:family="text">
      <style:text-properties fo:color="#000000" officeooo:rsid="004e35c4"/>
    </style:style>
    <style:style style:name="T108" style:family="text">
      <style:text-properties officeooo:rsid="00213030"/>
    </style:style>
    <style:style style:name="T109" style:family="text">
      <style:text-properties officeooo:rsid="00220f90"/>
    </style:style>
    <style:style style:name="T110" style:family="text">
      <style:text-properties style:font-weight-asian="bold" style:font-weight-complex="bold"/>
    </style:style>
    <style:style style:name="T111" style:family="text">
      <style:text-properties officeooo:rsid="00220f90" style:font-weight-asian="bold" style:font-weight-complex="bold"/>
    </style:style>
    <style:style style:name="T112" style:family="text">
      <style:text-properties officeooo:rsid="004e35c4" style:font-weight-asian="bold" style:font-weight-complex="bold"/>
    </style:style>
    <style:style style:name="T113" style:family="text">
      <style:text-properties officeooo:rsid="0023adb6"/>
    </style:style>
    <style:style style:name="T114" style:family="text">
      <style:text-properties officeooo:rsid="00292c50"/>
    </style:style>
    <style:style style:name="T11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6" style:family="text">
      <style:text-properties style:font-name="Times New Roman" fo:font-size="14pt" fo:font-style="normal" fo:font-weight="normal" officeooo:rsid="00304c42" style:font-size-asian="14pt" style:font-style-asian="normal" style:font-weight-asian="normal" style:font-size-complex="14pt" style:font-style-complex="normal" style:font-weight-complex="normal"/>
    </style:style>
    <style:style style:name="T117" style:family="text">
      <style:text-properties officeooo:rsid="002a9c47"/>
    </style:style>
    <style:style style:name="T118" style:family="text">
      <style:text-properties style:font-style-asian="normal" style:font-style-complex="normal"/>
    </style:style>
    <style:style style:name="T119" style:family="text">
      <style:text-properties officeooo:rsid="00244eee" style:font-style-asian="normal" style:font-style-complex="normal"/>
    </style:style>
    <style:style style:name="T120" style:family="text">
      <style:text-properties officeooo:rsid="00244eee" style:font-style-asian="normal" style:font-weight-asian="normal" style:font-style-complex="normal" style:font-weight-complex="normal"/>
    </style:style>
    <style:style style:name="T121" style:family="text">
      <style:text-properties officeooo:rsid="0051604b" style:font-style-asian="normal" style:font-weight-asian="normal" style:font-style-complex="normal" style:font-weight-complex="normal"/>
    </style:style>
    <style:style style:name="T122" style:family="text">
      <style:text-properties officeooo:rsid="0052d185" style:font-style-asian="normal" style:font-weight-asian="normal" style:font-style-complex="normal" style:font-weight-complex="normal"/>
    </style:style>
    <style:style style:name="T123" style:family="text">
      <style:text-properties officeooo:rsid="002eb04a" loext:padding="0cm" loext:border="none"/>
    </style:style>
    <style:style style:name="T124" style:family="text">
      <style:text-properties officeooo:rsid="0035655c" loext:padding="0cm" loext:border="none"/>
    </style:style>
    <style:style style:name="T125" style:family="text">
      <style:text-properties officeooo:rsid="0042b574"/>
    </style:style>
    <style:style style:name="T126" style:family="text">
      <style:text-properties officeooo:rsid="004aeadf"/>
    </style:style>
    <style:style style:name="T127" style:family="text">
      <style:text-properties officeooo:rsid="004b076e"/>
    </style:style>
    <style:style style:name="T128" style:family="text">
      <style:text-properties officeooo:rsid="004e35c4"/>
    </style:style>
    <style:style style:name="T129" style:family="text">
      <style:text-properties officeooo:rsid="004ec3d6"/>
    </style:style>
    <style:style style:name="T130" style:family="text">
      <style:text-properties officeooo:rsid="004922f9"/>
    </style:style>
    <style:style style:name="T131" style:family="text">
      <style:text-properties officeooo:rsid="0052bffa"/>
    </style:style>
    <style:style style:name="T132" style:family="text">
      <style:text-properties officeooo:rsid="0052d185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Конспект творческой мастерской </text:p>
      <text:p text:style-name="P34">«<text:span text:style-name="T92">Шляпа для старушки Шапокляк</text:span>»</text:p>
      <text:p text:style-name="P33">с детьми старшего дошкольного возраста </text:p>
      <text:p text:style-name="P33">(6-7<text:span text:style-name="T93">(8</text:span>)<text:span text:style-name="T93">)</text:span> лет </text:p>
      <text:p text:style-name="P75"/>
      <text:p text:style-name="P32"><text:span text:style-name="T81">Цель</text:span><text:span text:style-name="T89">: </text:span><text:span text:style-name="T124">развитие</text:span><text:span text:style-name="T89"> положительных навыков взаимодействия детей в процессе </text:span><text:span text:style-name="T123">их</text:span><text:span text:style-name="T89"> совместной продуктивной деятельности.</text:span></text:p>
      <text:p text:style-name="P5"><text:span text:style-name="T82">Задачи:</text:span> </text:p>
      <text:list xml:id="list3583475451" text:style-name="L1">
        <text:list-item>
          <text:p text:style-name="P68"><text:span text:style-name="T62">Расширять представления детей о профессии дизайнер</text:span><text:span text:style-name="T63">а</text:span><text:span text:style-name="T62">.</text:span></text:p>
        </text:list-item>
      </text:list>
      <text:list xml:id="list785189278" text:style-name="L2">
        <text:list-item>
          <text:p text:style-name="P71">Формировать представления о разных видах шляп.</text:p>
        </text:list-item>
      </text:list>
      <text:list xml:id="list4264644584" text:style-name="L3">
        <text:list-item>
          <text:p text:style-name="P72">Формировать умение создавать вещи с помощью имеющихся материалов и инструментов.</text:p>
        </text:list-item>
      </text:list>
      <text:list xml:id="list2180263198" text:style-name="L4">
        <text:list-item>
          <text:p text:style-name="P69"><text:span text:style-name="T58"><text:s/></text:span><text:span text:style-name="T59">Развивать </text:span><text:span text:style-name="T58">дизайнерски</text:span><text:span text:style-name="T60">е</text:span><text:span text:style-name="T58"> навык</text:span><text:span text:style-name="T60">и</text:span><text:span text:style-name="T58"> и </text:span><text:span text:style-name="T64">креативное</text:span><text:span text:style-name="T58"> мышлени</text:span><text:span text:style-name="T60">е, мелкую моторику.</text:span></text:p>
        </text:list-item>
        <text:list-item>
          <text:p text:style-name="P69"><text:span text:style-name="T115"><text:s/>Развивать коммуникативные навыки, </text:span><text:span text:style-name="T105">умение оказывать помощь друг другу, планировать совместную работу, контролировать свои желания; </text:span><text:span text:style-name="T116">умени</text:span><text:span text:style-name="T115">е</text:span><text:span text:style-name="T116"> договариваться и согласовывать действия </text:span><text:span text:style-name="T115">друг с другом.</text:span></text:p>
        </text:list-item>
      </text:list>
      <text:list xml:id="list2277413262" text:style-name="L5">
        <text:list-item>
          <text:p text:style-name="P70"><text:span text:style-name="T61"><text:s/>В</text:span><text:span text:style-name="T58">оспит</text:span><text:span text:style-name="T61">ывать</text:span><text:span text:style-name="T58"> художественно-эстетическ</text:span><text:span text:style-name="T61">ий</text:span><text:span text:style-name="T58"> вкус, аккуратност</text:span><text:span text:style-name="T61">ь</text:span><text:span text:style-name="T58">, целеустремлённост</text:span><text:span text:style-name="T61">ь.</text:span></text:p>
        </text:list-item>
      </text:list>
      <text:list xml:id="list2438287758" text:style-name="L6">
        <text:list-item>
          <text:p text:style-name="P73"><text:s/>Поддерживать положительные эмоции, чувство радости от процесса взаимодействия детей друг с другом.</text:p>
        </text:list-item>
      </text:list>
      <text:p text:style-name="P48"><text:span text:style-name="T45">Предварительная работа: </text:span><text:span text:style-name="T46">знакомство детей с профессией дизайнера; </text:span><text:span text:style-name="T47">беседа о головных уборах</text:span><text:span text:style-name="T8">; </text:span><text:span text:style-name="T30">рассматривание </text:span><text:span text:style-name="T32">иллюстраций </text:span><text:span text:style-name="T31">с героями сказок и мультфильмов в головных уборах</text:span><text:span text:style-name="T11">;</text:span><text:span text:style-name="T10"> </text:span><text:span text:style-name="T9">о</text:span><text:span text:style-name="T8">формление выставки «</text:span><text:span text:style-name="T12">Ох, </text:span><text:span text:style-name="T13">уж </text:span><text:span text:style-name="T12">эти шляп</text:span><text:span text:style-name="T13">ы!</text:span><text:span text:style-name="T8">»</text:span></text:p>
      <text:p text:style-name="P50"><text:span text:style-name="T45">Используемый материал:</text:span><text:span text:style-name="T51"> </text:span><text:span text:style-name="T52">демонстрационный:</text:span><text:span text:style-name="T48"> </text:span><text:span text:style-name="T49">презентация «Какие бывают шляпы?»</text:span><text:span text:style-name="T50">, видеоролик «звонок Шапокляк», выставка шляп, фотовыставка необычных шляпок, </text:span><text:span text:style-name="T49">почтовая коробка.</text:span></text:p>
      <text:p text:style-name="P49"><text:span text:style-name="T52">раздаточный:</text:span><text:span text:style-name="T48"> </text:span><text:span text:style-name="T49">2 </text:span><text:span text:style-name="T65">шляпы из бумаги, клей, кисточки для клея, </text:span><text:span text:style-name="T66">ножницы, простые карандаши, </text:span><text:span text:style-name="T65">салфетки,</text:span> <text:span text:style-name="T125">образцы и технологические карты по изготовлению цветов из бумаги, трафареты, цветная бумага.</text:span></text:p>
      <text:p text:style-name="P35">Интеграция образовательных областей: <text:span text:style-name="T96">познавательное развитие, художественно-эстетическое развитие, социально-коммуникативное развитие.</text:span></text:p>
      <text:p text:style-name="P18"/>
      <text:p text:style-name="P18"/>
      <text:p text:style-name="P18"/>
      <text:p text:style-name="P18"><text:soft-page-break/>Ход <text:span text:style-name="T94">организованной образовательной деятельности:</text:span></text:p>
      <text:p text:style-name="P18"/>
      <text:p text:style-name="P8">1 <text:span text:style-name="T98">этап-вводная часть-организационный момент.</text:span></text:p>
      <text:p text:style-name="P7"/>
      <text:p text:style-name="P13">Дети проходят в зал оформленный в тематике мастерской <text:span text:style-name="T132">по изготовлению </text:span>шляп<text:span text:style-name="T91">.</text:span></text:p>
      <text:p text:style-name="P15">Воспитатель:</text:p>
      <text:p text:style-name="P10">- <text:span text:style-name="T88">Ребята, предлагаю вам сейчас немного пофантазировать. Давайте представим, что мы на машине времени</text:span> вернулись <text:span text:style-name="T98">в прошлое</text:span>, <text:span text:style-name="T127">лет</text:span> на 100 назад <text:span text:style-name="T127">и</text:span> <text:span text:style-name="T127">идем по улице. К</text:span>ак вы думаете, что бы нас <text:span text:style-name="T131">больше всего удивило</text:span>? (<text:span text:style-name="T98">дети размышляют и высказывают свои предположения</text:span>).</text:p>
      <text:p text:style-name="P11">- Посмотрите на фото <text:span text:style-name="T98">тех лет (демонстрация на слайде). Что вы заметили?</text:span> <text:s/><text:span text:style-name="T127">(</text:span>огромное количество <text:span text:style-name="T90">людей</text:span> на улицах <text:span text:style-name="T90">в шляпах. Трудно увидеть человека с непокрытой головой.)</text:span></text:p>
      <text:p text:style-name="P28"><text:span text:style-name="T23">-</text:span><text:span text:style-name="T24">Раньше выйти на улицу без головного убора было просто немыслимым. Шляпы носили во все времена и мужчины, и женщины. Шляпа спасала от дождя, ветра и солнца.</text:span></text:p>
      <text:p text:style-name="P24"><text:span text:style-name="T108">2 этап-п</text:span>роблемная ситуация.</text:p>
      <text:p text:style-name="P27"><text:span text:style-name="T14">-</text:span><text:span text:style-name="T15">Сегодня я </text:span><text:span text:style-name="T22">пригласила</text:span><text:span text:style-name="T15"> ва</text:span><text:span text:style-name="T22">с</text:span><text:span text:style-name="T15"> в творческ</text:span><text:span text:style-name="T22">ую</text:span><text:span text:style-name="T15"> мастерск</text:span><text:span text:style-name="T22">ую</text:span><text:span text:style-name="T15"> по изготовлению шляп </text:span><text:span text:style-name="T22">и</text:span><text:span text:style-name="T15"> предлагаю </text:span><text:span text:style-name="T22">вам </text:span><text:span text:style-name="T15">попробовать себя в роли дизайнеров. </text:span><text:span text:style-name="T16">Напомните, </text:span><text:span text:style-name="T17">чем занима</text:span><text:span text:style-name="T19">ю</text:span><text:span text:style-name="T17">тся </text:span><text:span text:style-name="T19">дизайнеры</text:span><text:span text:style-name="T16">? </text:span><text:span text:style-name="T18">(</text:span><text:span text:style-name="T20">дизайнеры придумывают </text:span><text:span text:style-name="T21">и создают </text:span><text:span text:style-name="T20">красивые </text:span><text:span text:style-name="T21">предметы окружающего нас мира)</text:span></text:p>
      <text:p text:style-name="P26"><text:span text:style-name="T25">-</text:span><text:span text:style-name="T27">В</text:span><text:span text:style-name="T25"> нашей большой мастерской будут работать </text:span><text:span text:style-name="T26">2</text:span><text:span text:style-name="T25"> мини-мастерские, которые </text:span><text:span text:style-name="T27">будут </text:span><text:span text:style-name="T25">придумыват</text:span><text:span text:style-name="T27">ь и создавать</text:span><text:span text:style-name="T25"> свои оригинальные шляпы, имеющие название.</text:span></text:p>
      <text:p text:style-name="P19">-Занимайте рабочие места. (дети рассаживаются подгруппами)</text:p>
      <text:p text:style-name="P21"><text:s/><text:span text:style-name="T99">На экране «видеозвонок Шапокляк»</text:span></text:p>
      <text:p text:style-name="P22"><text:span text:style-name="T101">Шапокляк</text:span><text:span text:style-name="T102"> представляется (поёт)</text:span></text:p>
      <text:p text:style-name="P16">Шапокляк: </text:p>
      <text:p text:style-name="P23"><text:span text:style-name="T101">-</text:span><text:span text:style-name="T103">Здравствуйте, мои хорошие! Я случайно узнала, что у вас сегодня будет работать мастерская шляп, а мне очень нужны шляпки. </text:span><text:span text:style-name="T104">Я решила стать воспитанной дамой, больше не озорничать и пойти учиться в школу. Школьную форму мне сшили в ателье, а вот нарядных шляпок у меня нет. Я буду очень благодарна, если вы мне поможете.</text:span></text:p>
      <text:p text:style-name="P17">Воспитатель:</text:p>
      <text:p text:style-name="P20"><text:span text:style-name="T101">-Здравствуй, Шапокляк, мы тебя узнали и с удовольствием сделаем для тебя несколько шляпок. </text:span><text:span text:style-name="T107">Когда закончим работу, мы позвоним. </text:span><text:span text:style-name="T100">Отключаем телефон.</text:span></text:p>
      <text:p text:style-name="P25"/>
      <text:p text:style-name="P76"/>
      <text:p text:style-name="P76"/>
      <text:p text:style-name="P9"><text:soft-page-break/><text:span text:style-name="T80">3 </text:span><text:span text:style-name="T79">этап-основная часть-проектирование решения проблемы.</text:span></text:p>
      <text:p text:style-name="P14"><text:span text:style-name="T72">Воспитатель: </text:span><text:span text:style-name="T75">Ребята, с</text:span><text:span text:style-name="T76">уществует</text:span><text:span text:style-name="T77"> много разных</text:span><text:span text:style-name="T76"> шляп </text:span><text:span text:style-name="T75">и нам, как дизайнерам, надо выбрать ту, которая </text:span><text:span text:style-name="T78">больше </text:span><text:span text:style-name="T75">подойдет Шапокляк и подумать, чем лучше её украсить.</text:span></text:p>
      <text:p text:style-name="P12"><text:span text:style-name="T74">Рассказ воспитателя</text:span><text:span text:style-name="T73"> (с презентацией)</text:span></text:p>
      <text:p text:style-name="P4">Слайд <text:span text:style-name="T109">1.</text:span></text:p>
      <text:p text:style-name="P51"><text:span text:style-name="T82">Шляпа</text:span> – это <text:s/>головной убор, который состоит из двух частей. Тулья - это верхняя часть шляпы, покрывающая голову, <text:span text:style-name="T109">и</text:span> поля - это края, которые защищают глаза от солнца, ветра или дождя. <text:span text:style-name="T113">Шляпы носят и женщины, и мужчины.</text:span></text:p>
      <text:p text:style-name="P61"><text:span text:style-name="T110">Слайд </text:span><text:span text:style-name="T111">2</text:span></text:p>
      <text:p text:style-name="P61"><text:span text:style-name="T95">Первая модная шляпа называлась </text:span><text:span text:style-name="T110">«генин»</text:span><text:span text:style-name="T95">, её носили только женщины. Выглядела она вот так. Мужчины шляпы не носили.</text:span></text:p>
      <text:p text:style-name="P58">Слайд <text:span text:style-name="T113">3</text:span></text:p>
      <text:p text:style-name="P54"><text:span text:style-name="T114">П</text:span>озже <text:span text:style-name="T113">м</text:span>ужчины тоже стали носить модные шляпы с очень широкими полями. <text:s/>Такие шляпы украшали драгоценностями и перьями. В те времена мужчины часто ездили на охоту на лошадях. </text:p>
      <text:p text:style-name="P54">-Ребята, как вы думаете удобно <text:span text:style-name="T128">было</text:span> наезднику охотиться, когда у него на голове была большая шляпа? (нет, неудобно смотреть). <text:span text:style-name="T128">К</text:span> тому же он мог легко зацепиться шляпой в лесу за какую-нибудь ветку и упасть с лошади.</text:p>
      <text:p text:style-name="P58">Слайд <text:span text:style-name="T113">4</text:span></text:p>
      <text:p text:style-name="P52">Тогда мужчины решили, что поля на шляпе нужно <text:span text:style-name="T113">за</text:span>калывать булавкой, и у них получилась уже новая шляпа, которую назвали <text:span text:style-name="T82">«треуголка»</text:span>, потому что у неё было три угла. Такая шляпа стала очень модной. </text:p>
      <text:p text:style-name="P58">Слайд <text:span text:style-name="T113">5</text:span></text:p>
      <text:p text:style-name="P65"><text:span text:style-name="T34">Через много лет </text:span><text:span text:style-name="T35">один торговец шляпами</text:span><text:span text:style-name="T34"> придумал новую </text:span><text:span text:style-name="T41">шляпу-цилиндр</text:span><text:span text:style-name="T34">. Это высокий мужской головной убор. Но ведь в помещении его нужно было куда-то девать. Допустим, вы пришли в театр, сняли и поставили на пол рядом со своим креслом. А если там грязно?! В руках </text:span><text:span text:style-name="T36">держать его было </text:span><text:span text:style-name="T34">неудобно. </text:span></text:p>
      <text:p text:style-name="P59">Слайд 6</text:p>
      <text:p text:style-name="P65"><text:span text:style-name="T36">Тогда появились</text:span><text:span text:style-name="T34"> складные цилиндры с пружинкой внутри. Одно движение и цилиндр превращается в плоский блин. Сложили и сунули подмышку.</text:span> <text:span text:style-name="T34">Такую </text:span><text:soft-page-break/><text:span text:style-name="T34">шляпу стали носить и мужчины, и женщины. Его очень любила носить старуха Шапокляк. Кстати, складной цилиндр так и называется </text:span><text:span text:style-name="T41">«шапокляк»</text:span><text:span text:style-name="T34">.</text:span></text:p>
      <text:p text:style-name="P60"><text:span text:style-name="T110">Слайд </text:span><text:span text:style-name="T112">7</text:span></text:p>
      <text:p text:style-name="P53">Позже в моду <text:span text:style-name="T128">вошла</text:span> <text:span text:style-name="T82">шляпа-котелок.</text:span> <text:span text:style-name="T128">О</text:span>на была более удобная, чем цилиндр и была меньше по размеру. Такая шляпа была в моде у мужчин очень долго. <text:span text:style-name="T117">Носили её и женщины.</text:span> </text:p>
      <text:p text:style-name="P58">Слайд <text:span text:style-name="T128">8</text:span></text:p>
      <text:p text:style-name="P51"><text:s/>Женские шляпы <text:span text:style-name="T129">бывают</text:span> самых разных видов. Их украшали лентами, перьями, фруктами, драгоценностями и цветами.</text:p>
      <text:p text:style-name="P57"> <text:span text:style-name="T129">М</text:span>иниатюрные шляпки-<text:span text:style-name="T84">биби.</text:span></text:p>
      <text:p text:style-name="P3"><text:span text:style-name="T41">Слайд </text:span><text:span text:style-name="T43">9</text:span></text:p>
      <text:p text:style-name="P55"> <text:span text:style-name="T129">Ш</text:span>ляпки в виде колокольчиков-<text:span text:style-name="T84">клоши.</text:span><text:span text:style-name="T118"> </text:span></text:p>
      <text:p text:style-name="P62">Слайд <text:span text:style-name="T128">10</text:span></text:p>
      <text:p text:style-name="P56"> <text:span text:style-name="T83">Ш</text:span><text:span text:style-name="T82">ляпки-таблетки</text:span></text:p>
      <text:p text:style-name="P3"><text:span text:style-name="T41">Слайд </text:span><text:span text:style-name="T42">1</text:span><text:span text:style-name="T43">1</text:span></text:p>
      <text:p text:style-name="P2"><text:span text:style-name="T44">С</text:span><text:span text:style-name="T33">оломенные шляпки</text:span></text:p>
      <text:p text:style-name="P63">Слайд 1<text:span text:style-name="T128">2</text:span></text:p>
      <text:p text:style-name="P64"><text:span text:style-name="T34">Сегодня шляпа – это очень модная деталь одежды.</text:span><text:span text:style-name="T39"> </text:span><text:span text:style-name="T40">Д</text:span><text:span text:style-name="T39">изайнер</text:span><text:span text:style-name="T40">ы разных стран</text:span><text:span text:style-name="T39"> ежегодно выпускают коллекции головных уборов.</text:span><text:span text:style-name="T53"> </text:span><text:span text:style-name="T39">Ведь шляп</text:span><text:span text:style-name="T40">а</text:span><text:span text:style-name="T39"> – это так красиво!  </text:span><text:span text:style-name="T53">Посмотрите на экран, как разнообразны шляпы </text:span><text:span text:style-name="T56">(</text:span><text:span text:style-name="T57">п</text:span><text:span text:style-name="T54">осмотрите, насколько интересно может быть украшена шляпа; </text:span><text:span text:style-name="T55">п</text:span><text:span text:style-name="T54">ерья на шляпках смотрятся </text:span><text:span text:style-name="T55">интересно; р</text:span><text:span text:style-name="T54">азмеры шляп разные; </text:span><text:span text:style-name="T55">л</text:span><text:span text:style-name="T54">источки </text:span><text:span text:style-name="T55">и</text:span><text:span text:style-name="T54"> цветы на </text:span><text:span text:style-name="T55">шляпах поднимают настроение). </text:span><text:span text:style-name="T38">Очень х</text:span><text:span text:style-name="T37">очется надеяться, что шляпки никогда не выйдут из моды.</text:span></text:p>
      <text:p text:style-name="P30"><text:span text:style-name="Strong_20_Emphasis"><text:span text:style-name="T71"/></text:span></text:p>
      <text:p text:style-name="P30"><text:span text:style-name="Strong_20_Emphasis"><text:span text:style-name="T106">4 этап-практическая работа.</text:span></text:span></text:p>
      <text:p text:style-name="P46">Воспитатель: <text:span text:style-name="T96">Ребята, как вы думаете, какая шляпа больше всего подойдет Шапокляк? </text:span><text:span text:style-name="T97">(складной цилиндр-шапокляк)</text:span></text:p>
      <text:p text:style-name="P47"><text:span text:style-name="Strong_20_Emphasis"><text:span text:style-name="T4">Воспитатель:</text:span></text:span><text:span text:style-name="T5"> Напомню </text:span><text:span text:style-name="T6">в</text:span><text:span text:style-name="T5">ам, что дизайнеры – это люди творческие, умеющие фантазировать, не бояться принять интересные решения по оформлению своих изделий. </text:span><text:span text:style-name="T6">У</text:span><text:span text:style-name="T5"> дизайнеров должен быть взгляд творческого человека. </text:span><text:span text:style-name="T6">Ч</text:span><text:span text:style-name="T5">еловека, который многое умеет. </text:span><text:span text:style-name="T7">П</text:span><text:span text:style-name="T5">осмотрите на меня </text:span><text:span text:style-name="T6">и п</text:span><text:span text:style-name="T5">окажите мне такой взгляд </text:span><text:span text:style-name="Strong_20_Emphasis"><text:span text:style-name="T4">(дети показывают</text:span></text:span><text:span text:style-name="T5">) Молодцы.</text:span></text:p>
      <text:p text:style-name="P66"><text:soft-page-break/><text:span text:style-name="Strong_20_Emphasis"><text:span text:style-name="T1">Под музыку </text:span></text:span><text:span text:style-name="Strong_20_Emphasis"><text:span text:style-name="T2">П.И. Чайковского «Вальс цветов»</text:span></text:span><text:span text:style-name="Strong_20_Emphasis"><text:span text:style-name="T3">,</text:span></text:span><text:span text:style-name="Strong_20_Emphasis"><text:span text:style-name="T1"> </text:span></text:span><text:span text:style-name="Strong_20_Emphasis"><text:span text:style-name="T28">с опорой на технологические карты </text:span></text:span><text:span text:style-name="Strong_20_Emphasis"><text:span text:style-name="T29">дети </text:span></text:span><text:span text:style-name="Strong_20_Emphasis"><text:span text:style-name="T28">изготавливают из бумаги цветы и украшают ими шляпки, </text:span></text:span><text:span text:style-name="Strong_20_Emphasis"><text:span text:style-name="T29">придумывают им названия.</text:span></text:span></text:p>
      <text:p text:style-name="P67"><text:span text:style-name="Strong_20_Emphasis"><text:span text:style-name="T67">Воспитатель с детьми звонят Шапокляк.</text:span></text:span></text:p>
      <text:p text:style-name="P45">Воспитатель:</text:p>
      <text:p text:style-name="P29"><text:span text:style-name="T68">-</text:span><text:span text:style-name="T69">Уважаемая Шапокляк, </text:span><text:span text:style-name="T70">твои </text:span><text:span text:style-name="T69">шляпки готовы. </text:span><text:span text:style-name="T70">Посмотри. (показ шляп)</text:span></text:p>
      <text:p text:style-name="P41">Шапокляк: </text:p>
      <text:p text:style-name="P39">-Ах, шляпки просто великолепны! Они очень подойдут к моей школьной форме. Спасибо вам большое.</text:p>
      <text:p text:style-name="P31"><text:span text:style-name="T85">Дети:</text:span><text:span text:style-name="T86"> Пожалуйста. </text:span></text:p>
      <text:p text:style-name="P31"><text:span text:style-name="T85">Воспитатель: </text:span><text:span text:style-name="T86">Мы вышлем их тебе посылкой </text:span><text:span text:style-name="T87">по почте</text:span><text:span text:style-name="T86">. До свидания.</text:span></text:p>
      <text:p text:style-name="P44">Отключаем телефон.</text:p>
      <text:p text:style-name="P44">Убираем шляпки в почтовую коробку.</text:p>
      <text:p text:style-name="P43"/>
      <text:p text:style-name="P43">5 этап-заключительная часть-рефлексия.</text:p>
      <text:p text:style-name="P40"><text:span text:style-name="T119">В</text:span><text:span text:style-name="T118">оспитатель:</text:span></text:p>
      <text:p text:style-name="P38"><text:span text:style-name="T120">- Ребята, </text:span><text:span text:style-name="T122">наша </text:span><text:span text:style-name="T120">мастерская <text:s/></text:span><text:span text:style-name="T121">закрывается</text:span><text:span text:style-name="T120">.</text:span><text:span text:style-name="T130"> Предлагаю вам каждому оценить свою работу. Если вы сегодня старались, трудились, возьмите картинку с пчелкой; если ленились, то ленивца; если много успевали болтать-попугая)<text:line-break/>-Как вам работалось в своей команде? Легко ли было договариваться друг с другом? Прислушивались ли к вам товарищи? (дети высказывают свое мнение)</text:span></text:p>
      <text:p text:style-name="P37">-<text:span text:style-name="T126">Всем спасибо.</text:span></text:p>
      <text:p text:style-name="P36"/>
      <text:p text:style-name="P42"/>
      <text:p text:style-name="P6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Sans" svg:font-family="'PT Sans'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3T17:02:47.045000000</meta:creation-date>
    <dc:date>2022-11-06T21:43:42.608000000</dc:date>
    <meta:editing-duration>PT3H2M32S</meta:editing-duration>
    <meta:editing-cycles>15</meta:editing-cycles>
    <meta:generator>LibreOffice/6.2.7.1$Windows_x86 LibreOffice_project/23edc44b61b830b7d749943e020e96f5a7df63bf</meta:generator>
    <meta:document-statistic meta:table-count="0" meta:image-count="0" meta:object-count="0" meta:page-count="6" meta:paragraph-count="80" meta:word-count="1017" meta:character-count="7293" meta:non-whitespace-character-count="6333"/>
  </office:meta>
</office:document-meta>
</file>