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/>
    </style:style>
    <style:style style:name="P6" style:family="paragraph" style:parent-style-name="Standard">
      <style:paragraph-properties fo:margin-top="0cm" fo:margin-bottom="0cm" fo:line-height="150%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line-height="15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50%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50%"/>
    </style:style>
    <style:style style:name="P11" style:family="paragraph" style:parent-style-name="Standard" style:list-style-name="L2">
      <style:paragraph-properties fo:line-height="150%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 style:list-style-name="L1">
      <style:paragraph-properties fo:margin-left="0.635cm" fo:margin-right="0cm" fo:line-height="150%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 style:list-style-name="L1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 style:list-style-name="L3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4">
      <style:paragraph-properties fo:margin-left="0.026cm" fo:margin-right="0cm" fo:margin-top="0cm" fo:margin-bottom="0cm" fo:line-height="15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5">
      <style:paragraph-properties fo:margin-left="0.026cm" fo:margin-right="0cm" fo:margin-top="0cm" fo:margin-bottom="0cm" fo:line-height="150%" fo:text-indent="0.0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6">
      <style:paragraph-properties fo:margin-left="-0.026cm" fo:margin-right="0cm" fo:margin-top="0cm" fo:margin-bottom="0cm" fo:line-height="15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6">
      <style:paragraph-properties fo:margin-left="-0.026cm" fo:margin-right="0cm" fo:margin-top="0cm" fo:margin-bottom="0cm" fo:line-height="15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Абзац_20_списка" style:list-style-name="WW8Num1">
      <style:paragraph-properties fo:margin-top="0cm" fo:margin-bottom="0cm" fo:line-height="150%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1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Урок – КВН.</text:p>
      <text:p text:style-name="P5">Предмет: <text:s/>литературное чтение <text:s text:c="32"/>Класс: 2</text:p>
      <text:p text:style-name="P5">Структура урока:</text:p>
      <text:list xml:id="list24261858" text:style-name="WW8Num1">
        <text:list-item>
          <text:p text:style-name="P19">Орг. момент – 1 минута.</text:p>
        </text:list-item>
        <text:list-item>
          <text:p text:style-name="P19">Актуализация опорных знаний — 2 минуты.</text:p>
        </text:list-item>
        <text:list-item>
          <text:p text:style-name="P19">Введение в тему урока – 2 минуты.</text:p>
        </text:list-item>
        <text:list-item>
          <text:p text:style-name="P19">Литературные конкурсы – 15 минут. </text:p>
        </text:list-item>
        <text:list-item>
          <text:p text:style-name="P19">Физминутка — 1 минута.</text:p>
        </text:list-item>
        <text:list-item>
          <text:p text:style-name="P19">Чтение текста сказки Х.К. Андерсена «Штопальная игла» - 15 минут.</text:p>
        </text:list-item>
        <text:list-item>
          <text:p text:style-name="P19">Закрепление пройденного – 5 минут.</text:p>
        </text:list-item>
        <text:list-item>
          <text:p text:style-name="P19">Итог урока – 1 минута.</text:p>
        </text:list-item>
        <text:list-item>
          <text:p text:style-name="P19">Домашнее задание — 1 минута. </text:p>
        </text:list-item>
        <text:list-item>
          <text:p text:style-name="P19"><text:s/>Прослушивание клипа — 2 минуты. </text:p>
        </text:list-item>
      </text:list>
      <text:p text:style-name="P10"><text:span text:style-name="T1">Тема урока: </text:span><text:span text:style-name="T3">«Книги Ханса Кристиана Андерсена. Х.К. Андерсен «Штопальная игла»</text:span></text:p>
      <text:p text:style-name="P1"><text:span text:style-name="T2">Цель: </text:span><text:span text:style-name="T5">познакомить обучающихся с книгами Ханса Кристиана Андерсена. </text:span></text:p>
      <text:p text:style-name="P2">Задачи:</text:p>
      <text:list xml:id="list24244006" text:style-name="L1">
        <text:list-item>
          <text:p text:style-name="P12">образовательные:</text:p>
          <text:p text:style-name="P13">-закрепить минимум понятий о сказке, как о литературном жанре; </text:p>
        </text:list-item>
      </text:list>
      <text:p text:style-name="P4">-активизировать навык работы с текстом, познавательную деятельность;</text:p>
      <text:p text:style-name="P4">-познакомить со сказкой Х. К. Андерсена «Штопальная игла»;</text:p>
      <text:p text:style-name="P1"><text:span text:style-name="T4"><text:s text:c="6"/>* </text:span><text:span text:style-name="T2">развивающие:</text:span></text:p>
      <text:p text:style-name="P4">- развивать смекалку, воображение, мышление, умение работать в команде ;</text:p>
      <text:p text:style-name="P4">- продолжить работу по развитию речи, памяти, внимания;</text:p>
      <text:p text:style-name="P4">- развивать умение пользоваться знаниями, полученными ранее;</text:p>
      <text:p text:style-name="P2"><text:s text:c="7"/>* воспитывающие:</text:p>
      <text:p text:style-name="P4">-воспитывать <text:s/>в детях эмоциональную отзывчивость, чувство коллективизма, взаимопомощи, уважения к мнению других;</text:p>
      <text:p text:style-name="P4">-побуждать к участию в инсценировках.</text:p>
      <text:p text:style-name="P1"><text:span text:style-name="T2">Оборудование</text:span><text:span text:style-name="T4">: музыкальный видео-клип «В мире много сказок»; </text:span></text:p>
      <text:p text:style-name="P4"><text:soft-page-break/>иллюстрации к сказкам; «сказочные свитки» с заданиями для команд; </text:p>
      <text:p text:style-name="P4">таблички: команда «Снежные королевы»» и команда «Сказочные принцы», сигнальные фишки (за правильные ответы), выставка книг «Сказка оживает».</text:p>
      <text:p text:style-name="P4"/>
      <text:p text:style-name="P1"><text:span text:style-name="T4"><text:s text:c="50"/></text:span><text:span text:style-name="T2">Ход урока</text:span></text:p>
      <text:list xml:id="list24267693" text:style-name="L2">
        <text:list-item>
          <text:p text:style-name="P11">Организационный момент.</text:p>
        </text:list-item>
      </text:list>
      <text:p text:style-name="P8">1-ый ученик:</text:p>
      <text:p text:style-name="P8">КВН стал почтенной особой, </text:p>
      <text:p text:style-name="P8">Но не снижен к нему интерес - </text:p>
      <text:p text:style-name="P8">Позволяет вместе с учёбой,</text:p>
      <text:p text:style-name="P8">Разнообразить учебный процесс.</text:p>
      <text:p text:style-name="P8">Сегодня вспомним сказки великого датского сказочника Ханса Кристиана Андерсена. В этом классе «скрестят» оружие команды «Снежные королевы» и «Сказочные принцы». И, как гласит устав КВН, этим оружием будут знания, находчивость, вежливость и воспитанность. Никто не знает, чем закончится это сражение, но, как мне кажется, вы полны надежды, что победа достанется сильнейшему из сильнейших. </text:p>
      <text:p text:style-name="P9">За каждый правильный ответ команда получает сигнальную фишку.</text:p>
      <text:p text:style-name="P6">2. Актуализация опорных знаний</text:p>
      <text:p text:style-name="P6">Задание 1. Разминка.</text:p>
      <text:p text:style-name="P9">Любая встреча команд начинается с разминки или гимнастики для ума. А поскольку наша встреча проходит на литературном поле боя, то и разминаться команды будут не с примерами, задачами и головоломками. Нет, всё гораздо проще и интересней!</text:p>
      <text:p text:style-name="P9">Любите ли вы сказки? </text:p>
      <text:p text:style-name="P9">Кто писал и пишет сказки? Какие два вида сказок вы знаете? ( народные и авторские литературные)</text:p>
      <text:p text:style-name="P9">Какие сказки появились раньше? (народные)</text:p>
      <text:p text:style-name="P9">Как дошли до наших дней народные сказки? (передавались «из уст в уста», из поколения в поколение).</text:p>
      <text:p text:style-name="P9"><text:soft-page-break/>Может ли автор использовать сюжет народной сказки?(да, может)</text:p>
      <text:p text:style-name="P9">Чем сказка отличается от других литературных произведений?</text:p>
      <text:p text:style-name="P9">1. Имеет зачин: «жили-были», в «некотором царстве...»</text:p>
      <text:p text:style-name="P9">2. Часто встречаются устаревшие слова «око», «перст», «уста».</text:p>
      <text:p text:style-name="P9">3. Есть поговорки и пословицы.</text:p>
      <text:p text:style-name="P9">4. Есть волшебные цифры: 3 медведя.</text:p>
      <text:p text:style-name="P9">5. Разговаривают звери, растения, предметы.</text:p>
      <text:p text:style-name="P9">6. Почти во всех сказках побеждает добро.</text:p>
      <text:p text:style-name="P9">7. Может случаться волшебство. </text:p>
      <text:p text:style-name="P9">Чему учат сказки? (поступать благородно, мыслить гуманно, жить честно)</text:p>
      <text:p text:style-name="P7">3. Введение в тему урока, постановка учебной задачи</text:p>
      <text:p text:style-name="P9">Сейчас мы поговорим об авторской литературной зарубежной сказке ... </text:p>
      <text:p text:style-name="P9">Знаете ли вы, что Х. К. Андерсена называли «Королем человеческих душ».</text:p>
      <text:p text:style-name="P9">Однажды в одной маленькой шотландской гостинице путешественник забыл тросточку. Хозяин гостиницы привязал к тросточке записку: «Датскому писателю Гансу Христиану Андерсену» и отнес тросточку на почту. Почта приняла посылку с таким коротким адресом и доставила ее адресату. Потому что уже тогда весь мир знал фамилию этого необычного человека. </text:p>
      <text:p text:style-name="P9">Он был великим сказочником. Для всех детей на Земле Андерсен стал добрым советчиком.</text:p>
      <text:p text:style-name="P9">Кажется, что его сказки очень похожи на жизненные истории. Не зря сам писатель часто говорил: «Нет сказки удивительнее, чем та, которую придумывает сама жизнь».</text:p>
      <text:p text:style-name="P9">Х.К. Андерсен создал 150 сказок. Герои его книг любимы вами и вы их прекрасно помните. </text:p>
      <text:p text:style-name="P9">Сегодня вспомним некоторые из них, познакомимся со сказкой «Штопальная игла». Участники команд смогут стать на некоторое время актёрами театра, блеснуть своим талантом!</text:p>
      <text:p text:style-name="P7">4. Литературные конкурсы</text:p>
      <text:p text:style-name="P7">Задание 2. Конкурс эрудитов</text:p>
      <text:p text:style-name="P9"><text:soft-page-break/>Я буду называть начало сказок, а команды — их полное название. Например, я говорю «Снежная», команды - «Снежная королева» Всем понятно? </text:p>
      <text:p text:style-name="P9">1. Гадкий... утёнок </text:p>
      <text:p text:style-name="P9">2. Новое... платье короля. </text:p>
      <text:list xml:id="list24248573" text:style-name="L3">
        <text:list-header>
          <text:p text:style-name="P14">3. Принцесса... на горошине.</text:p>
          <text:p text:style-name="P14">4. Стойкий... оловянный солдатик.</text:p>
          <text:p text:style-name="P14">5. Дикие.. лебеди.</text:p>
        </text:list-header>
      </text:list>
      <text:p text:style-name="P7">Задание 3. Конкурс капитанов</text:p>
      <text:p text:style-name="P9">Приглашаю к барьеру капитанов команд! Поединок сильнейших!</text:p>
      <text:p text:style-name="P9">Надо сказать, задание будет не из лёгких, и капитанам придётся проявить недюжинную смекалку, чтобы победить.</text:p>
      <text:p text:style-name="P9">Вы получаете сказочные свитки, на которых <text:s/>напечатаны перевёрнутые названия произведений. Ваша задача — угадать сказку Андерсена. </text:p>
      <text:p text:style-name="P9">1. Огненный придворный («Снежная королева»)</text:p>
      <text:p text:style-name="P9">2. Ручные утята («Дикие лебеди»)</text:p>
      <text:p text:style-name="P9">3. Старые брюки служанки («Новое платье короля»)</text:p>
      <text:list xml:id="list24247079" text:style-name="L4">
        <text:list-header>
          <text:p text:style-name="P15">4. Гулливер («Дюймовочка»)</text:p>
          <text:p text:style-name="P15">5. Алёнушка («Русалочка»)</text:p>
        </text:list-header>
      </text:list>
      <text:p text:style-name="P7">Задание 4. Конкурс книголюбов </text:p>
      <text:p text:style-name="P9">2-ой ученик:</text:p>
      <text:p text:style-name="P9">Хорошая книга — мой спутник, мой друг,</text:p>
      <text:p text:style-name="P9">С тобой интересным бывает досуг. </text:p>
      <text:p text:style-name="P9">Ты учишь правдивым и доблестным быть,</text:p>
      <text:p text:style-name="P9">Природу людей понимать и любить.</text:p>
      <text:p text:style-name="P9">Тобой дорожу я, тебя берегу,</text:p>
      <text:p text:style-name="P9">Без книги хорошей я жить не могу!</text:p>
      <text:p text:style-name="P9">Представьте себе такую ситуацию: собрались вместе страстные любители книг, прочитавшие немалое количество сказок Х. К. Андерсена. Им не составит особого труда ответить на интересные вопросы по этим произведениям. </text:p>
      <text:p text:style-name="P9">Вы можете спросить: «А при чём здесь мы?»</text:p>
      <text:p text:style-name="P9"><text:soft-page-break/>А при том, что наш следующий конкурс — это конкурс книголюбов! И сейчас команды-соперницы попробуют блеснуть своими познаниями </text:p>
      <text:p text:style-name="P9">1. Какой герой сказки ослеп, не потеряв зрения? (Кай из сказки «Снежная королева»)</text:p>
      <text:p text:style-name="P9">2. Как появилась на свет Дюймовочка? (Из ячменного зёрнышка)</text:p>
      <text:p text:style-name="P9">3. В кого превратился Гадкий Утёнок? (В прекрасного лебедя)</text:p>
      <text:list xml:id="list24252006" text:style-name="L5">
        <text:list-header>
          <text:p text:style-name="P16">4. Какую цену заплатили русалки Ведьме за возможность спасти Русалочку? (Они отдали Ведьме свои волосы)</text:p>
        </text:list-header>
      </text:list>
      <text:p text:style-name="P9">5. В какой сказке героиня шила рубашки из крапивы? («Дикие лебеди»)</text:p>
      <text:p text:style-name="P7">Задание 5. Конкурс на смекалку</text:p>
      <text:p text:style-name="P9">Поиграем в ассоциации. </text:p>
      <text:p text:style-name="P9">Какие человеческие качества приходят вам на ум, когда вы слышите имена этих героев? </text:p>
      <text:p text:style-name="P9">1. Дюймовочка - маленькая, хрупкая, красивая, добрая. </text:p>
      <text:p text:style-name="P9">2. Гадкий утенок - терпеливый, добрый, обиженный, некрасивый. </text:p>
      <text:p text:style-name="P9">3. Голый король - франт, модник, лентяй, спесивый. </text:p>
      <text:list xml:id="list24256437" text:style-name="L6">
        <text:list-header>
          <text:p text:style-name="P17">4. Элиза -добрая, трудолюбивая, самоотверженная, невинная.</text:p>
          <text:p text:style-name="P18">Задание 6. Конкурс на сообразительность</text:p>
          <text:p text:style-name="P17">На сказочных свитках зашифрованы герои сказки. Назовите их.</text:p>
          <text:p text:style-name="P17">1 команда </text:p>
          <text:p text:style-name="P17">Сказка «Дюймовочка» </text:p>
          <text:p text:style-name="P17">ТОКР, ШЬМЫ, ЖКУ,АБАЖ,СТОЧКАЛА, ФЭЛЬ </text:p>
          <text:p text:style-name="P17">Ответ: крот, мышь, жук, жаба, ласточка, эльф </text:p>
          <text:p text:style-name="P17">2 команда </text:p>
          <text:p text:style-name="P17">Сказка «Гадкий утёнок» </text:p>
          <text:p text:style-name="P17">КАТУ,НОКУТЕ, ТОК, ЦАРИКУ, ХАСТАРУ, КАЙХОЗЯ, ТЕПХУ </text:p>
          <text:p text:style-name="P17">Ответ: утка, утёнок, кот, курица, старуха, хозяйка, петух.</text:p>
          <text:p text:style-name="P18">5. Физминутка</text:p>
          <text:p text:style-name="P17">Я буду называть различные сказки, если ее автором является Андерсен, вы хлопаете в ладоши, если нет, то приседаете. (Свинопас, Стойкий оловянный <text:soft-page-break/>солдатик, Красная шапочка, Русалочка, Огниво, Золушка, Теремок, Принцесса на горошине, Репка, Снежная королева)</text:p>
          <text:p text:style-name="P17">Может быть кто-то назовет еще сказки Х.К. Андерсена, которые вы читали? (Выставка книг «Сказка оживает»)</text:p>
        </text:list-header>
      </text:list>
      <text:p text:style-name="P7">6. Чтение текста сказки Х. К. Андерсена «Штопальная игла»</text:p>
      <text:p text:style-name="P7">Задание 7. Литературная гостиная</text:p>
      <text:p text:style-name="P9">3-ий ученик</text:p>
      <text:p text:style-name="P9">Давайте знакомую книгу откроем</text:p>
      <text:p text:style-name="P9">И снова пройдём от страницы к странице.</text:p>
      <text:p text:style-name="P9">Всегда ведь приятно с любимым героем</text:p>
      <text:p text:style-name="P9">Опять повстречаться, опять подружиться.</text:p>
      <text:p text:style-name="P9">Добро пожаловать в литературную гостиную. Сейчас мы познакомимся с ещё одной сказкой Х.К. Андерсена «Штопальная игла». <text:s/>Участники команд будут соревноваться в выразительном чтении.</text:p>
      <text:p text:style-name="P7">7. Закрепление пройденного</text:p>
      <text:p text:style-name="P9">Понравилась сказка? </text:p>
      <text:p text:style-name="P9">Какой была штопальная игла?</text:p>
      <text:p text:style-name="P9">Как к ней относится сказочник?</text:p>
      <text:p text:style-name="P7">Задание 8. В гостях у Мельпомены</text:p>
      <text:p text:style-name="P9">Следующий конкурс называется «В гостях у Мельпомены». Кто знает, что означает это слово?</text:p>
      <text:p text:style-name="P9">Древнегреческая богиня — покровительница театра. Итак, конкурс посвящён театру. Необходимо блеснуть талантом, быстро и убедительно инсценировать отрывок из прочитанного произведения, предложенного мной.</text:p>
      <text:p text:style-name="P9">4-ый ученик</text:p>
      <text:p text:style-name="P9">Любая книга — умный друг:</text:p>
      <text:p text:style-name="P9">Чуть утомит, она смолкает;</text:p>
      <text:p text:style-name="P9">Она безмолвно поучает, </text:p>
      <text:p text:style-name="P9">С ней назидателен досуг.</text:p>
      <text:p text:style-name="P7">8. Итог урока</text:p>
      <text:p text:style-name="P9"><text:soft-page-break/>Мы с вами, ребята, совершили небольшое путешествие в мир зарубежной сказки, в мир книг. Встретили много сказочных героев. Повторили названия сказок, познакомились с новой.</text:p>
      <text:p text:style-name="P9">В сказках Х.К. Андерсена есть всё, что должно всегда жить в человеке: </text:p>
      <text:p text:style-name="P9">• Уважение к мужеству; </text:p>
      <text:p text:style-name="P9">• доброта и сочувствие всем, кому плохо; </text:p>
      <text:p text:style-name="P9">• любовь к людям; </text:p>
      <text:p text:style-name="P9">• презрение к чванливым и бессердечным. </text:p>
      <text:p text:style-name="P4">Результаты КВН показали, что вы хорошо знаете <text:s/>сказки. </text:p>
      <text:p text:style-name="P4">А кому из вас еще захотелось почитать сказки Ханса Кристиана Андерсена? </text:p>
      <text:p text:style-name="P4">Какое впечатление у вас оставил этот урок - КВН?</text:p>
      <text:p text:style-name="P4"><text:s text:c="3"/>Читайте, запоминайте, рассказывайте, рисуйте, показывайте и даже сами сочиняйте <text:s/>сказку. Идите в библиотеку, берите книги и других зарубежных писателей. Познакомьтесь с интересным миром её величества Сказки. Книга всегда будет вам верным другом и помощником.</text:p>
      <text:p text:style-name="P3">9. Домашнее задание</text:p>
      <text:p text:style-name="P9">Ханс Кристиан Андерсен был большим выдумщиком, увидев какой-либо предмет он тут же придумывал его историю, описывая его характер, достоинства и недостатки. Попробуйте дома придумать свою историю о каком-нибудь предмете, например, о <text:s/>портфеле: как он живёт и дружит со школьными учебниками и тетрадками.</text:p>
      <text:p text:style-name="P7">10. Прослушивание музыкального видео-клипа «В мире много сказок».</text:p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26T11:27:30.84</meta:creation-date>
    <dc:date>2004-01-01T04:20:21.73</dc:date>
    <meta:editing-duration>PT04H37M14S</meta:editing-duration>
    <meta:editing-cycles>8</meta:editing-cycles>
    <meta:generator>OpenOffice.org/3.1$Win32 OpenOffice.org_project/310m19$Build-9420</meta:generator>
    <meta:document-statistic meta:table-count="0" meta:image-count="0" meta:object-count="0" meta:page-count="7" meta:paragraph-count="151" meta:word-count="1305" meta:character-count="9215"/>
  </office:meta>
</office:document-meta>
</file>