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</office:automatic-styles>
  <office:body>
    <office:text text:use-soft-page-breaks="true">
      <text:p text:style-name="P1"><text:bookmark-start text:name="_GoBack"/><text:bookmark-end text:name="_GoBack"/>Рассказ-эссе.</text:p>
      <text:p text:style-name="P2"/>
      <text:p text:style-name="Standard"><text:s text:c="7"/>В начале своей педагогической деятельности проводила уроки по старой схеме : повторение, изучение нового материала, закрепление, подведение итогов, домашнее<text:s/>задание. Но со временем поняла, что это достаточно скучно, однообразно и не интересно, тогда у меня возник вопрос : «А как сделать так, чтобы урок был интересным, продуктивным и как успеть подготовить все уроки на неделю ? Какие методы использовать, чтобы<text:s/>детям было понятно?».</text:p>
      <text:p text:style-name="Standard"><text:s text:c="5"/>Размышляя над этими вопросами, в голове возникло много идей, которые можно реализовать. Этим я и занялась. Когда <text:s/>мы с детьми проходили большой по объему материал, то его надо обязательно сопоставить, проанализировать, для этого<text:s/>можно разделить класс на 4 группы. Каждый ребенок должен вытянуть карточку с названием темы и сесть в эту группу.</text:p>
      <text:p text:style-name="Standard">Например, 1 группа-полные квадратные уравнения</text:p>
      <text:p text:style-name="Standard"><text:s text:c="19"/>2 группа-неполные квадратные уравнения</text:p>
      <text:p text:style-name="Standard"><text:s text:c="19"/>3 группа-приведенные квадратные уравнения</text:p>
      <text:p text:style-name="Standard"><text:s text:c="19"/>4 группа-неприведенные квадратные уравнения.</text:p>
      <text:p text:style-name="Standard"><text:s text:c="5"/>Каждая группа должна на отдельном листе написать все, что они знают о своем виде уравнения. Затем один представитель от каждой группы проводит презентацию ответа.<text:s/>По завершению всех ответов, обучающиеся должны проанализировать и найти, что общего между этими видами уравнений. (группы дополняют друг друга)</text:p>
      <text:p text:style-name="Standard"><text:s text:c="6"/>Если класс работает вместе, без делений на группы, то на этапе повторения пройденного материала, всегда возникает вопрос : «Как проверить теоретический материал сразу у всех <text:s/>обучающихся и при этом всех оценить ?» В этом случаи я заранее составляю 2-3 правила, в которых допущены ошибки при формулировке, в остальных правилах сохраняю текст учебника <text:s/>по теме <text:s/>и<text:s/>в начале урока, буквально на 3-5 минут провожу письменный опрос. При этом обучающиеся должны в случаи правильного ответа нарисовать <text:s/>треугольник, а в случаи неправильного ответа линию. По окончанию работы дети проводят взаимопроверку и получают оценки за<text:s/>теоретическую часть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лексий</meta:initial-creator>
    <dc:creator>алексий</dc:creator>
    <meta:creation-date>2019-02-26T11:08:00Z</meta:creation-date>
    <dc:date>2019-02-28T11:22:00Z</dc:date>
    <meta:template xlink:href="Normal" xlink:type="simple"/>
    <meta:editing-cycles>2</meta:editing-cycles>
    <meta:editing-duration>PT300S</meta:editing-duration>
    <meta:document-statistic meta:page-count="1" meta:paragraph-count="3" meta:word-count="297" meta:character-count="1988" meta:row-count="14" meta:non-whitespace-character-count="1694"/>
  </office:meta>
</office:document-meta>
</file>