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P2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8pt" style:font-size-asian="18pt"/>
    </style:style>
    <style:style style:name="P3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8pt" style:font-size-asian="18pt"/>
    </style:style>
    <style:style style:name="P4" style:parent-style-name="Обычный" style:family="paragraph">
      <style:paragraph-properties fo:text-align="end" fo:margin-bottom="0.1388in" fo:line-height="115%" fo:margin-right="0.2958in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end" fo:margin-bottom="0.1388in" fo:line-height="115%" fo:margin-left="0.5916in" fo:margin-right="0.2958in">
        <style:tab-stops/>
      </style:paragraph-properties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end" fo:margin-bottom="0.1388in" fo:line-height="115%" fo:margin-left="0.5916in" fo:margin-right="0.2958in">
        <style:tab-stops/>
      </style:paragraph-properties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end" fo:margin-bottom="0.1388in" fo:line-height="115%" fo:margin-left="0.5916in" fo:margin-right="0.2958in">
        <style:tab-stops/>
      </style:paragraph-properties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" style:parent-style-name="Обычный" style:family="paragraph">
      <style:paragraph-properties fo:text-align="end" fo:margin-bottom="0.1388in" fo:line-height="115%" fo:margin-left="0.5916in" fo:margin-right="0.2958in">
        <style:tab-stops/>
      </style:paragraph-properties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fo:text-align="end" fo:margin-bottom="0.1388in" fo:line-height="115%" fo:margin-left="0.5916in" fo:margin-right="0.2958in">
        <style:tab-stops/>
      </style:paragraph-properties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end" fo:margin-bottom="0.1388in" fo:line-height="115%" fo:margin-left="0.5916in" fo:margin-right="0.2958in">
        <style:tab-stops/>
      </style:paragraph-properties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margin-bottom="0.1388in" fo:line-height="115%" fo:margin-left="0.5916in" fo:margin-right="0.2958in">
        <style:tab-stops/>
      </style:paragraph-properties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margin-bottom="0.1388in" fo:line-height="115%" fo:margin-left="0.5916in" fo:margin-right="0.2958in">
        <style:tab-stops/>
      </style:paragraph-properties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margin-bottom="0.1388in" fo:line-height="115%" fo:margin-left="0.5916in" fo:margin-right="0.2958in">
        <style:tab-stops/>
      </style:paragraph-properties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widows="2" fo:orphans="2" style:punctuation-wrap="hanging" style:text-autospace="ideograph-alpha" fo:text-align="center" style:vertical-align="auto" fo:line-height="115%"/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5" style:parent-style-name="Абзацсписка" style:list-style-name="LFO1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6" style:parent-style-name="Абзацсписка" style:family="paragraph">
      <style:paragraph-properties fo:widows="2" fo:orphans="2" style:punctuation-wrap="hanging" style:text-autospace="ideograph-alpha" style:vertical-align="auto" fo:line-height="115%" fo:margin-left="0.75in">
        <style:tab-stops/>
      </style:paragraph-properties>
      <style:text-properties fo:hyphenate="true"/>
    </style:style>
    <style:style style:name="P57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5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59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5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66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67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6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9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7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5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9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99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00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P102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3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0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39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140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44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52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5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62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67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73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174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175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7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179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180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89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94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00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06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07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0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16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2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29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33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34" style:parent-style-name="Основнойшрифтабзаца" style:family="text"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40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41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49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53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5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61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62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63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64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65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66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267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71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77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7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79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80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81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82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83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84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87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90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91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292" style:parent-style-name="Обычный" style:family="paragraph">
      <style:paragraph-properties fo:widows="2" fo:orphans="2" style:punctuation-wrap="hanging" style:text-autospace="ideograph-alpha" fo:text-align="center" style:vertical-align="auto" fo:line-height="115%"/>
      <style:text-properties style:font-name="Times New Roman" style:letter-kerning="false" fo:font-size="16pt" style:font-size-asian="16pt" style:font-size-complex="16pt" fo:hyphenate="true"/>
    </style:style>
    <style:style style:name="P293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01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3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06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3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11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3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17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31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3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23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P324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325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fo:language="en" fo:country="US"/>
    </style:style>
    <style:style style:name="T326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P32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329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330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style:letter-kerning="false" fo:font-size="14pt" style:font-size-asian="14pt" style:font-size-complex="14pt" fo:hyphenate="true"/>
    </style:style>
    <style:style style:name="P331" style:parent-style-name="Обычный" style:family="paragraph">
      <style:paragraph-properties fo:widows="2" fo:orphans="2" style:punctuation-wrap="hanging" style:text-autospace="ideograph-alpha" fo:text-align="justify" style:vertical-align="auto" fo:line-height="150%"/>
      <style:text-properties style:font-name="Times New Roman" style:letter-kerning="false" fo:font-size="14pt" style:font-size-asian="14pt" style:font-size-complex="14pt" fo:hyphenate="true"/>
    </style:style>
    <style:style style:name="P332" style:parent-style-name="Обычный" style:family="paragraph">
      <style:paragraph-properties fo:margin-bottom="0.1388in" fo:line-height="115%" fo:margin-left="0.5916in" fo:margin-right="0.2958in">
        <style:tab-stops/>
      </style:paragraph-properties>
      <style:text-properties style:font-name="Times New Roman" fo:font-size="14pt" style:font-size-asian="14pt" style:font-size-complex="14pt"/>
    </style:style>
    <style:style style:name="P333" style:parent-style-name="Обычный" style:family="paragraph">
      <style:paragraph-properties fo:margin-bottom="0.1388in" fo:line-height="115%" fo:margin-left="0.5916in" fo:margin-right="0.2958in">
        <style:tab-stops/>
      </style:paragraph-properties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paragraph-properties fo:margin-bottom="0.1388in" fo:line-height="115%" fo:margin-left="0.5916in" fo:margin-right="0.2958in">
        <style:tab-stops/>
      </style:paragraph-properties>
    </style:style>
    <style:style style:name="T3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margin-bottom="0.1388in" fo:line-height="115%" fo:margin-left="0.5916in" fo:margin-right="0.2958in">
        <style:tab-stops/>
      </style:paragraph-properties>
    </style:style>
    <style:style style:name="T3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1" style:parent-style-name="Обычный" style:family="paragraph">
      <style:paragraph-properties fo:margin-bottom="0.1388in" fo:line-height="115%" fo:margin-left="0.5916in" fo:margin-right="0.2958in">
        <style:tab-stops/>
      </style:paragraph-properties>
    </style:style>
    <style:style style:name="T3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paragraph-properties fo:margin-bottom="0.1388in" fo:line-height="115%" fo:margin-left="0.5916in" fo:margin-right="0.2958in">
        <style:tab-stops/>
      </style:paragraph-properties>
    </style:style>
    <style:style style:name="T3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9" style:parent-style-name="Обычный" style:family="paragraph">
      <style:paragraph-properties fo:margin-bottom="0.1388in" fo:line-height="115%" fo:margin-left="0.5916in" fo:margin-right="0.2958in">
        <style:tab-stops/>
      </style:paragraph-properties>
    </style:style>
    <style:style style:name="P350" style:parent-style-name="Обычный" style:family="paragraph">
      <style:paragraph-properties fo:margin-bottom="0.1388in" fo:line-height="115%" fo:margin-left="0.5916in" fo:margin-right="0.2958in">
        <style:tab-stops/>
      </style:paragraph-properties>
    </style:style>
    <style:style style:name="P351" style:parent-style-name="Обычный" style:family="paragraph">
      <style:paragraph-properties fo:margin-bottom="0.1388in" fo:line-height="115%" fo:margin-left="0.5916in" fo:margin-right="0.2958in">
        <style:tab-stops/>
      </style:paragraph-properties>
    </style:style>
    <style:style style:name="T352" style:parent-style-name="Основнойшрифтабзаца" style:family="text">
      <style:text-properties style:font-name="Times New Roman" fo:font-size="14pt" style:font-size-asian="14pt"/>
    </style:style>
    <style:style style:name="P353" style:parent-style-name="Обычный" style:family="paragraph">
      <style:paragraph-properties fo:text-align="center" fo:margin-bottom="0.1388in" fo:line-height="115%" fo:margin-left="0.5916in" fo:margin-right="0.2958in">
        <style:tab-stops/>
      </style:paragraph-properties>
    </style:style>
    <style:style style:name="P354" style:parent-style-name="Обычный" style:family="paragraph">
      <style:paragraph-properties fo:margin-bottom="0.1388in" fo:line-height="115%" fo:margin-left="0.5916in" fo:margin-right="0.2958in">
        <style:tab-stops/>
      </style:paragraph-properties>
    </style:style>
    <style:style style:name="P355" style:parent-style-name="Обычный" style:family="paragraph">
      <style:paragraph-properties fo:margin-bottom="0.1388in" fo:line-height="115%" fo:margin-left="0.5916in" fo:margin-right="0.2958in">
        <style:tab-stops/>
      </style:paragraph-properties>
    </style:style>
  </office:automatic-styles>
  <office:body>
    <office:text text:use-soft-page-breaks="true">
      <text:p text:style-name="P1"/>
      <text:p text:style-name="P2">Библиотечный урок.</text:p>
      <text:p text:style-name="P3">«<text:s/>СТРУКТУРА КНИГИ<text:s/>»</text:p>
      <text:p text:style-name="P4"><text:span text:style-name="T5">Сценарий</text:span><text:span text:style-name="T6"><text:s/></text:span><text:span text:style-name="T7"><text:s/>составила</text:span></text:p>
      <text:p text:style-name="P8"><text:span text:style-name="T9">Б</text:span><text:span text:style-name="T10">иблиотекарь</text:span><text:span text:style-name="T11"><text:s/></text:span><text:span text:style-name="T12">-</text:span><text:span text:style-name="T13"><text:s/></text:span><text:span text:style-name="T14">педагог</text:span></text:p>
      <text:p text:style-name="P15"><text:span text:style-name="T16">Заикина</text:span><text:span text:style-name="T17"><text:s/></text:span><text:span text:style-name="T18"><text:s/>Наталия</text:span><text:span text:style-name="T19"><text:s/></text:span><text:span text:style-name="T20"><text:s/>Ивановна</text:span></text:p>
      <text:p text:style-name="P21"><text:span text:style-name="T22">МБОУ "</text:span><text:span text:style-name="T23"><text:s/></text:span><text:span text:style-name="T24">Лузинская СОШ<text:s/></text:span><text:span text:style-name="T25">№</text:span><text:span text:style-name="T26">2</text:span><text:span text:style-name="T27"><text:s/></text:span><text:span text:style-name="T28">"</text:span></text:p>
      <text:p text:style-name="P29">Омская область<text:s/>,<text:s/>Омский район</text:p>
      <text:p text:style-name="P30"><text:span text:style-name="T31">Село Лузино</text:span></text:p>
      <text:p text:style-name="P32"><text:span text:style-name="T33">16</text:span><text:span text:style-name="T34">.</text:span><text:span text:style-name="T35">11</text:span><text:span text:style-name="T36">.2022г.</text:span></text:p>
      <text:p text:style-name="P37"><text:span text:style-name="T38">Цель</text:span><text:span text:style-name="T39">-</text:span><text:span text:style-name="T40"><text:s text:c="3"/></text:span><text:span text:style-name="T41"><text:s/>Познакомить учащихся со структурой книги, приобретение первых навыков самостоятельной работы с книгой,<text:s/></text:span><text:span text:style-name="T42">в</text:span><text:span text:style-name="T43">оспитание у школьников любви и бережного отношения к книге</text:span></text:p>
      <text:p text:style-name="P44"><text:span text:style-name="T45">Форма проведения:</text:span><text:span text:style-name="T46"><text:s text:c="2"/></text:span><text:span text:style-name="T47"><text:s text:c="2"/>Беседа. Занятие предполагает так же использование презентационных материалов и групповую работ</text:span><text:span text:style-name="T48">у.</text:span></text:p>
      <text:p text:style-name="P49"><text:span text:style-name="T50">Материалы и оборудование:</text:span><text:span text:style-name="T51"><text:s/></text:span><text:span text:style-name="T52"><text:s text:c="6"/></text:span><text:span text:style-name="T53">Книги для практических заданий, ПК, мультимедийный проектор, книги школьной библиотеки.</text:span></text:p>
      <text:p text:style-name="P54">Ход урока</text:p>
      <text:list text:style-name="LFO1" text:continue-numbering="true">
        <text:list-item>
          <text:p text:style-name="P55">Оргмомент.<text:s/></text:p>
        </text:list-item>
      </text:list>
      <text:p text:style-name="P56"/>
      <text:p text:style-name="P57">- Здравствуйте, ребята. Я рада вас видеть в школьной библиотеке.</text:p>
      <text:p text:style-name="P58"/>
      <text:p text:style-name="P59"><text:span text:style-name="T60"><text:s text:c="2"/></text:span><text:span text:style-name="T61">Цитата:</text:span><text:span text:style-name="T62"><text:s/></text:span><text:span text:style-name="T63"><text:s/>Книги – корабли мысли,<text:s/></text:span><text:span text:style-name="T64">странствующие по волнам времени</text:span></text:p>
      <text:p text:style-name="P65">и бережно несущие свой драгоценный груз<text:s/>от поколения к поколению.</text:p>
      <text:p text:style-name="P66"><text:s text:c="11"/><text:s text:c="61"/><text:s/>Ф.Бэкон</text:p>
      <text:p text:style-name="P67"><text:span text:style-name="T68">II</text:span><text:span text:style-name="T69">. Постановка темы, целей</text:span></text:p>
      <text:p text:style-name="P70"><text:span text:style-name="T71">-Ребята , как вы<text:s/></text:span><text:span text:style-name="T72">думаете, что является главным спутником любознательных? - конечно же<text:s/></text:span><text:span text:style-name="T73"><text:s/>это <text:s/></text:span><text:span text:style-name="T74">книга.</text:span><text:s/></text:p>
      <text:p text:style-name="P75"><text:span text:style-name="T76">Говорят, что книга – источник знания. Это действительно так.<text:s/></text:span><text:span text:style-name="T77"><text:s/></text:span><text:span text:style-name="T78">Книга верно служит людям на протяжении многих веков.<text:s/></text:span><text:span text:style-name="T79"><text:s/></text:span><text:span text:style-name="T80">Она прошла<text:s/></text:span><text:span text:style-name="T81"><text:s/></text:span><text:span text:style-name="T82">долгий<text:s/></text:span><text:span text:style-name="T83"><text:s/></text:span><text:span text:style-name="T84">и<text:s/></text:span><text:span text:style-name="T85"><text:s/></text:span><text:span text:style-name="T86">сло</text:span><text:span text:style-name="T87">ж</text:span><text:span text:style-name="T88">ный путь, прежде чем<text:s/></text:span><text:span text:style-name="T89"><text:s/></text:span><text:span text:style-name="T90">предстала</text:span><text:span text:style-name="T91"><text:s/></text:span><text:span text:style-name="T92"><text:s/>перед<text:s/></text:span><text:span text:style-name="T93"><text:s/></text:span><text:span text:style-name="T94">людьми в<text:s/></text:span><text:span text:style-name="T95"><text:s/></text:span><text:span text:style-name="T96">современном виде.<text:s/></text:span></text:p>
      <text:soft-page-break/>
      <text:p text:style-name="P97">-<text:tab/>Вот о структуре книги <text:s/>и<text:s/><text:s/>о ее строении мы сейчас поговорим.<text:s text:c="55"/></text:p>
      <text:p text:style-name="P98"/>
      <text:p text:style-name="P99"><text:span text:style-name="T100">III</text:span><text:span text:style-name="T101">. Основная часть</text:span></text:p>
      <text:p text:style-name="P102">Книги бывают:</text:p>
      <text:p text:style-name="P103"><text:span text:style-name="T104">- <text:s text:c="3"/>Раскладушки<text:s/></text:span><text:span text:style-name="T105"><text:s/>- это такие книжки, страницы которых складываются п</text:span><text:span text:style-name="T106">о</text:span><text:span text:style-name="T107">добно мехам гармони, а чтобы прочитать ее от начала до конца, нужно ее<text:s/></text:span><text:span text:style-name="T108"><text:s/>разложить и сложить. А еще такие книжки называют книжки – гармошки. <text:s text:c="4"/></text:span><text:span text:style-name="T109"><text:s/></text:span></text:p>
      <text:p text:style-name="P110"><text:span text:style-name="T111">- <text:s text:c="3"/>Малышки</text:span><text:span text:style-name="T112">- это гибрид книжки и игрушки, предназначенной для мал</text:span><text:span text:style-name="T113">ы</text:span><text:span text:style-name="T114">шей, развивающий и мышление, и моторику движений. Могут такие книжки быть как большими , <text:s/>так и маленькими- самое главное, чтобы их было удобно держать в р</text:span><text:span text:style-name="T115">у</text:span><text:span text:style-name="T116">ках.</text:span><text:span text:style-name="T117"><text:s/></text:span></text:p>
      <text:p text:style-name="P118"><text:span text:style-name="T119">- <text:s text:c="3"/>Игрушки</text:span><text:span text:style-name="T120"><text:s/></text:span><text:span text:style-name="T121">-<text:s/></text:span><text:span text:style-name="T122"><text:s/></text:span><text:span text:style-name="T123">Они называются так потому, что их можн</text:span><text:span text:style-name="T124">о не только поч</text:span><text:span text:style-name="T125">и</text:span><text:span text:style-name="T126">тать, посмотреть, но и поиграть с ними</text:span><text:span text:style-name="T127"><text:s/>– раскладывать или раскрашивать, делать поделки.</text:span></text:p>
      <text:p text:style-name="P128"><text:span text:style-name="T129">- <text:s text:c="3"/>Самоделки - Эти книжки можно самим вырезать из журналов, где имею</text:span><text:span text:style-name="T130">т</text:span><text:span text:style-name="T131">ся странички «Сделай книгу сам»</text:span><text:span text:style-name="T132">. Книга – самоделка это очень эффективное средство приобщения <text:s/>дошкольников <text:s/>к литературе и чтению.</text:span><text:span text:style-name="T133"><text:s/>Деятельность по созданию книжек – самоделок в первую очередь заряжает детей полож</text:span><text:span text:style-name="T134">и</text:span><text:span text:style-name="T135">тельными эмоциями, чувством гордости тем, что книга сделана ими или в с</text:span><text:span text:style-name="T136">о</text:span><text:span text:style-name="T137">творчестве с родителями.</text:span></text:p>
      <text:p text:style-name="P138">Книга состоит из следующих элементов:</text:p>
      <text:p text:style-name="P139">- <text:s text:c="2"/>Страницы<text:s/>– одна из сторон листа бумаги в книге. Страниц бывает много или мало. И вот когда страниц мало , они похожи на тетрадку и называются « брошюрой», когда страниц много, то эти маленькие тетрадки скрепляютя вместе – и получается книга.</text:p>
      <text:p text:style-name="P140"><text:span text:style-name="T141"></text:span><text:span text:style-name="T142"><text:tab/>Корешок – дедушка страничек. Он всегда на<text:s/></text:span><text:span text:style-name="T143">виду. Если книга стоит на полке, то всякий может его увидеть. Глядя на корешок каждый узнает, как называется книга и кто её написал.<text:s/></text:span></text:p>
      <text:p text:style-name="P144"><text:span text:style-name="T145"></text:span><text:span text:style-name="T146"><text:tab/>Титульный лист -</text:span><text:span text:style-name="T147"><text:s/></text:span><text:span text:style-name="T148">Первая страница книги – это титульный лист. Он вс</text:span><text:span text:style-name="T149">е</text:span><text:span text:style-name="T150">гда нарядный и красивый. На нём печатается автор, загл</text:span><text:span text:style-name="T151">авие книги. Место и год издания, а так же сведения о художниках, переводчиках и оформителях книги</text:span></text:p>
      <text:p text:style-name="P152"><text:span text:style-name="T153"></text:span><text:span text:style-name="T154"><text:tab/>Обложка (переплёт) .<text:s/></text:span><text:span text:style-name="T155"><text:s/></text:span><text:span text:style-name="T156">Чтобы страницы не потерялись и были всегда а</text:span><text:span text:style-name="T157">к</text:span><text:span text:style-name="T158">куратными на них «одевают» специальную одежду книги – переплёт или о</text:span><text:span text:style-name="T159">б</text:span><text:span text:style-name="T160">ложку. Она бывает мяг</text:span><text:span text:style-name="T161">кой, сделанной из бумаги, или твёрдой – тогда её называют переплётом. На них печатают фамилию автора, название книги</text:span></text:p>
      <text:p text:style-name="P162"><text:span text:style-name="T163"></text:span><text:span text:style-name="T164"><text:tab/>«Буквица» - большая, заглавная буква, яркая и красочная. С неё нач</text:span><text:span text:style-name="T165">и</text:span><text:span text:style-name="T166">нается повествование.</text:span></text:p>
      <text:soft-page-break/>
      <text:p text:style-name="P167"><text:span text:style-name="T168"></text:span><text:span text:style-name="T169"><text:s text:c="4"/>Иллюстрация. <text:s/>Книжную иллюстрацию все назы</text:span><text:span text:style-name="T170">вают рисунком. Илл</text:span><text:span text:style-name="T171">ю</text:span><text:span text:style-name="T172">страция- это рисунок к тексту.</text:span></text:p>
      <text:p text:style-name="P173"><text:tab/>Рисунки- яркая, красочная иллюстрация.</text:p>
      <text:p text:style-name="P174"><text:tab/>Гравюры. Если иллюстрация выполнена чёрными красками, то она называется – гравюра.</text:p>
      <text:p text:style-name="P175"><text:span text:style-name="T176"></text:span><text:span text:style-name="T177"><text:tab/>Лубочные картинки. Рисунок большой и написано под ним всего одно предложение</text:span></text:p>
      <text:p text:style-name="P178">Как вы думаете, с чего начинается книга?</text:p>
      <text:p text:style-name="P179"><text:s/>Конечно, с обложки и начинается первое знакомство с книгой.</text:p>
      <text:p text:style-name="P180"><text:span text:style-name="T181">-</text:span><text:span text:style-name="T182"><text:tab/></text:span><text:span text:style-name="T183">ОБЛОЖКА и ПЕРЕПЛЕТ</text:span><text:span text:style-name="T184"><text:s/>предохраняют книжный блок от поврежд</text:span><text:span text:style-name="T185">е</text:span><text:span text:style-name="T186">ний</text:span><text:span text:style-name="T187">.</text:span><text:span text:style-name="T188"><text:s/>Здесь могут находиться иллюстрации, отвечающие теме произведения.</text:span></text:p>
      <text:p text:style-name="P189"><text:span text:style-name="T190">Как вы думаете, каким может быть переплет?( мягкий, твердый)</text:span><text:span text:style-name="T191"><text:s text:c="2"/>Иногда п</text:span><text:span text:style-name="T192">о</text:span><text:span text:style-name="T193">верх обычного переплета делают еще дополнительную обложку из бумаги. Она сохраняет основную , украшает ее и называется <text:s/>суперобложкой.</text:span></text:p>
      <text:p text:style-name="P194"><text:span text:style-name="T195">-</text:span><text:span text:style-name="T196"><text:tab/></text:span><text:span text:style-name="T197">КОРЕШОК</text:span><text:span text:style-name="T198"><text:s/>- место, где соединяются страницы.</text:span><text:span text:style-name="T199"><text:s/>На корешке мы можем прочитать название книги, узнать автора , том, год издания, а так же увидеть логотип издательства. По толщине корешка можно сделать вывод и об обьеме книги.</text:span></text:p>
      <text:p text:style-name="P200"><text:span text:style-name="T201">-</text:span><text:span text:style-name="T202"><text:tab/></text:span><text:span text:style-name="T203">ФОРЗАЦ</text:span><text:span text:style-name="T204"><text:s text:c="2"/>служит для<text:s/></text:span><text:span text:style-name="T205">соединения книжного блока с переплетом. Это двойной лист бумаги, помещаемый между сторонами переплета и <text:s/>блоком книг. Форзац является одним из элементов художественного оформления</text:span></text:p>
      <text:p text:style-name="P206">книги. Форзац может быть декоративным и сюжетно-тематическим. Но чаще</text:p>
      <text:p text:style-name="P207">он бывает гладким, изготовленным из цветной или белой бумаги.</text:p>
      <text:p text:style-name="P208"><text:span text:style-name="T209">-</text:span><text:span text:style-name="T210"><text:tab/></text:span><text:span text:style-name="T211">ТИТУЛЬНЫЙ ЛИСТ</text:span><text:span text:style-name="T212"><text:s/>- Перевернем <text:s/>обложку, и перед нами 1-ый лист книги, который называется ТИТУЛЬНЫЙ ЛИСТ. Название это происходит от латинского слова «титулюс»- имя, звания, т.е. лист на котором помеще</text:span><text:span text:style-name="T213">ны все сведения о книге. Это- своеобразный паспорт книги. Внимательно п</text:span><text:span text:style-name="T214">о</text:span><text:span text:style-name="T215">смотрим, какие же сведения о книге он содержит? Правильно: фамилию и инициалы автора, полное название книги, наименование издательства, место и год издания.</text:span></text:p>
      <text:p text:style-name="P216"><text:span text:style-name="T217">-<text:s/></text:span><text:span text:style-name="T218">АННОТАЦИЯ</text:span><text:span text:style-name="T219">. На что еще сле</text:span><text:span text:style-name="T220">дует обратить внимание, просматривая кн</text:span><text:span text:style-name="T221">и</text:span><text:span text:style-name="T222">гу. Перевернем титульный лист и на обратной его стороне помещен небол</text:span><text:span text:style-name="T223">ь</text:span><text:span text:style-name="T224">шой текст: он называется аннотация. Слово это тоже латинского происхо</text:span><text:span text:style-name="T225">ж</text:span><text:span text:style-name="T226">дения и обозначает краткое содержание книги. Это небольшие заметки о книге.<text:s/></text:span><text:span text:style-name="T227">По своему характеру аннотации бывают разными:<text:s/></text:span></text:p>
      <text:p text:style-name="P228">- <text:s text:c="2"/>В одном случае- это короткий рассказ о книге.</text:p>
      <text:p text:style-name="P229"><text:span text:style-name="T230">- <text:s text:c="2"/>В другом случае аннотация знакомит не только с содержанием, но и с а</text:span><text:span text:style-name="T231">в</text:span><text:span text:style-name="T232">тором этой книги.<text:s/></text:span></text:p>
      <text:soft-page-break/>
      <text:p text:style-name="P233"><text:span text:style-name="T234">Перед тем как взять книгу в библиотеке, прочитайте аннотацию к ней.</text:span><text:span text:style-name="T235"><text:s/>Это значительно поможет вам в выборе книги.</text:span></text:p>
      <text:p text:style-name="P236"><text:span text:style-name="T237">- <text:s/>ИЛЛЮСТРАЦИИ. <text:s/>В оформлении книги большую роль играют иллюстр</text:span><text:span text:style-name="T238">а</text:span><text:span text:style-name="T239">ции. Они могут быть расположены вверху, внизу полосы, могут выступать на поля, могут быть на отдельных листах. Иллюстрация- это рисунок к тексту.</text:span></text:p>
      <text:p text:style-name="P240">-<text:s text:c="2"/>ПРЕДИСЛОВИЕ, ПОСЛЕСЛОВИЕ .</text:p>
      <text:p text:style-name="P241"><text:span text:style-name="T242"><text:s/>При выборе книги, особенно при чтении очень поможет вам, ребята, ПР</text:span><text:span text:style-name="T243">Е</text:span><text:span text:style-name="T244">ДИСЛОВИЕ . Предисловие - это статья о книге, об истории ее создания, о героях книги, об авторе, о времени, когда происходят <text:s/>описываемые события, <text:s/>почему так<text:s/></text:span><text:span text:style-name="T245">названа книга, когда впервые издана. Предисловие <text:s/>помещают перед текстом. <text:s text:c="2"/>Один мальчик прочитал Киплинга «Маугли». Книга ему очень понравилась, и он тут же написал автору письмо и просил Киплинга написать еще что-нибудь о джунглях. Если бы мальчик прочит</text:span><text:span text:style-name="T246">ал предисл</text:span><text:span text:style-name="T247">о</text:span><text:span text:style-name="T248">вие, то знал бы, что писатель умер много лет назад.</text:span></text:p>
      <text:p text:style-name="P249"><text:span text:style-name="T250">Во многих книгах есть послесловие, оно поможет разобраться в прочита</text:span><text:span text:style-name="T251">н</text:span><text:span text:style-name="T252">ном, расскажет о дальнейшей судьбе книги и ее героев</text:span></text:p>
      <text:p text:style-name="P253"><text:span text:style-name="T254">Написать предисловие или послесловие может сам автор или другой пис</text:span><text:span text:style-name="T255">а</text:span><text:span text:style-name="T256">тел</text:span><text:span text:style-name="T257">ь, а то и просто хороший друг.</text:span></text:p>
      <text:p text:style-name="P258"><text:span text:style-name="T259">И еще один элемент надо знать. На обороте титульного листа или в самом конце обычно сообщается, для какого возраста издана книга. На это тоже надо обращать внимание. Если вы возьмете книгу для старшеклассников, вам будет труд</text:span><text:span text:style-name="T260">но ее читать, многого вы еще не поймете. А если выберете книгу для малышей, вам будет скучно, неинтересно.</text:span></text:p>
      <text:p text:style-name="P261">- ОГЛАВЛЕНИЕ находится в конце книги. Здесь мы можем узнать, где, на какой странице расположена та или иная глава книги.</text:p>
      <text:p text:style-name="P262"/>
      <text:p text:style-name="P263">-Вот мы и вспомнили из чего<text:s/>состоит книга. Назовите ещё раз составные структуры книги,</text:p>
      <text:p text:style-name="P264">можете пользоваться таблицей.</text:p>
      <text:p text:style-name="P265">Ребята, посмотрие как много <text:s/>у нас с вами есть помощников при выборе и чтении книг.<text:s/></text:p>
      <text:p text:style-name="P266">Практическая работа.</text:p>
      <text:p text:style-name="P267"><text:span text:style-name="T268">-Замечательно, а сейчас немного потренируемся, Вытягивайте карточки с з</text:span><text:span text:style-name="T269">а</text:span><text:span text:style-name="T270">даниями.</text:span></text:p>
      <text:p text:style-name="P271"><text:span text:style-name="T272">1</text:span><text:span text:style-name="T273"><text:tab/>где можно найти аннотацию в книге? Что вы узнали из аннотации<text:s/></text:span><text:span text:style-name="T274">да</text:span><text:span text:style-name="T275">н</text:span><text:span text:style-name="T276">ной книги?</text:span></text:p>
      <text:p text:style-name="P277">2<text:tab/>О чём можно узнать, прочитав предисловие или послесловие?</text:p>
      <text:p text:style-name="P278">3<text:tab/>Что вы узнали, просмотрев оглавление?</text:p>
      <text:p text:style-name="P279"/>
      <text:soft-page-break/>
      <text:p text:style-name="P280">4<text:tab/>Покажите суперобложку, для чего она служит?</text:p>
      <text:p text:style-name="P281">5<text:tab/>Покажите форзац книги, для чего он служит?<text:tab/></text:p>
      <text:p text:style-name="P282">6<text:tab/>Найдите и покажите иллюстрации этой книги.<text:s/>Отвечают ли они теме этой книги?</text:p>
      <text:p text:style-name="P283"/>
      <text:p text:style-name="P284"><text:span text:style-name="T285">7</text:span><text:span text:style-name="T286"><text:tab/>Покажите титульный лист в данной книге. Расскажите, что вы узнали прочитав его.</text:span></text:p>
      <text:p text:style-name="P287"><text:span text:style-name="T288">8</text:span><text:span text:style-name="T289"><text:tab/>Как правильно выбирать книгу, чтобы она понравилась? Например...</text:span></text:p>
      <text:p text:style-name="P290">-Молодцы, вы замечательно справились с заданиями!</text:p>
      <text:p text:style-name="P291"/>
      <text:p text:style-name="P292">Справочный аппарат книги</text:p>
      <text:p text:style-name="P293"><text:span text:style-name="T294">Чтобы книга, это великое «чудо» , стало вашим верным другом и помощн</text:span><text:span text:style-name="T295">и</text:span><text:span text:style-name="T296">ком, нужно уметь ею пользоваться, Ведь путешественник, попавший в незн</text:span><text:span text:style-name="T297">а</text:span><text:span text:style-name="T298">комый город или страну, пользуется справочником – путеводителем. Такой путеводитель существует и в мире книг – эт</text:span><text:span text:style-name="T299">о ее справочный аппарат</text:span><text:span text:style-name="T300">.</text:span></text:p>
      <text:p text:style-name="P301"><text:span text:style-name="T302">-Иногда в конце книги помещают краткий словарь, в котором объясняются значения непонятных ребятам слов. Например, читаете вы книгу о море, о путешествиях, а у моряков на кораблях свой язык, поэтому без словаря мо</text:span><text:span text:style-name="T303">р</text:span><text:span text:style-name="T304">ских терминов вам н</text:span><text:span text:style-name="T305">е обойтись. Или например музыкальные термины - вот посмотрите ( несколько примеров из энциклопедии «Музыка»)</text:span></text:p>
      <text:p text:style-name="P306"><text:span text:style-name="T307">-А сейчас обратите внимание на энциклопедии «Я познаю мир». В этих кн</text:span><text:span text:style-name="T308">и</text:span><text:span text:style-name="T309">гах есть ещё один очень важный элемент - это предметно-именной указатель (пок</text:span><text:span text:style-name="T310">азать в энциклопедии). Также есть ещё алфавитные указатели, в конце справочников могут быть помещены указатели имён и географических названий, список предлагаемой литературы.</text:span></text:p>
      <text:p text:style-name="P311"><text:span text:style-name="T312"><text:tab/>-</text:span><text:span text:style-name="T313"><text:tab/>Всё это называется справочным аппаратом книги. Также к спр</text:span><text:span text:style-name="T314">а</text:span><text:span text:style-name="T315">вочному <text:s/>аппарату к</text:span><text:span text:style-name="T316">ниги относится содержание.</text:span></text:p>
      <text:p text:style-name="P317">-<text:tab/>Как вы думаете для чего нужен справочный аппарат книги? (Для того чтобы <text:s/>быстро найти нужный материал).</text:p>
      <text:p text:style-name="P318"><text:span text:style-name="T319">-</text:span><text:span text:style-name="T320"><text:tab/>А сейчас задание: откройте первый форзац и прочитайте вопрос, на к</text:span><text:span text:style-name="T321">о</text:span><text:span text:style-name="T322">торый нужно найти ответ в этой книге. Например, ...</text:span></text:p>
      <text:p text:style-name="P323"/>
      <text:p text:style-name="P324"><text:span text:style-name="T325">I</text:span><text:span text:style-name="T326">V</text:span><text:span text:style-name="T327">. Рефлексия.</text:span></text:p>
      <text:p text:style-name="P328">- Ребята, а теперь повторим, какие элементы книг мы вспомнили на уроке и с чем ещё сегодня познакомились (обобщить по таблице).</text:p>
      <text:p text:style-name="P329">-<text:tab/>Ребята, скажите, что вы узнали нового на уроке? (спр. аппарат книги)</text:p>
      <text:p text:style-name="P330">-<text:tab/>Теперь вы самостоятельно можете работать с<text:s/>энциклопедиями!</text:p>
      <text:p text:style-name="P331">А я желаю вам быть активными читателями, ценить книги, бережно к ним относиться. Благодарю всех за работу.</text:p>
      <text:p text:style-name="P332"/>
      <text:p text:style-name="P333">Список литературы</text:p>
      <text:p text:style-name="P334"><text:span text:style-name="T335">.</text:span><text:span text:style-name="T336"><text:tab/>Библиотечные уроки. Выпуск 2. Обучение школьников основам библиотечно-библиографических знаний. 1-11 классы/ М.</text:span><text:span text:style-name="T337">: Глобус, Волгоград: Панорама, 2007. – 160 с. – (Школа).<text:s/></text:span></text:p>
      <text:p text:style-name="P338"><text:span text:style-name="T339">. <text:s text:c="6"/></text:span><text:span text:style-name="T340">Кузякина Н. Любите книгу и цените библиотеку: метод.пособие для школьных библиотекарей / Н. Кузякина/ Библиотека в щколе. – 2004 - № 13</text:span></text:p>
      <text:p text:style-name="P341"><text:span text:style-name="T342">.</text:span><text:span text:style-name="T343"><text:tab/>Резник Н.М. Как слово зародилось…/ Читаем, учимся,<text:s/></text:span><text:span text:style-name="T344">играем. 2003. №1.<text:s/></text:span></text:p>
      <text:p text:style-name="P345"><text:span text:style-name="T346">.<text:s/></text:span><text:span text:style-name="T347"><text:s text:c="2"/>Рациональные приёмы работы с книгой: Материалы для проведения библиотечных уроков.<text:s/></text:span><text:span text:style-name="T348">Волгоград, Областная детская библиотека, 1997. 10 с.</text:span></text:p>
      <text:p text:style-name="P349"/>
      <text:p text:style-name="P350"/>
      <text:p text:style-name="P351"><text:span text:style-name="T352"><text:s/></text:span></text:p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1-10-27T14:50:00Z</meta:creation-date>
    <dc:date>2022-11-16T09:14:00Z</dc:date>
    <meta:template xlink:href="Normal" xlink:type="simple"/>
    <meta:editing-cycles>11</meta:editing-cycles>
    <meta:editing-duration>PT500995320S</meta:editing-duration>
    <meta:document-statistic meta:page-count="6" meta:paragraph-count="107" meta:word-count="1524" meta:character-count="10184" meta:row-count="213" meta:non-whitespace-character-count="8767"/>
  </office:meta>
</office:document-meta>
</file>