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c5" style:family="paragraph">
      <style:paragraph-properties fo:text-align="justify" fo:margin-top="0in" fo:margin-bottom="0in" fo:text-indent="0.2958in" fo:background-color="#FFFFFF"/>
    </style:style>
    <style:style style:name="P4" style:parent-style-name="c5" style:family="paragraph">
      <style:paragraph-properties fo:text-align="justify" fo:margin-top="0in" fo:margin-bottom="0in" fo:text-indent="0.2958in" fo:background-color="#FFFFFF"/>
    </style:style>
    <style:style style:name="P5" style:parent-style-name="Обычныйвеб" style:family="paragraph">
      <style:paragraph-properties fo:text-align="justify" fo:margin-top="0in" fo:margin-bottom="0in" fo:text-indent="0.2958in"/>
    </style:style>
    <style:style style:name="T6" style:parent-style-name="Выделение" style:family="text">
      <style:text-properties style:font-weight-complex="bold" fo:font-style="normal" style:font-style-asian="normal" style:font-style-complex="normal" fo:background-color="#FFFFFF"/>
    </style:style>
    <style:style style:name="T7" style:parent-style-name="Основнойшрифтабзаца" style:family="text">
      <style:text-properties fo:background-color="#FFFFFF"/>
    </style:style>
    <style:style style:name="T8" style:parent-style-name="Выделение" style:family="text">
      <style:text-properties style:font-weight-complex="bold" fo:font-style="normal" style:font-style-asian="normal" style:font-style-complex="normal" fo:background-color="#FFFFFF"/>
    </style:style>
    <style:style style:name="P9" style:parent-style-name="Обычныйвеб" style:family="paragraph">
      <style:paragraph-properties fo:text-align="justify" fo:margin-top="0in" fo:margin-bottom="0in" fo:text-indent="0.2958in"/>
    </style:style>
    <style:style style:name="P10" style:parent-style-name="Обычныйвеб" style:family="paragraph">
      <style:paragraph-properties fo:text-align="justify" fo:margin-top="0in" fo:margin-bottom="0in" fo:text-indent="0.2958in"/>
    </style:style>
    <style:style style:name="P11" style:parent-style-name="Обычныйвеб" style:family="paragraph">
      <style:paragraph-properties fo:text-align="justify" fo:margin-top="0in" fo:margin-bottom="0in" fo:text-indent="0.2958in"/>
    </style:style>
    <style:style style:name="P12" style:parent-style-name="Обычныйвеб" style:family="paragraph">
      <style:paragraph-properties fo:text-align="justify" fo:margin-top="0in" fo:margin-bottom="0in" fo:text-indent="0.2951in"/>
    </style:style>
    <style:style style:name="T13" style:parent-style-name="Основнойшрифтабзаца" style:family="text">
      <style:text-properties fo:language="en" fo:country="US"/>
    </style:style>
    <style:style style:name="T14" style:parent-style-name="Основнойшрифтабзаца" style:family="text">
      <style:text-properties fo:language="en" fo:country="US"/>
    </style:style>
    <style:style style:name="T15" style:parent-style-name="Основнойшрифтабзаца" style:family="text">
      <style:text-properties fo:language="en" fo:country="US"/>
    </style:style>
    <style:style style:name="T16" style:parent-style-name="Основнойшрифтабзаца" style:family="text">
      <style:text-properties fo:language="en" fo:country="US"/>
    </style:style>
    <style:style style:name="T17" style:parent-style-name="Основнойшрифтабзаца" style:family="text">
      <style:text-properties fo:language="en" fo:country="US"/>
    </style:style>
    <style:style style:name="T18" style:parent-style-name="Основнойшрифтабзаца" style:family="text">
      <style:text-properties fo:language="en" fo:country="US"/>
    </style:style>
    <style:style style:name="T19" style:parent-style-name="Основнойшрифтабзаца" style:family="text">
      <style:text-properties fo:language="en" fo:country="US"/>
    </style:style>
    <style:style style:name="T20" style:parent-style-name="Основнойшрифтабзаца" style:family="text">
      <style:text-properties fo:language="en" fo:country="US"/>
    </style:style>
    <style:style style:name="T21" style:parent-style-name="Основнойшрифтабзаца" style:family="text">
      <style:text-properties fo:language="en" fo:country="US"/>
    </style:style>
    <style:style style:name="T22" style:parent-style-name="Основнойшрифтабзаца" style:family="text">
      <style:text-properties fo:language="en" fo:country="US"/>
    </style:style>
    <style:style style:name="T23" style:parent-style-name="Основнойшрифтабзаца" style:family="text">
      <style:text-properties fo:language="en" fo:country="US"/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fo:language="en" fo:country="US"/>
    </style:style>
    <style:style style:name="T26" style:parent-style-name="Основнойшрифтабзаца" style:family="text">
      <style:text-properties fo:language="en" fo:country="US"/>
    </style:style>
    <style:style style:name="T27" style:parent-style-name="Основнойшрифтабзаца" style:family="text">
      <style:text-properties fo:language="en" fo:country="US"/>
    </style:style>
    <style:style style:name="T28" style:parent-style-name="ykmvie" style:family="text">
      <style:text-properties fo:language="en" fo:country="US"/>
    </style:style>
    <style:style style:name="T29" style:parent-style-name="Основнойшрифтабзаца" style:family="text">
      <style:text-properties fo:language="en" fo:country="US"/>
    </style:style>
    <style:style style:name="P30" style:parent-style-name="Обычныйвеб" style:family="paragraph">
      <style:paragraph-properties fo:text-align="justify" fo:margin-top="0in" fo:margin-bottom="0in" fo:text-indent="0.2951in"/>
    </style:style>
    <style:style style:name="T31" style:parent-style-name="Основнойшрифтабзаца" style:family="text">
      <style:text-properties fo:language="en" fo:country="US"/>
    </style:style>
    <style:style style:name="T32" style:parent-style-name="Основнойшрифтабзаца" style:family="text">
      <style:text-properties fo:language="en" fo:country="US"/>
    </style:style>
    <style:style style:name="T33" style:parent-style-name="Основнойшрифтабзаца" style:family="text">
      <style:text-properties fo:language="en" fo:country="US"/>
    </style:style>
    <style:style style:name="T34" style:parent-style-name="Основнойшрифтабзаца" style:family="text">
      <style:text-properties fo:language="en" fo:country="US"/>
    </style:style>
    <style:style style:name="T35" style:parent-style-name="Основнойшрифтабзаца" style:family="text">
      <style:text-properties fo:language="en" fo:country="US"/>
    </style:style>
    <style:style style:name="T36" style:parent-style-name="Основнойшрифтабзаца" style:family="text">
      <style:text-properties fo:language="en" fo:country="US"/>
    </style:style>
    <style:style style:name="T37" style:parent-style-name="Основнойшрифтабзаца" style:family="text">
      <style:text-properties fo:language="en" fo:country="US"/>
    </style:style>
    <style:style style:name="T38" style:parent-style-name="Основнойшрифтабзаца" style:family="text">
      <style:text-properties fo:language="en" fo:country="US"/>
    </style:style>
    <style:style style:name="T39" style:parent-style-name="Основнойшрифтабзаца" style:family="text">
      <style:text-properties fo:language="en" fo:country="US"/>
    </style:style>
    <style:style style:name="T40" style:parent-style-name="Основнойшрифтабзаца" style:family="text">
      <style:text-properties fo:language="en" fo:country="US"/>
    </style:style>
    <style:style style:name="T41" style:parent-style-name="Основнойшрифтабзаца" style:family="text">
      <style:text-properties fo:background-color="#FFFFFF" fo:language="en" fo:country="US"/>
    </style:style>
    <style:style style:name="T42" style:parent-style-name="Основнойшрифтабзаца" style:family="text">
      <style:text-properties fo:language="en" fo:country="US"/>
    </style:style>
    <style:style style:name="T43" style:parent-style-name="Основнойшрифтабзаца" style:family="text">
      <style:text-properties fo:background-color="#FFFFFF" fo:language="en" fo:country="US"/>
    </style:style>
    <style:style style:name="P44" style:parent-style-name="Обычный" style:family="paragraph">
      <style:paragraph-properties fo:widows="2" fo:orphans="2" fo:text-align="justify" fo:margin-bottom="0in" fo:line-height="100%" fo:text-indent="0.2958in" fo:background-color="#FFFFFF"/>
      <style:text-properties fo:hyphenate="true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66" style:parent-style-name="СтандартныйHTML" style:family="paragraph">
      <style:paragraph-properties fo:text-align="justify" style:line-height-at-least="0.1555in" fo:text-indent="0.0986in"/>
      <style:text-properties style:font-name="Times New Roman" style:font-name-complex="Times New Roman" fo:font-size="12pt" style:font-size-asian="12pt" style:font-size-complex="12pt"/>
    </style:style>
    <style:style style:name="P67" style:parent-style-name="СтандартныйHTML" style:family="paragraph">
      <style:paragraph-properties fo:text-align="justify" style:line-height-at-least="0.1555in" fo:text-indent="0.2958in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СтандартныйHTML" style:family="paragraph">
      <style:paragraph-properties fo:text-align="justify" style:line-height-at-least="0.1555in" fo:text-indent="0.2958in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9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9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9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9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9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10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2" style:parent-style-name="СтандартныйHTML" style:family="paragraph">
      <style:paragraph-properties fo:text-align="justify" style:line-height-at-least="0.1555in" fo:text-indent="0.2958in"/>
    </style:style>
    <style:style style:name="T10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10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Обычный" style:family="paragraph">
      <style:paragraph-properties fo:text-align="justify" fo:margin-bottom="0in" fo:line-height="100%" fo:text-indent="0.2951in" fo:background-color="#FFFFFF"/>
      <style:text-properties fo:hyphenate="true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73" style:parent-style-name="Строгий" style:family="text">
      <style:text-properties style:font-name="Times New Roman" style:font-name-complex="Times New Roman" fo:font-weight="normal" style:font-weight-asian="normal" fo:font-size="12pt" style:font-size-asian="12pt" style:font-size-complex="12pt" fo:background-color="#FFFFFF"/>
    </style:style>
    <style:style style:name="T174" style:parent-style-name="Строгий" style:family="text">
      <style:text-properties style:font-name="Times New Roman" style:font-name-complex="Times New Roman" fo:font-weight="normal" style:font-weight-asian="normal" fo:font-size="12pt" style:font-size-asian="12pt" style:font-size-complex="12pt" fo:background-color="#FFFFFF"/>
    </style:style>
    <style:style style:name="T175" style:parent-style-name="Строгий" style:family="text">
      <style:text-properties style:font-name="Times New Roman" style:font-name-complex="Times New Roman" fo:font-weight="normal" style:font-weight-asian="normal" fo:font-size="12pt" style:font-size-asian="12pt" style:font-size-complex="12pt" fo:background-color="#FFFFFF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Обычный" style:family="paragraph">
      <style:paragraph-properties fo:text-align="justify" fo:margin-bottom="0in" fo:line-height="100%" fo:text-indent="0.2958in" fo:background-color="#FFFFFF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Обычный" style:family="paragraph">
      <style:paragraph-properties fo:text-align="justify" fo:margin-bottom="0in" fo:line-height="100%" fo:text-indent="0.2958in" fo:background-color="#FFFFFF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Создание банка<text:s/>песен, стихов,<text:s/>идиом,<text:s/>пословиц и поговорок<text:s/>для<text:s/>формирования<text:s/>коммуникативной компетенции на уроках английского языка.</text:p>
      <text:p text:style-name="P2"/>
      <text:p text:style-name="P3">Я убеждена в том, что уроки иностранного языка не должны<text:s/>быть чрезмерно строгими и состоять исключительно из выполнения упражнений и разбора правил.<text:s/>В<text:s/>дополнение к<text:s/>традиционным<text:s/>заданиям<text:s/>(их ни в коем случае нельзя исключать), на уроке должно<text:s/>быть<text:s/>отведено<text:s/>место для изучения<text:s/>дополнительного<text:s/>материала, к которому ученики проявят живой интерес, запомнят быстрее,<text:s/>что в<text:s/>целом поможет<text:s/>сформировать<text:s/>мотивацию<text:s/>к изучению<text:s/>иностранного<text:s/>языка.</text:p>
      <text:p text:style-name="P4">По своему опыту скажу, что<text:s/>эта схема рабочая благодаря<text:s/>ещё<text:s/>такому немаловажному фактору, как<text:s/>эффект неожиданности<text:s/>на уроке, к которому дети не готовы. Попробую<text:s/>раскрыть<text:s/>свою мысль.<text:s/></text:p>
      <text:p text:style-name="P5">Многих ярких и ёмких слов, оборотов и привычных нам выражений, которые мы используем в повседневной жизни,<text:s/>не встретишь в школьной программе. Этому есть объяснение − их заменяют<text:s/><text:span text:style-name="T6">нейтральные</text:span><text:span text:style-name="T7">, стилистически не </text:span><text:span text:style-name="T8">окрашенные синонимы.</text:span></text:p>
      <text:p text:style-name="P9">К изучаемой по программе теме я начала искать дополнительный материал (ему отводится<text:s/>в среднем до пяти минут на уроке),<text:s/>максимально приближенный к реальной языковой среде, который в тоже время будет ещё и мощным средством поддержания интереса и высокого уровня мотивации к изучению английского языка. Со временем я поняла, что есть смысл целенаправленно составлять подборку или банк<text:s/>песен, стихотворений, пословиц −<text:s text:c="2"/>всего<text:s/>того, что может быть полезно, интересно каждому ученику и в то же время<text:s/>будет<text:s/>формировать<text:s/>коммуникативную компетенцию. Главным эффектом от таких «вставок» на уроке можно считать хорошее настроении и благоприятный микроклимат на уроке.<text:s/></text:p>
      <text:p text:style-name="P10">Помимо тех песен, которые<text:s/>предлагают авторы<text:s/>учебных комплексов, существует множество композиций на абсолютно разные темы в сети Интернет. Сложность<text:s/>заключается<text:s/>в том, что<text:s/>материала<text:s/>очень много,<text:s/>нужно<text:s/>отобрать<text:s/>из всего этого многообразия самый качественный. Времени на это уходит довольно много. Понимаешь, что время не потрачено впустую и оно того стоило<text:s/>в тот момент,<text:s/>когда<text:s/>ученик<text:s/>говорит: «Я дома пел эту песню маме».</text:p>
      <text:p text:style-name="P11">Приведу примеры словосочетаний, песен,<text:s/>нашедших положительный отклик у детей,<text:s/>и в то же время<text:s/>они идеальны<text:s/>и по форме, и по<text:s/>своему<text:s/>содержанию.</text:p>
      <text:p text:style-name="P12">На<text:span text:style-name="T13"><text:s/></text:span>одном<text:span text:style-name="T14"><text:s/></text:span>из<text:span text:style-name="T15"><text:s/></text:span>уроков<text:span text:style-name="T16"><text:s/></text:span>в<text:span text:style-name="T17"><text:s/>5<text:s/></text:span>классе<text:span text:style-name="T18"><text:s/></text:span>нужно<text:span text:style-name="T19"><text:s/></text:span>было<text:span text:style-name="T20"><text:s/></text:span>найти<text:span text:style-name="T21"><text:s/></text:span>примеры<text:span text:style-name="T22"><text:s/></text:span>употребления<text:span text:style-name="T23"><text:s/>Present Perfect<text:s/></text:span>в<text:span text:style-name="T24"><text:s/></text:span>тексте<text:span text:style-name="T25"><text:s/></text:span>песни<text:span text:style-name="T26"><text:s/></text:span>группы<text:span text:style-name="T27"><text:s/>Queen “</text:span><text:span text:style-name="T28">We Are the Champions”</text:span><text:span text:style-name="T29"><text:s/>(I've paid my dues; I've done my sentence but committed no crime, etc.).<text:s/></text:span>Одновременно с этим идёт формирование фонематического восприятия.<text:s/>Замечу, что дети с важностью и силой в голосе исполняли припев, знакомый каждому, однако слов куплетов никто до этого момента не знал.<text:s/></text:p>
      <text:p text:style-name="P30">Песня, знакомящая детей с языком животных,<text:s/><text:span text:style-name="T31">Old</text:span><text:s/><text:span text:style-name="T32">MacDonald</text:span><text:s/><text:span text:style-name="T33">had</text:span><text:s/><text:span text:style-name="T34">a</text:span><text:s/><text:span text:style-name="T35">farm</text:span>, не оставляет равнодушным никого. Все<text:span text:style-name="T36"><text:s/></text:span>с<text:span text:style-name="T37"><text:s/></text:span>задором<text:span text:style-name="T38"><text:s/></text:span>подхватывают<text:span text:style-name="T39"><text:s/></text:span><text:span text:style-name="T40">“</text:span><text:span text:style-name="T41">Old MacDonald had a farm</text:span><text:span text:style-name="T42"><text:s/></text:span><text:span text:style-name="T43">Ee i ee i o…”</text:span></text:p>
      <text:p text:style-name="P44"><text:span text:style-name="T45">Песня</text:span><text:span text:style-name="T46"><text:s/>“Can you fly? Can you fly? Can</text:span><text:span text:style-name="T47"><text:s/></text:span><text:span text:style-name="T48">you</text:span><text:span text:style-name="T49"><text:s/></text:span><text:span text:style-name="T50">fly</text:span><text:span text:style-name="T51">?<text:s/></text:span><text:span text:style-name="T52">No</text:span><text:span text:style-name="T53">,<text:s/></text:span><text:span text:style-name="T54">I</text:span><text:span text:style-name="T55"><text:s/></text:span><text:span text:style-name="T56">can</text:span><text:span text:style-name="T57">’</text:span><text:span text:style-name="T58">t</text:span><text:span text:style-name="T59">!” помогает детям<text:s/></text:span><text:span text:style-name="T60">во 2 классе<text:s/></text:span><text:span text:style-name="T61">запомнить поря</text:span><text:span text:style-name="T62">док слов в вопросительных предложениях с модальным глаголом<text:s/></text:span><text:span text:style-name="T63">can</text:span><text:span text:style-name="T64"><text:s/>и давать краткие ответы на них. Особый положительный эмоциональный эффект эта песня приносит, когда сначала её исполняют всей группой одновре</text:span><text:span text:style-name="T65">менно, затем её поют рядами в формате «вопрос-ответ», далее девочки задают вопросы, а мальчики отвечают и наоборот. Таким образом песня исполняется в среднем пять раз и за это время её практически все запоминают наизусть.</text:span></text:p>
      <text:p text:style-name="P66"><text:s text:c="5"/>Чтение стихотворений на уроке<text:s/>формирует у детей произносительные, интонационные, лексико-грамматические навыки и умения. Из стихов, или их фрагментов мы также получаем информацию о культуре страны изучаемого языка. Моим фаворитом для оттачивания произносительных навыков является произведение Алана Милна «Завтрак короля» (на уроках работа над произведение производится фрагментарно). Оно интересно как с точки зрения фонетики, так и юмора. Детям стихотворение очень нравится.</text:p>
      <text:p text:style-name="P67"><text:span text:style-name="T68">Во время изучения темы «Семья»<text:s/></text:span><text:span text:style-name="T69">учащимся<text:s/></text:span><text:span text:style-name="T70">предлагается ознакомиться</text:span><text:span text:style-name="T71"><text:s/>с таким восклицанием, как “</text:span><text:span text:style-name="T72">Bob</text:span><text:span text:style-name="T73">’</text:span><text:span text:style-name="T74">s</text:span><text:span text:style-name="T75"><text:s/></text:span><text:span text:style-name="T76">your</text:span><text:span text:style-name="T77"><text:s/></text:span><text:span text:style-name="T78">uncle</text:span><text:span text:style-name="T79">!”, которое в русском языке имеет аналог «Дело в шляпе!», «Вуаля!», «И дело с концом!».<text:s/></text:span></text:p>
      <text:soft-page-break/>
      <text:p text:style-name="P80"><text:span text:style-name="T81">В теме «Одежда</text:span><text:span text:style-name="T82">»<text:s/></text:span><text:span text:style-name="T83">раскрывается смысл идиом</text:span><text:span text:style-name="T84"><text:s/>“</text:span><text:span text:style-name="T85">be in smb’s shoes</text:span><text:span text:style-name="T86">” («</text:span><text:span text:style-name="T87">быть на чьём-то месте</text:span><text:span text:style-name="T88">») и “</text:span><text:span text:style-name="T89">a</text:span><text:span text:style-name="T90"><text:s/></text:span><text:span text:style-name="T91">wolf</text:span><text:span text:style-name="T92"><text:s/></text:span><text:span text:style-name="T93">in</text:span><text:span text:style-name="T94"><text:s/></text:span><text:span text:style-name="T95">sheep</text:span><text:span text:style-name="T96">'</text:span><text:span text:style-name="T97">s</text:span><text:span text:style-name="T98"><text:s/></text:span><text:span text:style-name="T99">clothing</text:span><text:span text:style-name="T100">” («волк в<text:s/></text:span><text:span text:style-name="T101">овечьей шкуре»).<text:s/></text:span></text:p>
      <text:p text:style-name="P102"><text:span text:style-name="T103">В теме «Еда»<text:s/></text:span><text:span text:style-name="T104">дети удивляются тому, что в англоязычной культуре голоден не волк, а медведь</text:span><text:span text:style-name="T105"><text:s/></text:span><text:span text:style-name="T106">(</text:span><text:span text:style-name="T107">“</text:span><text:span text:style-name="T108">be</text:span><text:span text:style-name="T109"><text:s/></text:span><text:span text:style-name="T110">hungry</text:span><text:span text:style-name="T111"><text:s/></text:span><text:span text:style-name="T112">as</text:span><text:span text:style-name="T113"><text:s/></text:span><text:span text:style-name="T114">a</text:span><text:span text:style-name="T115"><text:s/></text:span><text:span text:style-name="T116">bear</text:span><text:span text:style-name="T117">” -<text:s/></text:span><text:span text:style-name="T118">«голодный, как волк»),<text:s/></text:span><text:span text:style-name="T119">не всегда нужно воспринимать буквально кусочек торта и свою чашку чая (</text:span><text:span text:style-name="T120">“</text:span><text:span text:style-name="T121">a</text:span><text:span text:style-name="T122"><text:s/></text:span><text:span text:style-name="T123">piece</text:span><text:span text:style-name="T124"><text:s/></text:span><text:span text:style-name="T125">of</text:span><text:span text:style-name="T126"><text:s/></text:span><text:span text:style-name="T127">cake</text:span><text:span text:style-name="T128">” -</text:span><text:span text:style-name="T129">«как дважды два»</text:span><text:span text:style-name="T130">; (</text:span><text:span text:style-name="T131">not</text:span><text:span text:style-name="T132">)<text:s/></text:span><text:span text:style-name="T133">my </text:span><text:a xlink:href="https://dictionary.cambridge.org/ru/словарь/английский/cup" office:target-frame-name="_top" xlink:show="replace"><text:span text:style-name="T134">cup</text:span></text:a><text:span text:style-name="T135"> of </text:span><text:a xlink:href="https://dictionary.cambridge.org/ru/словарь/английский/tea" office:target-frame-name="_top" xlink:show="replace"><text:span text:style-name="T136">tea</text:span></text:a><text:span text:style-name="T137"><text:s/>(«(не) то, что нравится»).</text:span><text:span text:style-name="T138"><text:s/></text:span><text:span text:style-name="T139">Идиома<text:s/></text:span><text:span text:style-name="T140">“</text:span><text:span text:style-name="T141">big</text:span><text:span text:style-name="T142"><text:s/></text:span><text:span text:style-name="T143">cheese</text:span><text:span text:style-name="T144">” («важная персона») вызв</text:span><text:span text:style-name="T145">ала<text:s/></text:span><text:span text:style-name="T146">у детей</text:span><text:span text:style-name="T147"><text:s/>недоумение. У</text:span><text:span text:style-name="T148"><text:s/>них</text:span><text:span text:style-name="T149"><text:s/>были самые разные</text:span><text:span text:style-name="T150"><text:s/>предполо</text:span><text:span text:style-name="T151">жения</text:span><text:span text:style-name="T152">,<text:s/></text:span><text:span text:style-name="T153">кроме исконного. Работая с<text:s/></text:span><text:span text:style-name="T154">вышеперечисленными<text:s/></text:span><text:span text:style-name="T155">конструкциями, которые в обоих языках в пословном переводе не совпадают, у детей развивается языковая догадка.</text:span></text:p>
      <text:p text:style-name="P156"><text:span text:style-name="T157">В теме «Животные» считаю</text:span><text:span text:style-name="T158"><text:s/>полезным</text:span><text:span text:style-name="T159"><text:s/>введение идиомы “</text:span><text:span text:style-name="T160">heads</text:span><text:span text:style-name="T161"><text:s/></text:span><text:span text:style-name="T162">or</text:span><text:span text:style-name="T163"><text:s/></text:span><text:span text:style-name="T164">tails</text:span><text:span text:style-name="T165">” (орёл или</text:span><text:span text:style-name="T166"><text:s/>решка).</text:span><text:span text:style-name="T167"><text:s/>Вошли в школьный обиход пословицы “</text:span><text:span text:style-name="T168">Curiosity killed the cat” («Любопытной<text:s/></text:span><text:span text:style-name="T169">Варваре на базаре нос оторвали»</text:span><text:span text:style-name="T170">)</text:span><text:span text:style-name="T171"><text:s/>и<text:s/></text:span><text:span text:style-name="T172">“</text:span><text:span text:style-name="T173">When pigs fly</text:span><text:span text:style-name="T174">”</text:span><text:span text:style-name="T175"><text:s/>(“</text:span><text:span text:style-name="T176">Когда рак свистнет”</text:span><text:span text:style-name="T177">), “</text:span><text:span text:style-name="T178">Every dog has its day” («Будет и на нашей улице праздник»).</text:span></text:p>
      <text:p text:style-name="P179"><text:span text:style-name="T180">Изучение повседневного языка создаёт возможность для детей почувствовать атмосферу живого общения, развить коммуникативные навыки, а также расширить свой кругозор.</text:span><text:span text:style-name="T181"><text:s/></text:span><text:span text:style-name="T182">Стихотворения и песни обогащают духовный мир детей</text:span><text:span text:style-name="T183">, положительно воздействуя</text:span><text:span text:style-name="T184"><text:s/>на них и объединяют коллектив.</text:span></text:p>
      <text:p text:style-name="P185">С нового учебного года я продолжу пополнять свой банк полезными<text:s/>произведениями<text:s/>и<text:s/>«живыми»<text:s/>речевыми<text:s/>конструкциями, которые<text:s/>мы чаще всего используем в повседневной жизни.</text:p>
      <text:p text:style-name="P186"/>
      <text:p text:style-name="P187"/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c5" style:display-name="c5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x_o" style:display-name="ex_o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ex_t" style:display-name="ex_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c0" style:display-name="c0" style:family="text" style:parent-style-name="Основнойшрифтабзаца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2pt" style:font-size-asian="12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alibri"/>
    </style:style>
    <style:style style:name="ListLabel6" style:display-name="ListLabel 6" style:family="text">
      <style:text-properties style:font-name-asian="Times New Roman" fo:font-weight="normal" style:font-weight-asian="normal" fo:color="#000000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Calibri" fo:font-size="13.5pt" style:font-size-asian="13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gkelc" style:display-name="hgkelc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ykmvie" style:display-name="ykmvie" style:family="text" style:parent-style-name="Основнойшрифтабзаца"/>
    <style:style style:name="b0xfjd" style:display-name="b0xfjd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андартныйHTML" style:display-name="Стандартный HTML" style:family="paragraph" style:parent-style-name="Обычный">
      <style:paragraph-properties fo:widows="2" fo:orphans="2"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style:letter-kerning="false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fo:font-size="12pt" style:font-size-asian="12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fo:font-weight="bold" style:font-weight-asian="bold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fo:font-weight="bold" style:font-weight-asian="bold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fo:font-weight="bold" style:font-weight-asian="bold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fo:font-weight="bold" style:font-weight-asian="bold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fo:font-weight="bold" style:font-weight-asian="bold"/>
    </style:style>
    <text:list-style style:name="WWNum24" style:display-name="WWNum24">
      <text:list-level-style-number text:level="1" text:style-name="WW_CharLFO2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text:list-style style:name="WWNum25" style:display-name="WWNum25">
      <text:list-level-style-number text:level="1" text:style-name="WW_CharLFO2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6LVL1" style:family="text">
      <style:text-properties fo:font-weight="bold" style:font-weight-asian="bold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8LVL1" style:family="text">
      <style:text-properties style:font-name-asian="Times New Roman" fo:font-weight="normal" style:font-weight-asian="normal" fo:color="#000000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8LVL1" style:family="text">
      <style:text-properties style:font-name-complex="Calibri" fo:font-size="13.5pt" style:font-size-asian="13.5pt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0LVL1" style:family="text">
      <style:text-properties style:font-name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40" style:display-name="WWNum40">
      <text:list-level-style-bullet text:level="1" text:style-name="WW_CharLFO4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2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3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header-left>
        <text:p text:style-name="Верхнийколонтитул"/>
      </style:header-left>
      <style:footer>
        <text:p text:style-name="Нижнийколонтитул"/>
      </style:footer>
      <style:footer-left>
        <text:p text:style-name="Нижнийколонтитул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узель</meta:initial-creator>
    <dc:creator>79117</dc:creator>
    <meta:creation-date>2023-01-06T17:28:00Z</meta:creation-date>
    <dc:date>2023-06-04T13:47:00Z</dc:date>
    <meta:print-date>2023-06-04T08:06:00Z</meta:print-date>
    <meta:template xlink:href="Normal" xlink:type="simple"/>
    <meta:editing-cycles>70</meta:editing-cycles>
    <meta:editing-duration>PT36000S</meta:editing-duration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33" meta:character-count="5573" meta:row-count="39" meta:non-whitespace-character-count="4751"/>
  </office:meta>
</office:document-meta>
</file>