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end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2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-complex="Times New Roman" fo:color="#211E1E" fo:font-size="14pt" style:font-size-asian="14pt" style:font-size-complex="14pt" fo:background-color="#FFFFFF" fo:language="ru" fo:country="RU"/>
    </style:style>
    <style:style style:name="T15" style:parent-style-name="Основнойшрифтабзаца" style:family="text">
      <style:text-properties style:font-name-complex="Times New Roman" fo:color="#211E1E" fo:font-size="14pt" style:font-size-asian="14pt" style:font-size-complex="14pt" fo:background-color="#FFFFFF"/>
    </style:style>
    <style:style style:name="T16" style:parent-style-name="Основнойшрифтабзаца" style:family="text">
      <style:text-properties style:font-name-complex="Times New Roman" fo:color="#211E1E" fo:font-size="14pt" style:font-size-asian="14pt" style:font-size-complex="14pt" fo:background-color="#FFFFFF" fo:language="ru" fo:country="RU"/>
    </style:style>
    <style:style style:name="T17" style:parent-style-name="Основнойшрифтабзаца" style:family="text">
      <style:text-properties style:font-name-complex="Times New Roman" fo:color="#211E1E" fo:font-size="14pt" style:font-size-asian="14pt" style:font-size-complex="14pt" fo:background-color="#FFFFFF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style:font-name-complex="Times New Roman" fo:color="#211E1E" fo:font-size="14pt" style:font-size-asian="14pt" style:font-size-complex="14pt" fo:background-color="#FFFFFF" fo:language="ru" fo:country="RU"/>
    </style:style>
    <style:style style:name="T20" style:parent-style-name="Основнойшрифтабзаца" style:family="text">
      <style:text-properties style:font-name-complex="Times New Roman" fo:color="#211E1E" fo:font-size="14pt" style:font-size-asian="14pt" style:font-size-complex="14pt" fo:background-color="#FFFFFF"/>
    </style:style>
    <style:style style:name="P21" style:parent-style-name="ОбычныйИнтернет" style:family="paragraph">
      <style:paragraph-properties fo:margin-top="0in" fo:margin-bottom="0in" fo:background-color="#FFFFFF"/>
      <style:text-properties fo:color="#211E1E" fo:font-size="14pt" style:font-size-asian="14pt" style:font-size-complex="14pt"/>
    </style:style>
    <style:style style:name="P22" style:parent-style-name="ОбычныйИнтернет" style:family="paragraph">
      <style:paragraph-properties fo:margin-top="0in" fo:margin-bottom="0in" fo:background-color="#FFFFFF"/>
      <style:text-properties fo:color="#211E1E" fo:font-size="14pt" style:font-size-asian="14pt" style:font-size-complex="14pt"/>
    </style:style>
    <style:style style:name="P23" style:parent-style-name="ОбычныйИнтернет" style:family="paragraph">
      <style:paragraph-properties fo:margin-top="0in" fo:margin-bottom="0in" fo:background-color="#FFFFFF"/>
      <style:text-properties fo:color="#211E1E" fo:font-size="14pt" style:font-size-asian="14pt" style:font-size-complex="14pt"/>
    </style:style>
    <style:style style:name="P24" style:parent-style-name="ОбычныйИнтернет" style:family="paragraph">
      <style:paragraph-properties fo:margin-top="0in" fo:margin-bottom="0in" fo:background-color="#FFFFFF"/>
      <style:text-properties fo:color="#211E1E" fo:font-size="14pt" style:font-size-asian="14pt" style:font-size-complex="14pt"/>
    </style:style>
    <style:style style:name="P25" style:parent-style-name="ОбычныйИнтернет" style:family="paragraph">
      <style:paragraph-properties fo:margin-top="0in" fo:margin-bottom="0in" fo:background-color="#FFFFFF"/>
      <style:text-properties fo:color="#211E1E" fo:font-size="14pt" style:font-size-asian="14pt" style:font-size-complex="14pt"/>
    </style:style>
    <style:style style:name="P26" style:parent-style-name="ОбычныйИнтернет" style:family="paragraph">
      <style:paragraph-properties fo:margin-top="0in" fo:margin-bottom="0in" fo:background-color="#FFFFFF"/>
      <style:text-properties fo:color="#211E1E" fo:font-size="14pt" style:font-size-asian="14pt" style:font-size-complex="14pt"/>
    </style:style>
    <style:style style:name="P27" style:parent-style-name="ОбычныйИнтернет" style:family="paragraph">
      <style:paragraph-properties fo:margin-top="0in" fo:margin-bottom="0in" fo:background-color="#FFFFFF"/>
      <style:text-properties fo:color="#211E1E" fo:font-size="14pt" style:font-size-asian="14pt" style:font-size-complex="14pt"/>
    </style:style>
    <style:style style:name="P28" style:parent-style-name="ОбычныйИнтернет" style:family="paragraph">
      <style:paragraph-properties fo:margin-top="0in" fo:margin-bottom="0in" fo:background-color="#FFFFFF"/>
      <style:text-properties fo:color="#211E1E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style:font-name-complex="Times New Roman" fo:color="#212529" fo:font-size="14pt" style:font-size-asian="14pt" style:font-size-complex="14pt" fo:background-color="#FFFFFF" fo:language="ru" fo:country="RU"/>
    </style:style>
    <style:style style:name="T31" style:parent-style-name="Основнойшрифтабзаца" style:family="text">
      <style:text-properties style:font-name-complex="Times New Roman" fo:color="#212529" fo:font-size="14pt" style:font-size-asian="14pt" style:font-size-complex="14pt" fo:background-color="#FFFFFF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-complex="Times New Roman" fo:color="#212529" fo:font-size="14pt" style:font-size-asian="14pt" style:font-size-complex="14pt" fo:background-color="#FFFFFF" fo:language="ru" fo:country="RU"/>
    </style:style>
    <style:style style:name="T34" style:parent-style-name="Основнойшрифтабзаца" style:family="text">
      <style:text-properties style:font-name-complex="Times New Roman" fo:color="#212529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style:font-name-complex="Times New Roman" fo:color="#212529" fo:font-size="14pt" style:font-size-asian="14pt" style:font-size-complex="14pt" fo:background-color="#FFFFFF" fo:language="ru" fo:country="RU"/>
    </style:style>
    <style:style style:name="T36" style:parent-style-name="Основнойшрифтабзаца" style:family="text">
      <style:text-properties style:font-name-complex="Times New Roman" fo:color="#181818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style:font-name-complex="Times New Roman" fo:color="#181818" fo:font-size="14pt" style:font-size-asian="14pt" style:font-size-complex="14pt" fo:background-color="#FFFFFF" fo:language="ru" fo:country="RU"/>
    </style:style>
    <style:style style:name="T38" style:parent-style-name="Основнойшрифтабзаца" style:family="text">
      <style:text-properties style:font-name-complex="Times New Roman" fo:color="#181818"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style:font-name-complex="Times New Roman" fo:color="#181818" fo:font-size="14pt" style:font-size-asian="14pt" style:font-size-complex="14pt" fo:background-color="#FFFFFF" fo:language="ru" fo:country="RU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-complex="Times New Roman" fo:color="#181818" fo:font-size="14pt" style:font-size-asian="14pt" style:font-size-complex="14pt" fo:background-color="#FFFFFF" fo:language="ru" fo:country="RU"/>
    </style:style>
    <style:style style:name="T42" style:parent-style-name="Основнойшрифтабзаца" style:family="text">
      <style:text-properties style:font-name-complex="Times New Roman" fo:color="#181818" fo:font-size="14pt" style:font-size-asian="14pt" style:font-size-complex="14pt" fo:background-color="#FFFFFF" fo:language="ru" fo:country="RU"/>
    </style:style>
    <style:style style:name="T43" style:parent-style-name="Основнойшрифтабзаца" style:family="text">
      <style:text-properties style:font-name-complex="Times New Roman" fo:color="#212529" fo:font-size="14pt" style:font-size-asian="14pt" style:font-size-complex="14pt" fo:background-color="#FFFFFF" fo:language="ru" fo:country="RU"/>
    </style:style>
    <style:style style:name="P44" style:parent-style-name="Standard" style:family="paragraph">
      <style:paragraph-properties fo:text-align="justify"/>
      <style:text-properties style:font-name-complex="Times New Roman" fo:color="#212529" fo:font-size="14pt" style:font-size-asian="14pt" style:font-size-complex="14pt" fo:background-color="#FFFFFF" fo:language="ru" fo:country="RU"/>
    </style:style>
    <style:style style:name="P45" style:parent-style-name="Standard" style:family="paragraph">
      <style:paragraph-properties fo:text-align="justify"/>
      <style:text-properties style:font-name-complex="Times New Roman" fo:color="#212529" fo:font-size="14pt" style:font-size-asian="14pt" style:font-size-complex="14pt" fo:background-color="#FFFFFF" fo:language="ru" fo:country="RU"/>
    </style:style>
    <style:style style:name="P46" style:parent-style-name="Standard" style:family="paragraph">
      <style:text-properties style:font-name-complex="Times New Roman" fo:color="#212529" fo:font-size="14pt" style:font-size-asian="14pt" style:font-size-complex="14pt" fo:background-color="#FFFFFF" fo:language="ru" fo:country="RU"/>
    </style:style>
    <style:style style:name="P47" style:parent-style-name="Standard" style:family="paragraph">
      <style:text-properties style:font-name-complex="Times New Roman" fo:color="#212529" fo:font-size="14pt" style:font-size-asian="14pt" style:font-size-complex="14pt" fo:background-color="#FFFFFF" fo:language="ru" fo:country="RU"/>
    </style:style>
    <style:style style:name="P48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9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center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6" style:parent-style-name="Standard" style:family="paragraph">
      <style:paragraph-properties fo:text-align="center"/>
    </style:style>
    <style:style style:name="T8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>ПЕРЧАТОЧНЫЙ ТЕАТР<text:s/></text:p>
      <text:p text:style-name="P3">«ПРЕКРАСНАЯ ПЛАНЕТА»</text:p>
      <text:p text:style-name="P4"/>
      <text:p text:style-name="P5">подготовила<text:s/></text:p>
      <text:p text:style-name="P6">Дунаева Людмила Николаевна</text:p>
      <text:p text:style-name="P7">Музыкальный руководитель</text:p>
      <text:p text:style-name="P8">МБДОУ ЦРР – д/с № 3</text:p>
      <text:p text:style-name="P9">станица Тбилисская</text:p>
      <text:p text:style-name="P10">Краснодарского края</text:p>
      <text:p text:style-name="P11"/>
      <text:p text:style-name="P12"/>
      <text:p text:style-name="P13"><text:span text:style-name="T14"><text:s text:c="10"/></text:span><text:span text:style-name="T15">Каждый</text:span><text:span text:style-name="T16"><text:s/></text:span><text:span text:style-name="T17">ребенок талантлив изначально, а перчаточный театр дает возможность выявить и развить в ребенке то, что заложено в нем от рождения. Он играет большую роль в формировании личности ребенка. А еще, доставляет много радости, привлекает своей яркостью и красочностью.<text:s/></text:span></text:p>
      <text:p text:style-name="P18"><text:span text:style-name="T19"><text:s text:c="10"/></text:span><text:span text:style-name="T20">Появился перчаточный театр в разных странах, как лёгкий способ развлечения детей. Используется он для инсценировки потешек, стихов, сказок. Именно в условиях игры, совместной театрализованной деятельности в перчаточном театре развиваются:</text:span></text:p>
      <text:p text:style-name="P21">* навыки общения, способность взаимодействия с людьми;</text:p>
      <text:p text:style-name="P22">* мелкая моторика кисти;</text:p>
      <text:p text:style-name="P23">* умение находить выход из трудных ситуаций;</text:p>
      <text:p text:style-name="P24">* социальные навыки, доброта, сочувствие, сопереживание положительным героям;</text:p>
      <text:p text:style-name="P25">* сенсорные ощущения;</text:p>
      <text:p text:style-name="P26">* эмоциональная сфера, спектр чувств и эмоций;</text:p>
      <text:p text:style-name="P27">* мышление, воображение, речь, внимание, память.</text:p>
      <text:p text:style-name="P28"/>
      <text:p text:style-name="P29"><text:span text:style-name="T30"><text:s text:c="10"/></text:span><text:span text:style-name="T31">Примеряя на себя роль персонажа, ребенок учится проживать разные чувства и эмоции, а это очень важно для развития его эмоциональной сферы. Он проживает добрые и злые чувства, агрессию, его герой может быть умным и глупым, смелым и трусливым, честным и лживым.<text:s/></text:span></text:p>
      <text:p text:style-name="P32"><text:span text:style-name="T33"><text:s text:c="9"/></text:span><text:span text:style-name="T34">Перчаточные персонажи — это бесконечные возможности для различных экспериментов и модуляций</text:span><text:span text:style-name="T35">. Потому что такой<text:s/></text:span><text:span text:style-name="T36">театр</text:span><text:span text:style-name="T37"><text:s/></text:span><text:span text:style-name="T38">всегда с нами, на наших руках. Достаточно наклеить на картон изображение лица человечка, мордочку животного и вырезать. Затем приклеить на палец перчатки. Герои пальчикового театра готовы!</text:span><text:span text:style-name="T39"><text:s/></text:span></text:p>
      <text:p text:style-name="P40"><text:span text:style-name="T41"><text:s text:c="9"/>Хочу предложить всем практикующим педагогам другой способ:</text:span><text:span text:style-name="T42"><text:s/>использовать обычные разноцветные перчатки (без лиц и обозначений), как сделали мы вместе с детьми</text:span><text:span text:style-name="T43"><text:s/>подготовительной группы.</text:span></text:p>
      <text:p text:style-name="P44"><text:s text:c="6"/></text:p>
      <text:p text:style-name="P45"/>
      <text:p text:style-name="P46"/>
      <text:p text:style-name="P47"/>
      <text:p text:style-name="P48">Итак, начинаем…</text:p>
      <text:p text:style-name="P49"/>
      <text:p text:style-name="P50">МУЗЫКАЛЬНАЯ <text:s/>СКАЗКА <text:s/>«ВЕСЕННЯЯ ПЛАНЕТА»</text:p>
      <text:p text:style-name="P51"/>
      <text:p text:style-name="P52"><text:span text:style-name="T53">ЧИТАЕТ ВЕДУЩИЙ</text:span><text:span text:style-name="T54">:</text:span></text:p>
      <text:p text:style-name="P55"/>
      <text:p text:style-name="P56">НАРИСУЕМ ВАМ КАРТИНКИ: ТУТ И В ПРОЗЕ, И В<text:s/>СТИХАХ. СОЧНО, ЯРКО, БЕЗ ЗАПИНКИ, ЧТОБ ВОСКЛИКНУЛ ЗРИТЕЛЬ: «АХ!».</text:p>
      <text:p text:style-name="P57">В ДАЛЬНИХ ДАЛЯХ, СРЕДИ ТЫСЯЧИ ЗВЁЗД ЕСТЬ ЗВЕЗДА, ЧТО ТЕПЛО НАМ ДАРИТ И ЗЕМЛЕ НАШЕЙ ЖИЗНЬ ДАЁТ.... МНОГО ЗВЁЗД НА НЕБЕ: БЕЛЫХ..., ГОЛУБЫХ... И КРАСНЫХ..., НО СОЛНЦЕ ЯРЧЕ ВСЕХ НА НЕБЕ СВЕТИТ И<text:s/>ДАРИТ ЖИЗНЬ НАШЕЙ ПЛАНЕТЕ...</text:p>
      <text:p text:style-name="P58">ИНОГДА ЗИМОЙ, В МОРОЗНЫЕ ВЕЧЕРА, КАПРИЗНО ХОЧЕТСЯ ТЁПЛОГО И ЛАСКОВОГО СОЛНЫШКА, ОТ КОТОРОГО ОЖИВАЕТ ПРИРОДА...</text:p>
      <text:p text:style-name="P59">ВОТ ВЕСЕЛО,<text:s/>ЗВОНКО ЖУРЧИТ РУЧЕЁК....</text:p>
      <text:p text:style-name="P60">ВОТ ПТИЧКИ ЩЕБЕЧУТ В ПОГОЖИЙ ДЕНЁК....</text:p>
      <text:p text:style-name="P61">ВОТ ЗАЙЧИКИ СКАЧУТ К СЕБЕ ПОД КУСТОК...</text:p>
      <text:p text:style-name="P62">ВОТ К СОЛНЫШКУ ВЕТКИ БЕРЁЗ ПОТЯНУЛИСЬ....</text:p>
      <text:p text:style-name="P63">И ВОТ НА ПОЛЯНКЕ ЦВЕТОЧКИ ПРОСНУЛИСЬ....</text:p>
      <text:p text:style-name="P64">ВОТ МОТЫЛЁК НАД ЦВЕТАМИ ПОРХАЕТ...</text:p>
      <text:p text:style-name="P65">ВОТ ЧЕРВЯЧОК ИЗ ЗЕМЛИ ВЫПОЛЗАЕТ...</text:p>
      <text:p text:style-name="P66">ВОТ ВАЖНО УЛИТКА СВОЙ ДОМИК ВЕЗЁТ...</text:p>
      <text:p text:style-name="P67">И НА БОЛОТЕ ЛЯГУШКА ПОЁТ...</text:p>
      <text:p text:style-name="P68">И ВОТ НА ЗЕЛЁНОЙ ТРАВКЕ..., ЧТО ВОЛНУЕТ ВЕТЕРОК...</text:p>
      <text:p text:style-name="P69">ПЕТУШКИ В СВОЕЙ КАНАВКЕ ПОКЛЕВАТЬ ПРИШЛИ ПШЕНО…</text:p>
      <text:p text:style-name="P70">А ПОТОМ ЕЩЁ ПОДРАТЬСЯ...</text:p>
      <text:p text:style-name="P71">ГРЕБЕШКАМИ ПОТРЯСТИ...</text:p>
      <text:p text:style-name="P72">ОТВЕРНУТЬСЯ,<text:s/>РАЗРУГАТЬСЯ... И ДРУГ ДРУГА НЕ ПРОСТИТЬ...</text:p>
      <text:p text:style-name="P73">СОЛНЦЕ СВЕТИТ В НЕБЕ ЧИСТОМ... ОБЛАКА ПЛЫВУТ ВДАЛИ…</text:p>
      <text:p text:style-name="P74">ДРУЖБА-ЭТО ОЧЕНЬ БЛИЗКО,<text:s/>ТОЛЬКО РУКУ ПРОТЯНИ...</text:p>
      <text:p text:style-name="P75"/>
      <text:p text:style-name="P76">НО ЗАКАНЧИВАЕТСЯ ДЕНЬ, И НА СМЕНУ ОДНОГО СВЕТИЛА</text:p>
      <text:p text:style-name="P77">ПРИХОДИТ ДРУГОЕ- ЛУНА...</text:p>
      <text:p text:style-name="P78">ЦВЕТЫ ЗАСЫПАЮТ ДО СЛЕДУЮЩЕГО УТРА....</text:p>
      <text:p text:style-name="P79">ТАК БЫЛО И ТАК БУДЕТ ВСЕГДА!</text:p>
      <text:p text:style-name="P80"/>
      <text:p text:style-name="P81">ЧИТАЕТ РЕБЁНОК:</text:p>
      <text:p text:style-name="P82"/>
      <text:p text:style-name="P83">ЕСЛИ КОНЧИТСЯ ОДНАЖДЫ ВЕЗДЕСУЩИЙ ИНТЕРНЕТ, И ОТКЛЮЧАТ<text:s/>ТЕЛЕВИЗОР КАК-ТО РАЗ И НАВСЕГДА, МЫ С ТОСКИ НЕ ЗАБОЛЕЕМ, НЕ ЗАКИСНЕМ МЫ С НЕЁ. РУКИ ЕСТЬУ НАС, И ЗНАЧИТ, САМ ТЕАТР У НАС В РУКАХ!ВОТ СМОТРИТЕ, В НЕБЕ УТКА, ИЛИ ЗАЙЧИК ПОД КУСТОМ, А ЕЩЁ И КРОКОДИЛА ПОВСТРЕЧАЕШЬ В ТЕАТРЕ ТОМ. ВСЁ ЗДЕСЬ ПРОСТО И НЕХИТРО, ТОЛЬКО ВЫДУМКА НУЖНА! ГОВОРИМ: «ДО НОВОЙ ВСТРЕЧИ, ЖДЁМ В ТЕАТРЕ ВАС, ДРУЗЬЯ!»</text:p>
      <text:p text:style-name="P84"/>
      <text:p text:style-name="P85"/>
      <text:p text:style-name="P86"><text:span text:style-name="T87">Желаю всем педагогам творческих идей и успехов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казка детский сад</dc:creator>
    <meta:creation-date>2009-04-16T11:32:00Z</meta:creation-date>
    <dc:date>2022-03-20T07:12:00Z</dc:date>
    <meta:print-date>2021-11-18T09:43:00Z</meta:print-date>
    <meta:template xlink:href="Normal" xlink:type="simple"/>
    <meta:editing-cycles>7</meta:editing-cycles>
    <meta:editing-duration>PT43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30" meta:character-count="3545" meta:row-count="25" meta:non-whitespace-character-count="3022"/>
  </office:meta>
</office:document-meta>
</file>