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loext:contextual-spacing="false" fo:line-height="150%" style:page-number="auto" fo:break-before="page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fo:color="#000000" fo:font-style="italic" style:font-style-asian="italic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weight="bold" officeooo:rsid="001e4aa8" officeooo:paragraph-rsid="001e4aa8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weight="bold" officeooo:rsid="0020bc13" officeooo:paragraph-rsid="0020bc13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officeooo:rsid="001e4aa8" officeooo:paragraph-rsid="001e4aa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officeooo:rsid="0020bc13" officeooo:paragraph-rsid="0020bc13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officeooo:paragraph-rsid="001e4aa8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officeooo:paragraph-rsid="0020f64d"/>
    </style:style>
    <style:style style:name="P14" style:family="paragraph" style:parent-style-name="Text_20_body">
      <style:paragraph-properties fo:margin-left="0cm" fo:margin-right="0cm" fo:margin-top="0.318cm" fo:margin-bottom="0.318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.318cm" fo:margin-bottom="0.318cm" loext:contextual-spacing="false" fo:line-height="150%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20f64d" style:font-size-asian="12pt" style:font-size-complex="12pt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officeooo:rsid="001e4aa8" style:font-style-asian="italic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bold" style:font-weight-asian="bold"/>
    </style:style>
    <style:style style:name="T7" style:family="text">
      <style:text-properties fo:color="#000000" style:font-name="Times New Roman" fo:font-style="italic" style:font-style-asian="italic"/>
    </style:style>
    <style:style style:name="T8" style:family="text">
      <style:text-properties fo:color="#000000" style:font-name="Times New Roman" fo:font-style="italic" officeooo:rsid="001e4aa8" style:font-style-asian="italic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officeooo:rsid="0020f64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20f64d" style:font-size-asian="12pt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4" style:family="text">
      <style:text-properties fo:color="#000000" style:font-name="Times New Roman" fo:font-size="12pt" fo:font-style="italic" officeooo:rsid="001e4aa8" style:font-size-asian="12pt" style:font-style-asian="italic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f6d4d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officeooo:rsid="001f6d4d" style:font-size-asian="12pt" style:font-size-complex="12pt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officeooo:rsid="001f6d4d" style:font-size-asian="12pt" style:font-weight-asian="bold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fo:font-size="12pt" fo:letter-spacing="normal" fo:font-style="normal" fo:font-weight="bold" officeooo:rsid="001f6d4d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bold" officeooo:rsid="001f6d4d" style:font-weight-asian="bold" style:font-weight-complex="bold" loext:padding="0cm" loext:border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d8428"/>
    </style:style>
    <style:style style:name="T25" style:family="text">
      <style:text-properties officeooo:rsid="001e4aa8"/>
    </style:style>
    <style:style style:name="T26" style:family="text">
      <style:text-properties officeooo:rsid="001f6d4d"/>
    </style:style>
    <style:style style:name="T27" style:family="text">
      <style:text-properties officeooo:rsid="0020bc13"/>
    </style:style>
    <style:style style:name="T2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9">Педагог: </text:span></text:span><text:span text:style-name="Основной_20_шрифт_20_абзаца"><text:span text:style-name="T11">Магеррамова Гюльнар Яверовна</text:span></text:span></text:p>
      <text:p text:style-name="P13"><text:span text:style-name="Основной_20_шрифт_20_абзаца"><text:span text:style-name="T10">Класс</text:span></text:span><text:span text:style-name="Основной_20_шрифт_20_абзаца"><text:span text:style-name="T12">: 1</text:span></text:span></text:p>
      <text:p text:style-name="P12"><text:span text:style-name="Основной_20_шрифт_20_абзаца"><text:span text:style-name="T9">Тема: </text:span></text:span><text:span text:style-name="Основной_20_шрифт_20_абзаца"><text:span text:style-name="T11">«Название и последовательность чисел от 1 до 20»</text:span></text:span></text:p>
      <text:p text:style-name="P12"><text:span text:style-name="Основной_20_шрифт_20_абзаца"><text:span text:style-name="T9">Тип урока: </text:span></text:span><text:span text:style-name="Основной_20_шрифт_20_абзаца"><text:span text:style-name="T11">дистанционный</text:span></text:span></text:p>
      <text:p text:style-name="P3">Цели урока:</text:p>
      <text:p text:style-name="P4">-формирование понятий о десятке;</text:p>
      <text:p text:style-name="P4">-введение терминов «однозначные числа», «двузначные числа»;</text:p>
      <text:p text:style-name="P4">- познакомить с образованием чисел второго десятка из одного десятка и нескольких единиц, раскрыть особенность их названий и порядок следования при счёте.</text:p>
      <text:p text:style-name="P12"><text:span text:style-name="Основной_20_шрифт_20_абзаца"><text:span text:style-name="T9">Планируемые результаты: </text:span></text:span><text:span text:style-name="Основной_20_шрифт_20_абзаца"><text:span text:style-name="T11">учащиеся научатся образовывать числа второго десятка из одного десятка и нескольких единиц, сравнивать числа в пределах 20, опираясь на порядок их следования при счете, читать и записывать числа второго десятка, объясняя, что обозначает каждая цифра в их записи, контролировать и оценивать свою работу и ее результат.</text:span></text:span></text:p>
      <text:p text:style-name="P16"/>
      <text:p text:style-name="P7">Ход урока</text:p>
      <text:p text:style-name="P10">Здравствуйте, ребята!</text:p>
      <text:p text:style-name="P10">Подключен экран -</text:p>
      <text:p text:style-name="P10">Начинается дистант!</text:p>
      <text:p text:style-name="P5">Включение в учебную деятельность</text:p>
      <text:p text:style-name="P17">Вы все давно ждали этого момента, вы умеете считать до 20, да и дальше тоже, знаете эти числа, но сегодня вы познакомитесь с ними официально. <text:s/>Девочки считают от 1 до 20, называя четные числа, мальчики считают от 1 до 20, называя нечетные числа. Устный счет, <text:span text:style-name="T24">логические задачи (Презентация, слайды 2-5</text:span>).</text:p>
      <text:p text:style-name="P11"><text:tab/>Откройте тетради, напишите число, классная работа. Минутка чистописания, прописываем 10, 100, 1000, 10000, 100000. </text:p>
      <text:p text:style-name="P11"><text:span text:style-name="T23">Графический диктант.</text:span><text:bookmark text:name="h2_43680"/> <text:span text:style-name="T21">Задание «Слон»</text:span></text:p>
      <text:p text:style-name="P14">Точка отсчета: от верхнего левого угла листа отступи 3 клеточки вправо и 10 клеток вниз. Поставь точку.</text:p>
      <text:p text:style-name="P14">Начинаем рисовать: 1 клетка вправо, 7 вверх, 4 вправо, 1 вниз, 5 вправо, 8 вниз, 3 влево, 3 вверх, 1 влево, 3 вниз, 3 влево, 4 вверх, 1 влево, 3 вниз, 2 влево, 1 вверх.</text:p>
      <text:p text:style-name="P14">3→, 10↓.</text:p>
      <text:p text:style-name="P14"><text:soft-page-break/>1→, 7↑, 4→,1↓, 5→,8↓, 3←, 3↑, 1←,3↓, 3←,4↑, 1←, 3↓, 2←, 1↑.</text:p>
      <text:p text:style-name="P14">Кто у тебя получился? Почему ты так думаешь? Дорисуй слонику глаз и хвостик.</text:p>
      <text:p text:style-name="P15"><text:span text:style-name="T22">Работа по теме урока</text:span></text:p>
      <text:p text:style-name="P15">Отсчитайте 10 палочек <text:span text:style-name="T24">(карандашей)</text:span>, свяжите их в пучок. Сколько здесь палочек? Это десяток. Приложите еще 1 палочку, <text:s/>сколько получилось? Приложите еще одну палочку. А теперь?</text:p>
      <text:p text:style-name="P10">Обратите внимание на презентацию (презентация числа от 11 до 20)</text:p>
      <text:p text:style-name="P10">что мы можем сказать о названиях второго десятка, какая часть слова повторяется каждый раз? Дцать. Так в древности называли десять, то есть когда мы говорим тринадцать, мы говорим 3 и 10.</text:p>
      <text:p text:style-name="P10"><text:s/>в тетрадях запишем в столбик числа от 10 до 20, а рядом обозначим фигурами. Десять — это круглое число, поэтому обозначим кругом, а единицы обозначим черточками., что мы начертим у числа 20? два круга, два десятка.</text:p>
      <text:p text:style-name="P10"><text:s/>Хором прочитать числа от 11 до 20, сначала девочки, потом мальчики.</text:p>
      <text:p text:style-name="P10"/>
      <text:p text:style-name="P10"><text:span text:style-name="T23">Физкультминутка</text:span> (Проводится обязательно, так как дети постоянно находятся в сидячей позе, и не часто двигаются.<text:span text:style-name="T25">)</text:span></text:p>
      <text:p text:style-name="P10"><text:span text:style-name="T23">Разминка для глаз</text:span> (тоже проводится обязательно, так как дети смотрят на экран, а мы знаем, что суточная норма просмотра цифрового экрана не должна превышать 20-25 минут). <text:span text:style-name="T25">Дети отворачиваются от экрана.</text:span></text:p>
      <text:p text:style-name="P12"><text:span text:style-name="Основной_20_шрифт_20_абзаца"><text:span text:style-name="T11">«Глазкам нужно отдохнуть.» </text:span></text:span><text:span text:style-name="Основной_20_шрифт_20_абзаца"><text:span text:style-name="T13">(Ребята закрывают глаза)</text:span></text:span></text:p>
      <text:p text:style-name="P12"><text:span text:style-name="Основной_20_шрифт_20_абзаца"><text:span text:style-name="T11">«Нужно глубоко вздохнуть.» (</text:span></text:span><text:span text:style-name="Основной_20_шрифт_20_абзаца"><text:span text:style-name="T13">Глубокий вдох. Глаза все так же закрыты)</text:span></text:span></text:p>
      <text:p text:style-name="P12"><text:span text:style-name="Основной_20_шрифт_20_абзаца"><text:span text:style-name="T11">«Глаза по кругу побегут.» </text:span></text:span><text:span text:style-name="Основной_20_шрифт_20_абзаца"><text:span text:style-name="T13">(Глаза открыты. Движение зрачком по кругу по часовой и против часовой стрелки)</text:span></text:span></text:p>
      <text:p text:style-name="P12"><text:span text:style-name="Основной_20_шрифт_20_абзаца"><text:span text:style-name="T11">«Много-много раз моргнут.» </text:span></text:span><text:span text:style-name="Основной_20_шрифт_20_абзаца"><text:span text:style-name="T13">(Частое моргание глазами)</text:span></text:span></text:p>
      <text:p text:style-name="P12"><text:span text:style-name="Основной_20_шрифт_20_абзаца"><text:span text:style-name="T11">«Глазкам стало хорошо.» </text:span></text:span><text:span text:style-name="Основной_20_шрифт_20_абзаца"><text:span text:style-name="T13">(Легкое касание кончиками пальцев закрытых глаз). </text:span></text:span><text:span text:style-name="Основной_20_шрифт_20_абзаца"><text:span text:style-name="T14">Дети поворачиваются к экрану.</text:span></text:span></text:p>
      <text:p text:style-name="P12"><text:span text:style-name="Основной_20_шрифт_20_абзаца"><text:span text:style-name="T11">«Увидят мои глазки все!» (</text:span></text:span><text:span text:style-name="Основной_20_шрифт_20_абзаца"><text:span text:style-name="T13">Глаза распахнуты. На лице широкая улыбка)</text:span></text:span></text:p>
      <text:p text:style-name="P2"><text:span text:style-name="Основной_20_шрифт_20_абзаца"><text:span text:style-name="T13"/></text:span></text:p>
      <text:p text:style-name="P10"><text:span text:style-name="T25"><text:tab/>Ч</text:span>исла от 0 до 9 называются однозначными. А как называются числа из 2-х цифр? Назовите самое маленькое <text:span text:style-name="T27">двух</text:span>значное число. А самое большое?</text:p>
      <text:p text:style-name="P8"><text:soft-page-break/>Назовите числа от 11 до 20 в порядке возрастания (Презентация). Запишите эти числа в тетрадях через запятую. Каких чисел не хватает? Логическая задачка (Презентация)</text:p>
      <text:p text:style-name="P8"/>
      <text:p text:style-name="P6">Подведение итогов урока</text:p>
      <text:p text:style-name="P10">-Чему вы сегодня научились?</text:p>
      <text:p text:style-name="P10">-Как назвать 2 десятка?</text:p>
      <text:p text:style-name="P10">-Что было интересно?</text:p>
      <text:p text:style-name="P10">-Какие были затруднения?</text:p>
      <text:p text:style-name="P9">-У кого появилось желание нарисовать число второго десятка на компьютере (программа <text:span text:style-name="T28">paint)?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School09</meta:initial-creator>
    <meta:creation-date>2021-02-11T19:54:00Z</meta:creation-date>
    <dc:date>2021-02-16T17:39:31.030000000</dc:date>
    <meta:editing-cycles>4</meta:editing-cycles>
    <meta:editing-duration>PT50M51S</meta:editing-duration>
    <meta:document-statistic meta:table-count="0" meta:image-count="0" meta:object-count="0" meta:page-count="3" meta:paragraph-count="44" meta:word-count="557" meta:character-count="3684" meta:non-whitespace-character-count="3163"/>
    <meta:template xlink:type="simple" xlink:actuate="onRequest" xlink:title="" xlink:href="Normal"/>
  </office:meta>
</office:document-meta>
</file>