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333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margin-right="-0.4333in"/>
      <style:text-properties style:font-name="Times New Roman"/>
    </style:style>
    <style:style style:name="P3" style:parent-style-name="Standard" style:family="paragraph">
      <style:paragraph-properties fo:text-align="justify" fo:margin-right="-0.4333in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 fo:language="en" fo:country="US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Standard" style:family="paragraph">
      <style:paragraph-properties fo:text-align="justify" fo:margin-right="-0.4333in"/>
      <style:text-properties style:font-name="Times New Roman"/>
    </style:style>
    <style:style style:name="P9" style:parent-style-name="Standard" style:family="paragraph">
      <style:paragraph-properties fo:text-align="justify" fo:margin-right="-0.4333in"/>
      <style:text-properties style:font-name="Times New Roman"/>
    </style:style>
    <style:style style:name="P10" style:parent-style-name="Standard" style:family="paragraph">
      <style:paragraph-properties fo:text-align="justify" fo:margin-right="-0.4333in"/>
      <style:text-properties style:font-name="Times New Roman"/>
    </style:style>
    <style:style style:name="P11" style:parent-style-name="Standard" style:family="paragraph">
      <style:paragraph-properties fo:text-align="justify" fo:margin-right="-0.4333in"/>
      <style:text-properties style:font-name="Times New Roman"/>
    </style:style>
    <style:style style:name="P12" style:parent-style-name="Standard" style:family="paragraph">
      <style:paragraph-properties fo:text-align="justify" fo:margin-right="-0.4333in"/>
      <style:text-properties style:font-name="Times New Roman"/>
    </style:style>
    <style:style style:name="P13" style:parent-style-name="Standard" style:family="paragraph">
      <style:paragraph-properties fo:text-align="justify" fo:margin-right="-0.4333in"/>
    </style:style>
    <style:style style:name="T14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Немного о нас</text:p>
      <text:p text:style-name="P2"><text:s text:c="2"/>Адыгея-это маленькая точка на глобусе. На большой географической карте довольно трудно найти нашу республику, территория ее невелика. Но почему люди, которые уже давно<text:s/>уехали, тоскуют об этой земле, мечтают вернуться обратно и счастливы, если их мечта сбывается. Что же тянет их назад. Какие невидимые нити привязывают их к этой земле? Да, то , что Адыгея красива видно всем и сразу. На вершинах <text:s/>гор лежат вечные снега. Наш<text:s/>город расположен в предгорье, далее , к югу, раскинулась горная часть республики. В хорошую погоду и при хорошей видимости из Майкопа( это столица РА) отлично видны горные вершины, покрытые снегом. Это Лагонакское нагорье. Отсюда берут начало горные реки,<text:s/>растет самшит, целые массивы пихты кавказской, флора 405 видов. На юге нагорья высятся вершины гор Фишт(2860м), Оштен(2804м) и Пшехасу(1400м). На территории республики расположен Кавказский биосферный заповедник, Природа изумительной красоты. Все это так.<text:s/>Но главное-люди: доброжелательные, трудолюбивые, гостеприимные, чуткие.</text:p>
      <text:p text:style-name="P3"><text:span text:style-name="T4"><text:s text:c="2"/>И вот здесь, в Майкопе, 15 октября 1933 года, была открыта Школа для глухих детей. Это одна из старейших коррекционные школ страны. Основанием для открытия школы явилось Постановлен</text:span><text:span text:style-name="T5">ие Азчеркрайисполкома(Азово-Черноморского краевого исполнительного комитета) протокол №104, в 1933 год «О всеобщем обязательном обучении глухонемых и слепых детей в 1933 году», №1479, 10-</text:span><text:span text:style-name="T6">VIII</text:span><text:span text:style-name="T7">-33г.</text:span></text:p>
      <text:p text:style-name="P8"><text:s text:c="2"/>С тех пор прошло почти 85 лет. Менялись здания, где располагалась школа. Сменилось не одно поколение педагогов, но не изменился дух школы: доброе отношение к детям и творческий подход к работе, заложенные первыми педагогами школы; сложились традиции, которые бережно хранятся и развиваются. Школа работает в инновационном режиме, приняв за основу интегративный подход в воспитании детей с нарушениями слуха.</text:p>
      <text:p text:style-name="P9"><text:s text:c="2"/>Я работаю с детьми с нарушениями слуха больше 30 лет и прекрасно понимаю, что важнейшей задачей в работе педагога коррекционной школы<text:s/>является социальная реабилитация учащихся с ограниченными возможностями. Но как это осуществить на практике? Как помочь детям с недостатками слуха<text:s/>в развитии <text:s/>их личности на основе словесной речи? Мы знаем, что речь ребенка развивается в ходе деятельности, а обучение языку происходит в процессе формирования речевого общения и что в основе обучения языку лежит принцип коммуникации.<text:s text:c="2"/>Решение проблемы состоит в том. чтобы обеспечить такое построение работы, при котором организованное воспитание-обучение обеспечивало бы глухим <text:s/>детям овладение языком как средством общения. Обучение языку в его основной функции требует обязательного создания речевой среды<text:s/>.<text:s/>Должна быть организована широкая речевая практика во внеурочное время.</text:p>
      <text:p text:style-name="P10"><text:s text:c="2"/>Размышления привели меня к выводу, что для учащихся, с которыми я работаю, нужна особая программа по социализации, которую нужно составить так, чтобы детям было интересно, чтобы они хотели заниматься тем, что я им предложу. Очень важно отсутствие рутины.<text:s/>Все должно быть построено так, чтобы наше сотрудничество было интересным и результативным.</text:p>
      <text:p text:style-name="P11"><text:s text:c="2"/>Проанализировав теоретические источники, рассмотрев различные подходы к социализации и интеграции ребят с ОВЗ в социум <text:s/>нормы, <text:s/>я определила свой подход. Но сама система внеурочной деятельности <text:s/>с упором на развитие эмоциональной сферы сложилась не сразу. Я понимала, что нужно организовать деятельность ребят<text:s/>с нарушениями слуха<text:s/><text:s/>так, чтобы эта деятельность проходила совместно с ребятами нормы. И вот что сложилось <text:s/>в итоге:1) обучение в Школе искусств №1 ;2)обучение адаптивной верховой езде в Конно-спортивной школе;3)занятия в Национальном музее РА<text:s/>;3)занятия в кружке декоративно-прикладного творчества.</text:p>
      <text:p text:style-name="P12"><text:s text:c="2"/>Все занятия проходят совместно со слышащими ребятами и со слышащими педагогами. Все это позволяет расширять словарь, формировать познавательный интерес учащихся, расширять их кругозор, повышать самооценку и уровень притязаний ребят, воспитывать чувство коллективизма и товарищества., воспитывать у ребят чувство сопричастности к прекрасному и развивать их творческие способности, а главное<text:s/>– ребята с нарушениями слуха общаются с ребятами норы в деятельности.</text:p>
      <text:p text:style-name="P13"><text:span text:style-name="T14"><text:s text:c="2"/>Есть у нас уже успехи: победы в конкурсах, участие в концертах и выставках. Мои учащиеся предыдущего выпуска окончили Школу искусств по классу современной хореографии и получили свидетельства об окончании школ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Администратор</dc:creator>
    <meta:creation-date>2018-04-20T13:22:00Z</meta:creation-date>
    <dc:date>2018-04-29T19:15:00Z</dc:date>
    <meta:template xlink:href="Normal" xlink:type="simple"/>
    <meta:editing-cycles>3</meta:editing-cycles>
    <meta:editing-duration>PT17280S</meta:editing-duration>
    <meta:document-statistic meta:page-count="1" meta:paragraph-count="8" meta:word-count="644" meta:character-count="4311" meta:row-count="30" meta:non-whitespace-character-count="3675"/>
  </office:meta>
</office:document-meta>
</file>