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6pt" style:font-size-asian="16pt" style:font-size-complex="16pt" style:language-asian="ru" style:country-asian="RU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4" style:parent-style-name="Normal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</style:style>
    <style:style style:name="T11" style:parent-style-name="c4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Web" style:family="paragraph">
      <style:paragraph-properties fo:text-align="justify" fo:margin-top="0in" fo:margin-bottom="0in" fo:line-height="115%"/>
    </style:style>
    <style:style style:name="T13" style:parent-style-name="DefaultParagraphFont" style:family="text">
      <style:text-properties style:font-weight-complex="bold" style:font-style-complex="italic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weight-complex="bold"/>
    </style:style>
    <style:style style:name="P16" style:parent-style-name="NormalWeb" style:family="paragraph">
      <style:paragraph-properties fo:text-align="justify" fo:margin-top="0in" fo:margin-bottom="0in" fo:line-height="115%"/>
    </style:style>
    <style:style style:name="P17" style:parent-style-name="NormalWeb" style:family="paragraph">
      <style:paragraph-properties fo:text-align="justify" fo:margin-top="0in" fo:margin-bottom="0in" fo:line-height="115%"/>
    </style:style>
    <style:style style:name="T18" style:parent-style-name="DefaultParagraphFont" style:family="text">
      <style:text-properties fo:color="#000000"/>
    </style:style>
    <style:style style:name="P19" style:parent-style-name="NormalWeb" style:family="paragraph">
      <style:paragraph-properties fo:text-align="justify" fo:margin-top="0in" fo:margin-bottom="0in" fo:line-height="115%"/>
      <style:text-properties fo:color="#000000" style:text-underline-type="single" style:text-underline-style="solid" style:text-underline-width="auto" style:text-underline-mode="continuous"/>
    </style:style>
    <style:style style:name="P20" style:parent-style-name="NormalWeb" style:family="paragraph">
      <style:paragraph-properties fo:text-align="justify" fo:margin-top="0in" fo:margin-bottom="0in" fo:line-height="115%"/>
      <style:text-properties fo:color="#000000"/>
    </style:style>
    <style:style style:name="P21" style:parent-style-name="NormalWeb" style:family="paragraph">
      <style:paragraph-properties fo:text-align="justify" fo:margin-top="0in" fo:margin-bottom="0in" fo:line-height="115%"/>
      <style:text-properties fo:color="#000000" style:text-underline-type="single" style:text-underline-style="solid" style:text-underline-width="auto" style:text-underline-mode="continuous"/>
    </style:style>
    <style:style style:name="P22" style:parent-style-name="NormalWeb" style:family="paragraph">
      <style:paragraph-properties fo:text-align="justify" fo:margin-top="0in" fo:margin-bottom="0in" fo:line-height="115%"/>
      <style:text-properties fo:color="#000000"/>
    </style:style>
    <style:style style:name="P23" style:parent-style-name="NormalWeb" style:family="paragraph">
      <style:paragraph-properties fo:text-align="justify" fo:margin-top="0in" fo:margin-bottom="0in" fo:line-height="115%"/>
      <style:text-properties fo:color="#000000" style:text-underline-type="single" style:text-underline-style="solid" style:text-underline-width="auto" style:text-underline-mode="continuous"/>
    </style:style>
    <style:style style:name="P24" style:parent-style-name="NormalWeb" style:family="paragraph">
      <style:paragraph-properties fo:text-align="justify" fo:margin-top="0in" fo:margin-bottom="0in" fo:line-height="115%"/>
      <style:text-properties fo:color="#000000"/>
    </style:style>
    <style:style style:name="P25" style:parent-style-name="NormalWeb" style:family="paragraph">
      <style:paragraph-properties fo:text-align="justify" fo:margin-top="0in" fo:margin-bottom="0in" fo:line-height="11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8" style:parent-style-name="NormalWeb" style:family="paragraph">
      <style:paragraph-properties fo:text-align="justify" fo:margin-top="0in" fo:margin-bottom="0in" fo:line-height="115%"/>
    </style:style>
    <style:style style:name="T29" style:parent-style-name="DefaultParagraphFont" style:family="text">
      <style:text-properties fo:color="#000000"/>
    </style:style>
    <style:style style:name="P30" style:parent-style-name="NormalWeb" style:family="paragraph">
      <style:paragraph-properties fo:text-align="justify" fo:margin-top="0in" fo:margin-bottom="0in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Web" style:family="paragraph">
      <style:paragraph-properties fo:text-align="justify" fo:margin-top="0in" fo:margin-bottom="0in" fo:line-height="115%"/>
    </style:style>
    <style:style style:name="T33" style:parent-style-name="DefaultParagraphFont" style:family="text">
      <style:text-properties fo:color="#000000"/>
    </style:style>
    <style:style style:name="P34" style:parent-style-name="NormalWeb" style:list-style-name="LFO1" style:family="paragraph">
      <style:paragraph-properties fo:margin-top="0in" fo:margin-bottom="0in" fo:line-height="115%"/>
    </style:style>
    <style:style style:name="T35" style:parent-style-name="DefaultParagraphFont" style:family="text">
      <style:text-properties fo:color="#000000"/>
    </style:style>
    <style:style style:name="P36" style:parent-style-name="NormalWeb" style:list-style-name="LFO1" style:family="paragraph">
      <style:paragraph-properties fo:margin-top="0in" fo:margin-bottom="0in" fo:line-height="115%"/>
    </style:style>
    <style:style style:name="T37" style:parent-style-name="DefaultParagraphFont" style:family="text">
      <style:text-properties fo:color="#000000"/>
    </style:style>
    <style:style style:name="P38" style:parent-style-name="NormalWeb" style:list-style-name="LFO1" style:family="paragraph">
      <style:paragraph-properties fo:margin-top="0in" fo:margin-bottom="0in" fo:line-height="115%"/>
    </style:style>
    <style:style style:name="T39" style:parent-style-name="DefaultParagraphFont" style:family="text">
      <style:text-properties fo:color="#000000"/>
    </style:style>
    <style:style style:name="P40" style:parent-style-name="NormalWeb" style:list-style-name="LFO1" style:family="paragraph">
      <style:paragraph-properties fo:margin-top="0in" fo:margin-bottom="0in" fo:line-height="115%"/>
    </style:style>
    <style:style style:name="T41" style:parent-style-name="DefaultParagraphFont" style:family="text">
      <style:text-properties fo:color="#000000"/>
    </style:style>
    <style:style style:name="P42" style:parent-style-name="NormalWeb" style:list-style-name="LFO1" style:family="paragraph">
      <style:paragraph-properties fo:margin-top="0in" fo:margin-bottom="0in" fo:line-height="115%"/>
    </style:style>
    <style:style style:name="T43" style:parent-style-name="DefaultParagraphFont" style:family="text">
      <style:text-properties fo:color="#000000"/>
    </style:style>
    <style:style style:name="P44" style:parent-style-name="NormalWeb" style:family="paragraph">
      <style:paragraph-properties fo:text-align="justify" fo:margin-top="0in" fo:margin-bottom="0in" fo:line-height="115%"/>
      <style:text-properties fo:color="#000000"/>
    </style:style>
    <style:style style:name="P45" style:parent-style-name="NormalWeb" style:family="paragraph">
      <style:paragraph-properties fo:text-align="justify" fo:margin-top="0in" fo:margin-bottom="0in" fo:line-height="11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Normal" style:family="paragraph">
      <style:paragraph-properties fo:text-align="justify" fo:margin-bottom="0in"/>
    </style:style>
    <style:style style:name="T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NormalWeb" style:family="paragraph">
      <style:paragraph-properties fo:text-align="justify" fo:margin-top="0in" fo:margin-bottom="0in" fo:line-height="115%"/>
      <style:text-properties fo:color="#000000"/>
    </style:style>
    <style:style style:name="P61" style:parent-style-name="NormalWeb" style:family="paragraph">
      <style:paragraph-properties fo:text-align="justify" fo:margin-top="0in" fo:margin-bottom="0in" fo:line-height="115%"/>
      <style:text-properties fo:color="#000000"/>
    </style:style>
    <style:style style:name="P6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«Секреты проектной деятельности в начальной школе</text:span><text:span text:style-name="T3">»</text:span></text:h>
      <text:p text:style-name="P4"/>
      <text:p text:style-name="P5">Автор: учитель начальных классов<text:s/></text:p>
      <text:p text:style-name="P6">МБОУ СОШ №4</text:p>
      <text:p text:style-name="P7"><text:s/>г. Рассказово, Тамбовской области</text:p>
      <text:p text:style-name="P8">Максимова Ирина Владимировна</text:p>
      <text:p text:style-name="P9"/>
      <text:p text:style-name="P10"><text:span text:style-name="T11">Школа – самая удивительная страна, где каждый день не похож на предыдущий, где каждый миг – это поиск чего-то нового, интересного. Где нужно оставаться интересным всегда, дарить окружающим свою энергию, знания, умения. Поэтому в этой стране уживаются только самые стойкие, самые терпеливые, самые искренние, самые ответственные, самые добрые, самые интересные и самые удивительные люди. И называют их учителями.</text:span></text:p>
      <text:p text:style-name="P12">Я работаю учителем начальных классов <text:s/>более 25 лет.<text:s/><text:span text:style-name="T13">Мне нравится моя работа. Я люблю детей.<text:s/></text:span>С первых дней пребывания ребенка в школе перед собой ставлю цель: научить ребенка учиться. <text:s/>А для этого необходимо<text:s/><text:span text:style-name="T14">дополнять урочную и внеурочную систему организации учебного процесса новой формой деятельности обучающихся, где они были бы погружены в атмосферу, требующую думать, рассуждать, грамотно излагать свои мысли, т.е. могли бы применять все имеющиеся у них знания на практике. Ведущее место среди таких методов принадлежит сегодня методу проектов.</text:span><text:span text:style-name="T15"><text:s/></text:span></text:p>
      <text:soft-page-break/>
      <text:p text:style-name="P16">Обучая детей работе над проектом, использую формулу «Пять П». В методической литературе формула «Пять П» описывается так: <text:s/>проблема – проектирование - поиск информации – продукт - презентация.<text:s/></text:p>
      <text:p text:style-name="P17"><text:span text:style-name="T18">Чтобы обеспечить эффективность проектной деятельности, учитываю также <text:s/>некоторые моменты:</text:span></text:p>
      <text:p text:style-name="P19">1. Возрастные и индивидуальные особенности.<text:s/></text:p>
      <text:p text:style-name="P20">Важно помнить, что интерес к работе и посильность во многом определяют ее успех. </text:p>
      <text:p text:style-name="P21">2. Заинтересованность детей в работе над проектом.</text:p>
      <text:p text:style-name="P22"><text:s/>Мотивация является незатухающим источником энергии для самостоятельной деятельности и творческой активности. Для этого нужно педагогически грамотно сделать погружение в проект, заинтересовать проблемой, перспективой практической и социальной пользы. </text:p>
      <text:p text:style-name="P23">3.  Деление класса на группы.</text:p>
      <text:p text:style-name="P24">Для работы над проектом весь класс разбиваю на группы. Оптимально создаю группу не более 5 человек. Каждая из этих групп работает над одним из вопросов проекта.</text:p>
      <text:p text:style-name="P25"><text:span text:style-name="T26">4.<text:s/></text:span><text:span text:style-name="T27">«Подводные камни».</text:span></text:p>
      <text:p text:style-name="P28"><text:span text:style-name="T29">На всех этапах подготовки проекта выступаю в роли консультанта и помощника, а не эксперта.</text:span></text:p>
      <text:p text:style-name="P30"><text:span text:style-name="T31">Для меня, как учителя, самым ценным в методе проектов является сам процесс работы, так как он представляет собой инструмент, дидактическое средство обучения и развития детей.</text:span><text:s/></text:p>
      <text:soft-page-break/>
      <text:p text:style-name="P32"><text:span text:style-name="T33">Для ученика проект – это возможность максимального раскрытия своего детского потенциала, деятельность, которая позволяет:</text:span></text:p>
      <text:list text:style-name="LFO1" text:continue-numbering="true">
        <text:list-item>
          <text:p text:style-name="P34"><text:span text:style-name="T35"> проявить себя,</text:span></text:p>
        </text:list-item>
        <text:list-item>
          <text:p text:style-name="P36"><text:span text:style-name="T37"> попробовать свои силы,</text:span></text:p>
        </text:list-item>
        <text:list-item>
          <text:p text:style-name="P38"><text:span text:style-name="T39">приложить свои знания,</text:span></text:p>
        </text:list-item>
        <text:list-item>
          <text:p text:style-name="P40"><text:span text:style-name="T41">принести пользу,</text:span></text:p>
        </text:list-item>
        <text:list-item>
          <text:p text:style-name="P42"><text:span text:style-name="T43">показать публично достигнутый результат.</text:span></text:p>
        </text:list-item>
      </text:list>
      <text:p text:style-name="P44">Включать школьников в проектную деятельность начинаю постепенно, с первого класса. Учитывая особенности развития младших школьников,  первокласснику предлагаю темы, которые наиболее близки и значимы для него, для его «маленького мира». Это мини-проекты  «Моя семья», «Школа будущего», «Первая буква», «Береги природу», «В гостях у сказки», «Все профессии важны…».<text:s/></text:p>
      <text:p text:style-name="P45"><text:span text:style-name="T46">На втором году обучения дети уже способны собирать информацию не только из устных источников, но и пользоваться дополнительной научной литературой, изготавливать некоторые детали проекта самостоятельно, но всё это ещё происходит под руководством педагога. На этом этапе дети могут выбрать тему самостоятельно (по заранее предложенным проблемам), в рисунках передать эскиз модели, макета, сделать выводы о значимости проекта. Например, с учениками 2 класса выполняли проект<text:s/></text:span>«Жизнь леса».<text:span text:style-name="T47"><text:s/>Готовясь к защите проекта, <text:s/>дети собирали информацию о животных леса, сочиняли стихи, рисовали рисунки, <text:s/>делали фото, под руководством родителей готовили презентацию.<text:s/></text:span></text:p>
      <text:p text:style-name="P48">Во 3 и 4 классах продолжаю организовывать исследовательскую деятельность, понимая, что результат будет положительным, если существует система обучения исследованиям. Начинаем с младшими школьниками больше работать со справочной литературой. Учащиеся сами приходят к выводу, чтобы найти нужную информацию, необходимо пользоваться книгами не только из домашней библиотеки, но и из школьной, и городской. Чаще и чаще учащиеся обращаются к родителям, бабушкам и дедушкам, с вопросами идут в школьный и городской музей. Совместно составляем ПАМЯТКУ, которая помогает учащимся работать над проектами.<text:s/></text:p>
      <text:p text:style-name="P49"><text:span text:style-name="T50">Проектная деятельность</text:span><text:span text:style-name="T51">, которой уделяется большое внимание на уроках, важна и во внеурочных занятиях для формирования умения вести исследовательскую работу у младших школьников и дальнейшего постижения основ научно – исследовательской деятельности.</text:span><text:span text:style-name="T52"><text:s/></text:span><text:span text:style-name="T53">Прежде, чем  начать работу над проектной деятельностью во внеурочное время, провожу родительское собрание на тему: «Роль  проектной деятельности в современном образовательном пространстве». На собрании<text:s/></text:span><text:span text:style-name="T54">разъясняю родителям суть метода проектов и его значимость для развития личности детей, рассказываю об основных этапах проектной деятельности и формах возможного участия в ней родителей, предлагаю <text:s/>родителям памятки-рекомендации.</text:span></text:p>
      <text:p text:style-name="P55"><text:span text:style-name="T56">Учащиеся моего класса заинтересованы работой над проектами и во внеурочное время с удовольствием занимаются проектной деятельностью. Особенно им нравится видеть результат своей работы. С</text:span><text:span text:style-name="T57"><text:s/>проектами «Радуга», <text:s/>«Вода», «Влияние оригами на организм человека», «Бумага», «Почему не тонут корабли», «Польза витаминов», «Почему самолеты летают», «Зачем нужно мыть руки» <text:s/>ребята выступали на школьной научно-практической конференции «Эрудит», областном конкурсе исследовательских работ и творческих проектов «Юный исследователь». Эти работы получили высокую оценку жюри. Ребята заняли <text:s/>1, 2 место на школьной научно-практической конференции, а также были финалистами и победителями областного конкурса исследовательских работ и творческих проектов «Юный исследователь».</text:span></text:p>
      <text:p text:style-name="P58"><text:span text:style-name="T59">О каждом из выполненных проектов можно долго рассказывать. К каждому из них учащиеся подходят творчески, проявляют максимум самостоятельности, наглядно видят результаты своего труда, пользу своего проекта.</text:span></text:p>
      <text:p text:style-name="P60">Во время защиты проекта  учащиеся демонстрируют осознанность содержания проблемы, умение компетентно представить вариант её решения, аргументировано и чётко отвечать на вопросы, отстаивать разработанную позицию и принимать критику как фактор развития проекта.</text:p>
      <text:p text:style-name="P61">Успешность важна для каждого ребёнка. Надо доказать и показать каждому, что его работа имеет значение и для группы, в которой он работал, и для всего класса, и для учителя и родителей. Дети учатся работать в команде, договариваться между собой, находить нестандартные решения, приобретают навыки работы с книгой и другими источниками информации. Они проявляют инициативу, мыслят творчески. Благодаря проектным работам, повышается мотивация, развиваются интеллектуальные, творческие способности учащихся. Этот вид деятельности интересен как мне, так и учащимся. Поэтому работа в данном направлении будет вестись и дальше.</text:p>
      <text:p text:style-name="P62"/>
      <text:p text:style-name="P63">Список литературы:<text:s/></text:p>
      <text:p text:style-name="P64"/>
      <text:p text:style-name="P65">1.Григорьев Д. В. Внеурочная деятельность школьников. Методический конструктор: пособие для учителя/ Д. В. Григорьев, П. В. Степанов. — М.: Просвещение, 2010. — 223с. — (Стандарты второго поколения).<text:s/></text:p>
      <text:p text:style-name="P66"/>
      <text:p text:style-name="P67">2.Землянская Е. Н. Учебные проекты младших школьников // Начальная школа. 2005. № 9.<text:s/></text:p>
      <text:p text:style-name="P68"/>
      <text:p text:style-name="P69">3.Как проектировать универсальные учебные действия в начальной школе. От действия к мысли: пособие для учителя/ [А. Г. Асмолов, Г. В. Бурменская, И. А. Володарская и др.]; под ред. А. Г. Асмолова. — М.: Просвещение, 2010. — 152с.<text:s/></text:p>
      <text:p text:style-name="P70"/>
      <text:p text:style-name="P71"><text:span text:style-name="T72">4. <text:s/>Вернер  Л.Г.  Организация  проектной  деятельности  младших  школьников  в  учебном   процессе  [электронный  ресурс]  -  Режим  доступа.  –  URL: </text:span><text:a xlink:href="http://sibac.info/output/vyhodnye-dannye-sbornika-sovremennye-problemy-filologii-iskusstvovedeniya-i-kulturologiimaterialy-mezhdunarodnoy-zaochnoy-nauchno-prakticheskoy-konferencii-14-avgusta-2012-g" office:target-frame-name="_top" xlink:show="replace"><text:span text:style-name="T73">http://pedsovet.su/load/145-1-0-4701</text:span></text:a><text:span text:style-name="T74"><text:s/>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" style:display-name="c4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d</dc:creator>
    <meta:creation-date>2020-03-28T15:11:00Z</meta:creation-date>
    <dc:date>2020-03-28T15:11:00Z</dc:date>
    <meta:template xlink:href="Normal" xlink:type="simple"/>
    <meta:editing-cycles>2</meta:editing-cycles>
    <meta:editing-duration>PT0S</meta:editing-duration>
    <meta:document-statistic meta:page-count="3" meta:paragraph-count="15" meta:word-count="1142" meta:character-count="7641" meta:row-count="54" meta:non-whitespace-character-count="6514"/>
  </office:meta>
</office:document-meta>
</file>