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fo:language="ru" fo:country="RU" officeooo:rsid="001f9c7a" officeooo:paragraph-rsid="001f9c7a" style:font-size-asian="15pt" style:font-size-complex="15pt"/>
    </style:style>
    <style:style style:name="P2" style:family="paragraph" style:parent-style-name="Standard">
      <style:text-properties fo:font-size="15pt" fo:language="ru" fo:country="RU" officeooo:paragraph-rsid="001f9c7a" style:font-size-asian="15pt" style:font-size-complex="15pt"/>
    </style:style>
    <style:style style:name="P3" style:family="paragraph" style:parent-style-name="Standard">
      <style:text-properties fo:font-size="15pt" fo:language="ru" fo:country="RU" officeooo:rsid="0020f3c9" officeooo:paragraph-rsid="0020f3c9" style:font-size-asian="15pt" style:font-size-complex="15pt"/>
    </style:style>
    <style:style style:name="P4" style:family="paragraph" style:parent-style-name="Standard">
      <style:text-properties fo:font-size="15pt" fo:language="ru" fo:country="RU" officeooo:rsid="0021d7ae" officeooo:paragraph-rsid="0021d7ae" style:font-size-asian="15pt" style:font-size-complex="15pt"/>
    </style:style>
    <style:style style:name="P5" style:family="paragraph" style:parent-style-name="Standard">
      <style:text-properties fo:font-size="15pt" fo:language="ru" fo:country="RU" officeooo:paragraph-rsid="002b64fa" style:font-size-asian="15pt" style:font-size-complex="15pt"/>
    </style:style>
    <style:style style:name="P6" style:family="paragraph" style:parent-style-name="Standard">
      <style:text-properties fo:font-size="15pt" fo:language="ru" fo:country="RU" officeooo:rsid="00234d83" officeooo:paragraph-rsid="00234d83" style:font-size-asian="15pt" style:font-size-complex="15pt"/>
    </style:style>
    <style:style style:name="P7" style:family="paragraph" style:parent-style-name="Standard">
      <style:text-properties fo:font-size="15pt" fo:language="ru" fo:country="RU" officeooo:paragraph-rsid="00234d83" style:font-size-asian="15pt" style:font-size-complex="15pt"/>
    </style:style>
    <style:style style:name="P8" style:family="paragraph" style:parent-style-name="Standard">
      <style:text-properties fo:font-size="15pt" fo:language="ru" fo:country="RU" officeooo:rsid="0026350d" officeooo:paragraph-rsid="0026350d" style:font-size-asian="15pt" style:font-size-complex="15pt"/>
    </style:style>
    <style:style style:name="P9" style:family="paragraph" style:parent-style-name="Standard">
      <style:text-properties fo:font-size="15pt" fo:language="ru" fo:country="RU" officeooo:paragraph-rsid="0026350d" style:font-size-asian="15pt" style:font-size-complex="15pt"/>
    </style:style>
    <style:style style:name="P10" style:family="paragraph" style:parent-style-name="Standard">
      <style:text-properties fo:font-size="15pt" fo:language="ru" fo:country="RU" officeooo:rsid="002827d3" officeooo:paragraph-rsid="002827d3" style:font-size-asian="15pt" style:font-size-complex="15pt"/>
    </style:style>
    <style:style style:name="P11" style:family="paragraph" style:parent-style-name="Standard">
      <style:text-properties fo:font-size="15pt" fo:language="ru" fo:country="RU" officeooo:rsid="00287edc" officeooo:paragraph-rsid="00287edc" style:font-size-asian="15pt" style:font-size-complex="15pt"/>
    </style:style>
    <style:style style:name="P12" style:family="paragraph" style:parent-style-name="Standard">
      <style:text-properties fo:font-size="15pt" fo:language="ru" fo:country="RU" officeooo:rsid="002a67b6" officeooo:paragraph-rsid="002a67b6" style:font-size-asian="15pt" style:font-size-complex="15pt"/>
    </style:style>
    <style:style style:name="P13" style:family="paragraph" style:parent-style-name="Standard">
      <style:text-properties officeooo:paragraph-rsid="002ccfa7"/>
    </style:style>
    <style:style style:name="P14" style:family="paragraph" style:parent-style-name="Standard">
      <style:paragraph-properties fo:margin-top="0.049cm" fo:margin-bottom="0.049cm" style:contextual-spacing="false" style:line-height-at-least="0.64cm" fo:text-align="center" style:justify-single-word="false" fo:background-color="#ffffff">
        <style:background-image/>
      </style:paragraph-properties>
      <style:text-properties officeooo:paragraph-rsid="002ccfa7"/>
    </style:style>
    <style:style style:name="P15" style:family="paragraph" style:parent-style-name="Normal_20__28_Web_29_">
      <style:paragraph-properties fo:margin-top="0.049cm" fo:margin-bottom="0.049cm" style:contextual-spacing="false" style:line-height-at-least="0.64cm" fo:background-color="#ffffff">
        <style:background-image/>
      </style:paragraph-properties>
      <style:text-properties fo:color="#000000" style:font-name="Arial1" fo:font-size="16pt" fo:font-style="italic" officeooo:paragraph-rsid="002ccfa7" style:font-size-asian="16pt" style:font-style-asian="italic" style:font-name-complex="Arial2" style:font-size-complex="16pt" style:font-style-complex="italic"/>
    </style:style>
    <style:style style:name="P16" style:family="paragraph" style:parent-style-name="Normal_20__28_Web_29_">
      <style:paragraph-properties fo:margin-top="0.049cm" fo:margin-bottom="0.049cm" style:contextual-spacing="false" style:line-height-at-least="0.64cm" fo:text-align="center" style:justify-single-word="false" fo:background-color="#ffffff">
        <style:background-image/>
      </style:paragraph-properties>
      <style:text-properties fo:color="#000000" style:font-name="Arial1" fo:font-size="20pt" officeooo:paragraph-rsid="002ccfa7" style:font-size-asian="20pt" style:font-name-complex="Arial2" style:font-size-complex="20pt"/>
    </style:style>
    <style:style style:name="P17" style:family="paragraph" style:parent-style-name="Normal_20__28_Web_29_">
      <style:paragraph-properties fo:margin-top="0.049cm" fo:margin-bottom="0.049cm" style:contextual-spacing="false" style:line-height-at-least="0.561cm" fo:background-color="#ffffff">
        <style:background-image/>
      </style:paragraph-properties>
      <style:text-properties fo:color="#000000" style:font-name="Arial1" fo:font-size="13.5pt" officeooo:paragraph-rsid="002ccfa7" style:font-size-asian="13.5pt" style:font-name-complex="Arial2" style:font-size-complex="13.5pt"/>
    </style:style>
    <style:style style:name="P18" style:family="paragraph" style:parent-style-name="Normal_20__28_Web_29_">
      <style:paragraph-properties fo:margin-top="0.049cm" fo:margin-bottom="0.049cm" style:contextual-spacing="false" style:line-height-at-least="0.64cm" fo:background-color="#ffffff">
        <style:background-image/>
      </style:paragraph-properties>
      <style:text-properties fo:color="#000000" style:font-name="Arial1" fo:font-size="10.5pt" officeooo:paragraph-rsid="002ccfa7" style:font-size-asian="10.5pt" style:font-name-complex="Arial2" style:font-size-complex="10.5pt"/>
    </style:style>
    <style:style style:name="P19" style:family="paragraph" style:parent-style-name="Normal_20__28_Web_29_">
      <style:paragraph-properties fo:margin-top="0.049cm" fo:margin-bottom="0.049cm" style:contextual-spacing="false" style:line-height-at-least="0.64cm" fo:text-align="center" style:justify-single-word="false" fo:background-color="#ffffff">
        <style:background-image/>
      </style:paragraph-properties>
      <style:text-properties officeooo:paragraph-rsid="002ccfa7"/>
    </style:style>
    <style:style style:name="P20" style:family="paragraph" style:parent-style-name="Normal_20__28_Web_29_">
      <style:paragraph-properties fo:margin-top="0.049cm" fo:margin-bottom="0.049cm" style:contextual-spacing="false" style:line-height-at-least="0.561cm" fo:background-color="#ffffff">
        <style:background-image/>
      </style:paragraph-properties>
      <style:text-properties officeooo:paragraph-rsid="002ccfa7"/>
    </style:style>
    <style:style style:name="P21" style:family="paragraph" style:parent-style-name="Standard" style:master-page-name="Standard">
      <style:paragraph-properties style:page-number="auto"/>
      <style:text-properties fo:font-size="14pt" fo:font-weight="bold" officeooo:paragraph-rsid="002ccfa7" style:font-size-asian="14pt" style:font-weight-asian="bold" style:font-size-complex="14pt"/>
    </style:style>
    <style:style style:name="P22" style:family="paragraph" style:parent-style-name="Standard">
      <style:text-properties fo:font-size="14pt" officeooo:paragraph-rsid="002ccfa7" style:font-size-asian="14pt" style:font-size-complex="14pt"/>
    </style:style>
    <style:style style:name="P23" style:family="paragraph" style:parent-style-name="Standard">
      <style:text-properties fo:font-size="15pt" fo:language="ru" fo:country="RU" officeooo:rsid="002a67b6" officeooo:paragraph-rsid="002ccfa7" style:font-size-asian="15pt" style:font-size-complex="15pt"/>
    </style:style>
    <style:style style:name="P24" style:family="paragraph" style:parent-style-name="Standard">
      <style:text-properties fo:font-size="15pt" fo:language="ru" fo:country="RU" officeooo:rsid="001f9c7a" officeooo:paragraph-rsid="001f9c7a" style:font-size-asian="15pt" style:font-size-complex="15pt"/>
    </style:style>
    <style:style style:name="P25" style:family="paragraph" style:parent-style-name="Standard">
      <style:text-properties fo:font-size="12pt" fo:language="ru" fo:country="RU" officeooo:rsid="001f9c7a" officeooo:paragraph-rsid="001f9c7a" style:font-size-asian="12pt" style:font-size-complex="12pt"/>
    </style:style>
    <style:style style:name="P26" style:family="paragraph" style:parent-style-name="Standard">
      <style:text-properties fo:font-size="12pt" fo:language="ru" fo:country="RU" officeooo:rsid="00067930" officeooo:paragraph-rsid="002d76a7" style:font-size-asian="12pt" style:font-size-complex="12pt"/>
    </style:style>
    <style:style style:name="P27" style:family="paragraph" style:parent-style-name="Normal_20__28_Web_29_">
      <style:paragraph-properties fo:margin-top="0.049cm" fo:margin-bottom="0.049cm" style:contextual-spacing="false" style:line-height-at-least="0.64cm" fo:text-align="center" style:justify-single-word="false" fo:background-color="#ffffff">
        <style:background-image/>
      </style:paragraph-properties>
      <style:text-properties fo:color="#000000" style:font-name="Arial1" fo:font-size="20pt" officeooo:paragraph-rsid="002ccfa7" style:font-size-asian="20pt" style:font-name-complex="Arial2" style:font-size-complex="20pt"/>
    </style:style>
    <style:style style:name="P28" style:family="paragraph" style:parent-style-name="Normal_20__28_Web_29_">
      <style:paragraph-properties fo:margin-top="0.049cm" fo:margin-bottom="0.049cm" style:contextual-spacing="false" style:line-height-at-least="0.561cm" fo:background-color="#ffffff">
        <style:background-image/>
      </style:paragraph-properties>
      <style:text-properties fo:color="#000000" style:font-name="Arial1" fo:font-size="13.5pt" officeooo:paragraph-rsid="002ccfa7" style:font-size-asian="13.5pt" style:font-name-complex="Arial2" style:font-size-complex="13.5pt"/>
    </style:style>
    <style:style style:name="T1" style:family="text">
      <style:text-properties officeooo:rsid="001f9c7a"/>
    </style:style>
    <style:style style:name="T2" style:family="text">
      <style:text-properties officeooo:rsid="0020f3c9"/>
    </style:style>
    <style:style style:name="T3" style:family="text">
      <style:text-properties officeooo:rsid="0021d7ae"/>
    </style:style>
    <style:style style:name="T4" style:family="text">
      <style:text-properties officeooo:rsid="00234d83"/>
    </style:style>
    <style:style style:name="T5" style:family="text">
      <style:text-properties officeooo:rsid="00244640"/>
    </style:style>
    <style:style style:name="T6" style:family="text">
      <style:text-properties officeooo:rsid="0026350d"/>
    </style:style>
    <style:style style:name="T7" style:family="text">
      <style:text-properties officeooo:rsid="002827d3"/>
    </style:style>
    <style:style style:name="T8" style:family="text">
      <style:text-properties officeooo:rsid="00287edc"/>
    </style:style>
    <style:style style:name="T9" style:family="text">
      <style:text-properties officeooo:rsid="002a67b6"/>
    </style:style>
    <style:style style:name="T10" style:family="text">
      <style:text-properties officeooo:rsid="002b64fa"/>
    </style:style>
    <style:style style:name="T11" style:family="text">
      <style:text-properties fo:color="#000000" style:font-name="Arial1" fo:font-size="16pt" style:font-size-asian="16pt" style:font-name-complex="Arial2" style:font-size-complex="16pt"/>
    </style:style>
    <style:style style:name="T12" style:family="text">
      <style:text-properties fo:color="#000000" style:font-name="Arial1" fo:font-size="16pt" style:font-size-asian="16pt" style:font-name-complex="Arial2" style:font-size-complex="16pt" style:font-style-complex="italic"/>
    </style:style>
    <style:style style:name="T13" style:family="text">
      <style:text-properties fo:color="#000000" style:font-name="Arial1" fo:font-size="13.5pt" style:font-size-asian="13.5pt" style:font-name-complex="Arial2" style:font-size-complex="13.5pt"/>
    </style:style>
    <style:style style:name="T14" style:family="text">
      <style:text-properties fo:color="#000000" style:font-name="Arial1" fo:font-size="14pt" style:font-size-asian="14pt" style:font-name-complex="Arial2" style:font-size-complex="14pt" style:font-style-complex="italic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Самоанализ воспитательного мероприятия.</text:p>
      <text:p text:style-name="P22">I. Общие сведения</text:p>
      <text:p text:style-name="P13"><text:span text:style-name="T15">1. Тема : </text:span><text:span text:style-name="T16">«Семейные ценности»</text:span></text:p>
      <text:p text:style-name="P22">2. Дата проведения, класс: 26.01. 2018г. 4-6 класс</text:p>
      <text:p text:style-name="P13"><text:span text:style-name="T15">3. Форма проведения</text:span><text:span text:style-name="T16">: Познавательно-развлекательный <text:s/>час «Откровенный разговор»</text:span></text:p>
      <text:p text:style-name="P22">4. Место проведения: Актовый зал.</text:p>
      <text:p text:style-name="P13"><text:span text:style-name="T15">5</text:span><text:span text:style-name="T16">. Цель</text:span><text:span text:style-name="T15"> <text:s/>: формирование у учащихся представления о значимости семьи ,положительного отношения к семье <text:s/>,семейным традициям и ценностям, воспитание радости общения и взаимопонимания между детьми и родителями.</text:span></text:p>
      <text:p text:style-name="P13"><text:span text:style-name="T15">6.</text:span><text:span text:style-name="T16">Задачи:</text:span><text:span text:style-name="T15">Формирование умения полным предложением четко отвечать на поставленный вопрос .Активизация лексического словаря, развитие устной речи. Воспитывать уважительное отношение к членам своей семьи,людям старшего поколения.Способствовать сплочению детского коллектива.</text:span></text:p>
      <text:p text:style-name="P13"><text:span text:style-name="T16">7.Организаторы мероприятия</text:span><text:span text:style-name="T15">: Воспитатели <text:s/>: Сорокина Н.А. Афанасьева Е.В.,старшеклассники.</text:span></text:p>
      <text:p text:style-name="P22">II. Анализ подготовки мероприятия</text:p>
      <text:p text:style-name="P22">Для проведения мероприятия был составлен сценарий с учетом возрастных <text:s/>и индивидуальных особенностей детей.Ребята проявили активность, самостоятельность и инициативу: разучивание ролей, изготовление <text:s/>декораций ,рисование рисунков для презентации.</text:p>
      <text:p text:style-name="P22">III. Анализ хода мероприятия:</text:p>
      <text:p text:style-name="P22">1.Внеклассное мероприятие начинается с <text:s/>просмотра сказки «Одинокая звезда ». Такое начало позитивно настроило детей <text:s/>на предстоящую деятельность. Они самостоятельно определили тему беседы, осознали цель <text:s/>предстоящей работы.</text:p>
      <text:p text:style-name="P22">2.Основная часть была построена на доверительном разговоре между педагогами и детьми .Дети активно работали <text:s/>на протяжении всего мероприятия, увлеченно рассказывали о <text:s/>своих семьях. Музыкальные номера добавили эмоциональности и позитива , помогли глубже осознать роль семьи в жизни каждого человека.</text:p>
      <text:p text:style-name="P13"/>
      <text:p text:style-name="P13"/>
      <text:p text:style-name="P22">IV. Общая оценка воспитательного мероприятия</text:p>
      <text:p text:style-name="P22">1.Считаем, что удалось достигнуть поставленных целей.</text:p>
      <text:p text:style-name="P22">2. Дети в ходе мероприятия познакомились поближе с семьями своих одноклассников. Участвуя в откровенном разговоре смогли приоткрыть свой внутренний мир.</text:p>
      <text:p text:style-name="P22">V. Анализ деятельности педагога</text:p>
      <text:p text:style-name="P13"><text:span text:style-name="T15">Действия <text:s/>педагогов</text:span><text:bookmark text:name="_GoBack1"/><text:span text:style-name="T15"> <text:s text:c="2"/>способствовали проведению мероприятия на хорошем уровне: сценарий соответствует возрастным особенностям детей данного возраста, подготовлен материал <text:s/>(презентация, стихи, загадки, песня, звуковое сопровождение), была проведена предварительная работа с детьми.</text:span></text:p>
      <text:p text:style-name="P14"><text:span text:style-name="T14">В процессе взаимодействия с детьми педагог проявляет тактичность, доброжелательность, уважительное отношение к детям</text:span><text:span text:style-name="T12">.</text:span></text:p>
      <text:p text:style-name="P19"><text:soft-page-break/><text:span text:style-name="T12">(Сцена закрыта плотными черными шторами ,на которых с внешней стороны прикреплены :хвост кометы и планета Земля .В зале выключен свет. При помощи фонарей и макетов луны и звезды создается имитация звездного неба.</text:span><text:bookmark text:name="_GoBack"/><text:span text:style-name="T12">На фоне музыки «Одинокий пастух» разыгрывается сказка-притча «Одинокая звезда»)</text:span></text:p>
      <text:p text:style-name="P15"/>
      <text:p text:style-name="P16">ПРИТЧА</text:p>
      <text:p text:style-name="P16"/>
      <text:p text:style-name="P20"><text:span text:style-name="T11">Автор</text:span><text:span text:style-name="T13">: Давно-давно, много веков назад, так много звезд на небе, как теперь, не было. В ясную ночь можно было видеть только одну звездочку, свет которой был то ярким, то очень тусклым. Однажды Луна спросила у Звездочки.</text:span></text:p>
      <text:p text:style-name="P20"><text:span text:style-name="T11">Луна:</text:span><text:span text:style-name="T13"> «Звездочка, почему твой свет такой разный: то яркий, указывающий дорогу даже ночью; то тусклый и незаметный»?</text:span></text:p>
      <text:p text:style-name="P17"/>
      <text:p text:style-name="P20"><text:span text:style-name="T11">Автор: </text:span><text:span text:style-name="T13">Звездочка долго молчала, а потом, вздохнув, ответила.</text:span></text:p>
      <text:p text:style-name="P17"/>
      <text:p text:style-name="P17">Звезда: <text:s/>«Свет мой становится тусклым тогда, когда мне одиноко. Ведь рядом со мной нет ни одной звездочки. А так хочется видеть и слышать кого-то рядом с собой.</text:p>
      <text:p text:style-name="P17"/>
      <text:p text:style-name="P17">Луна <text:s/>«А в какие ночи твой свет становится ярким?» </text:p>
      <text:p text:style-name="P17"/>
      <text:p text:style-name="P17">Звездочка. –Однажды я задала этот вопрос страннику, который был долгое время в дороге. Он выглядел очень усталым от долгого пути, каждый шаг давался ему с трудом, но глаза…»</text:p>
      <text:p text:style-name="P17">Луна: <text:s/>«А какими были его глаза?» </text:p>
      <text:p text:style-name="P17"/>
      <text:p text:style-name="P17">Звезда : «Они светились в темноте от счастья и радости» <text:s text:c="2"/></text:p>
      <text:p text:style-name="P17">–Чему ты радуешься, странник?» И он ответил: «Замерзая в снегу, голодая без куска хлеба, задыхаясь от жары, я шагал вперед, преодолевая все преграды, потому что знал: дома меня ждет тепло и уют, забота и <text:s/>сердечность моей семьи. Ради их счастливых глаз я готов совершить даже невозможное».</text:p>
      <text:p text:style-name="P17">Автор: <text:s/>Звездочка замолчала, а затем ответила.</text:p>
      <text:p text:style-name="P17"/>
      <text:p text:style-name="P17">Звезда: <text:s/>«Вот с той самой поры я и стараюсь дарить как можно больше света тем путникам, которые несут счастье в свой дом, в свою семью». </text:p>
      <text:p text:style-name="P17"><text:soft-page-break/></text:p>
      <text:p text:style-name="P17">Автор: Луна посмотрела на Звездочку и спросила:</text:p>
      <text:p text:style-name="P17"/>
      <text:p text:style-name="P17">Луна: <text:s/>«Моя маленькая помощница! А ты хотела бы иметь свою семью, любящих людей, которые бы помогали тебе делать людей счастливыми?»</text:p>
      <text:p text:style-name="P17">Звезда: «А разве это возможно? </text:p>
      <text:p text:style-name="P17">Автор: Луна, не говоря больше ни слова, махнула рукавом своего золотого одеяния, и в тот же миг на небе засияли тысячи новых звезд которые мигали своим неповторимым мерцающим светом маленькой звездочке, как будто говорили: «Мы рядом, мы здесь, дорогая, мы теперь – одна Семья!»(Включить фонарь «Звездное небо)</text:p>
      <text:p text:style-name="P18"/>
      <text:p text:style-name="P23"/>
      <text:p text:style-name="P1"><text:span text:style-name="T9">Вед 1: </text:span>Добрый день дорогие ребята!</text:p>
      <text:p text:style-name="P1"><text:span text:style-name="T9">Вед 2: </text:span>Здравствуйте уважаемые взрослые!</text:p>
      <text:p text:style-name="P1"><text:span text:style-name="T9">Вед 1: </text:span>Мы рады приветствовать вас на нашем познавательно-развлекательном часе « Откровенный разговор»</text:p>
      <text:p text:style-name="P2"><text:span text:style-name="T9">Вед 2: </text:span><text:span text:style-name="T1">Ребята, вы посмотрели сказку и наверное догадались, о чем будет сегодняшний наш разговор? ( о семье)</text:span></text:p>
      <text:p text:style-name="P2"><text:span text:style-name="T9">Вед 1: </text:span><text:span text:style-name="T1">А что такое в вашем понимании семья?</text:span></text:p>
      <text:p text:style-name="P1">( ответы детей)</text:p>
      <text:p text:style-name="P1"><text:span text:style-name="T9">Вед 2: </text:span>Да, семья- это самые близкие и дорогие нам люди, наша опора на всю жизнь.И всем хочется, чтобы наши семьи были дружными и счастливыми. </text:p>
      <text:p text:style-name="P2"><text:span text:style-name="T9">Вед 1: </text:span><text:span text:style-name="T1">Какими качествами должны обладать вы и ваши родные, чтобы ваши семьи были именно такими?</text:span></text:p>
      <text:p text:style-name="P1">( ответы детей)</text:p>
      <text:p text:style-name="P2"><text:span text:style-name="T9">Вед 2: </text:span><text:span text:style-name="T1">Прекрасно, если человек живет в семье, в которой царят мир и согласие.Счастливы дети,если родители заботятся о них, любят, понимают и делают так, чтобы те не испытывали всех трудностей жизни.Счастливы родители, если чувствуют взаимную любовь со стороны детей, их внимание и душевную теплоту</text:span><text:span text:style-name="T2">.</text:span></text:p>
      <text:p text:style-name="P3"><text:span text:style-name="T9">Вед 1: </text:span><text:s/>Вы знаете, я часто размышляю, на чем-же должна строится семья? И не нахожу ответа. Может вы мне поможете?</text:p>
      <text:p text:style-name="P3">( ответы детей)</text:p>
      <text:p text:style-name="P12">Вед 2: Какими двумя словами можно объединить всё то, что вы назвали?</text:p>
      <text:p text:style-name="P3"><text:span text:style-name="T9">Вед 1: </text:span>Да, совершенно верно, семья строится на доверии и любви, на взаимопонимании и взаимоуважении. Все это и есть семейные ценности. Мы не рождаемся с ними, семейные ценности не передаются по-наследству, их нельзя купить, а можно только обресит и пронести их через всю жизнь, всем вместе.</text:p>
      <text:p text:style-name="P3"><text:soft-page-break/><text:span text:style-name="T9">Вед 2: </text:span>( стихотворение Настя Л. <text:s/>Слайды и песня « Радость моя»)</text:p>
      <text:p text:style-name="P4"><text:span text:style-name="T9">Вед 1:</text:span> Ребята, вы ведь помните себя совсем маленькими, когда учились ходить, учились говорить? Какое самое первое слово произносит малыш? ( мама)</text:p>
      <text:p text:style-name="P4"><text:span text:style-name="T9">Вед 2: </text:span>Мама! Мамочка! Мамуля! Сколько тепла таит в себе это слово. Мама- это солнечный свет, взгляд чудесных ласковых глаз. Он сохранит от тысячи бед и поможет тысячу раз.</text:p>
      <text:p text:style-name="P4"><text:span text:style-name="T9">Вед 1: </text:span>А теперь закройте глаза и ласково, про себя, произнесите слово мама. Вы почувствовали, как на душе стало теплее?</text:p>
      <text:p text:style-name="P4"><text:span text:style-name="T10">Вед 2: </text:span><text:s/>Попробуйте, каждый рассказать о маме тепло, сердечно, с любовью, чтобы мы увидели , что ваша мама самая лучшая, самая замечательная.( ответы детей)</text:p>
      <text:p text:style-name="P5"><text:span text:style-name="T10">Вед 1: </text:span><text:span text:style-name="T3">Да! Для каждого из </text:span><text:span text:style-name="T4">нас наша мама самая красивая, умная, добрая, любимая. </text:span></text:p>
      <text:p text:style-name="P5"><text:span text:style-name="T10">Вед 2: </text:span><text:span text:style-name="T4">Мама- главное слово в судьбе каждого человека. Она подарила нам жизнь. Мама не спит ночами, пока растит своих детей. Она самый надежный друг.</text:span></text:p>
      <text:p text:style-name="P6">( песня « Мама» Алеся С.)</text:p>
      <text:p text:style-name="P6"><text:span text:style-name="T10">Вед 1:</text:span> Ребята, а кто же в семье самый главный, но после мамы? Кто зарабатывает деньги для семьи, делает ремонт в <text:s/>квартире, и даже собирает вас в школу, когда мамы дома нет? ( пап<text:span text:style-name="T10">а</text:span>)</text:p>
      <text:p text:style-name="P6">( Артем Б. поднимает руку )</text:p>
      <text:p text:style-name="P7"><text:span text:style-name="T4">-А у меня большая семья: три брата, одна сестра, мама, папа, две бабушки, два дедушки.И у нас есть </text:span><text:span text:style-name="T5">одна традиция. На зимние каникулы мы вместе собираемся за большим круглым столом.</text:span></text:p>
      <text:p text:style-name="P8"><text:span text:style-name="T10">Вед 1: </text:span>Да, Артем, это замечательно, когда семья большая и в ней есть свои традиции.Однако, семья <text:s text:c="2"/>может быть и маленькая: напримермама и сын, мама и дочь, бабушка и внучка. Но если они любят друг друга, внимательны и заботливы, то это тоже настоящая, счастливая, дружная семья.</text:p>
      <text:p text:style-name="P9"><text:span text:style-name="T10">Вед 2: </text:span><text:span text:style-name="T6"><text:s/>Может кто-то из вас хочет рассказать о своей семье.</text:span><text:span text:style-name="T7">Поделиться своими впечатлениями, а может даже переживаниями?</text:span></text:p>
      <text:p text:style-name="P10">( ответы детей)</text:p>
      <text:p text:style-name="P10"><text:span text:style-name="T10">Вед 1: </text:span>А как вы считаете наша школа, где вы живете, учитесь, общаетесь можно назвать семьей?</text:p>
      <text:p text:style-name="P10">( Да. Потому что мы здесь заботимся друг о друге.)</text:p>
      <text:p text:style-name="P10"><text:span text:style-name="T10">Вед 2: </text:span>Наша школа- это добрый дом, одна большая дружная семья. И каждого из вас мы стараемся окружить вниманием, лаской,заботой.Вместе узнаем что-то новое, радуемся победам и огорчаемся из-за неудач.</text:p>
      <text:p text:style-name="P5"><text:span text:style-name="T10">Вед 1: </text:span><text:span text:style-name="T7">Но в любой семье, даже самой дружной и самой крепкой случаются ссоры, обиды, недопонимания, и на душе от этого очень тяжело. Давайте не будем копить старые обиды. Перед вами лежат листочки, напишите на </text:span><text:soft-page-break/><text:span text:style-name="T7">них свои переживания.</text:span></text:p>
      <text:p text:style-name="P5"><text:span text:style-name="T10">Вед 2: </text:span><text:span text:style-name="T8">Сейчас мы сложим их в мешочек, привяжем к шарику, и на прогулке отпустим в небо. Чувствуете, что уже становится легче?</text:span></text:p>
      <text:p text:style-name="P11">- Любите себя, любите друг<text:span text:style-name="T10">и</text:span>х, будьте добрее, и тогда за вашим окном мир окрасится разноцветными красками.</text:p>
      <text:p text:style-name="P11">( танец-песня « Я рисую этот мир»)</text:p>
      <text:p text:style-name="P11"><text:span text:style-name="T10">Вед 1: </text:span>Спасибо, ребята, за ваш такой откровенный разговор. Хочется напоследок вам сказать такие слова напутствия.Незаметно пролетит время,вы повзрослеете и у вас появятся свои семьи. Сохраните те светлые чувства, о которых вы нам сегодня рассказывали. Цените то, что имеете, берегите тех, кто рядом с вами, шагайте по жизни только вперед, не сворачивая с пути, ведь в жизни главное выбрать правильную дорогу.</text:p>
      <text:p text:style-name="P11">- А теперь всем приятного чаепития!</text:p>
      <text:p text:style-name="P10"/>
      <text:p text:style-name="P1"/>
      <text:p text:style-name="P1"/>
      <text:p text:style-name="P1"/>
      <text:p text:style-name="P25"/>
      <text:p text:style-name="P26">Список литературы:</text:p>
      <text:p text:style-name="P26"/>
      <text:p text:style-name="P26">1 Журнал « Классный руководитель» № 8 2007г.</text:p>
      <text:p text:style-name="P26"/>
      <text:p text:style-name="P26">2 Семейный праздник <text:s/>« Родительский дом, начало начал» № 4 2008г.</text:p>
      <text:p text:style-name="P26"/>
      <text:p text:style-name="P26">3 Авторские сочин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0.1.2$Windows_x86 LibreOffice_project/84102822e3d61eb989ddd325abf1ac077904985</meta:generator>
    <dc:date>2019-11-12T15:46:17.60</dc:date>
    <meta:document-statistic meta:table-count="0" meta:image-count="0" meta:object-count="0" meta:page-count="5" meta:paragraph-count="78" meta:word-count="1345" meta:character-count="8984" meta:non-whitespace-character-count="7677"/>
    <meta:user-defined meta:name="Info 1"/>
    <meta:user-defined meta:name="Info 2"/>
    <meta:user-defined meta:name="Info 3"/>
    <meta:user-defined meta:name="Info 4"/>
  </office:meta>
</office:document-meta>
</file>