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Конспект занятия по ознакомлению с природой и развития речи<text:s/></text:p>
      <text:p text:style-name="P2"><text:s text:c="36"/>“Верные помощники” в старшей группе</text:p>
      <text:p text:style-name="P3"><text:span text:style-name="T4">Цель:</text:span><text:span text:style-name="T5"><text:s/>Расширить, пополнить знания детей про животных (конь, корова, овца, собака и др.), и про полезность, которую они приносят людям. Развивать восприятие, внимание, логическое мышление, память, речь детей, интерес к жизни животных. Воспитывать любовь к животным, доброе, бережное отношение к ним.</text:span></text:p>
      <text:p text:style-name="P6"><text:span text:style-name="T7">Словарь:</text:span><text:span text:style-name="T8"><text:s/>Питание, кобылица, верблюдица, буйволица, шерстяные вещи, конский волос, скрипка, контрабас.<text:s/></text:span></text:p>
      <text:p text:style-name="P9"><text:span text:style-name="T10">Оборудование:</text:span><text:span text:style-name="T11"><text:s/>Рисунки к развивающим играм: “Найди зверей, которые спрятались”, “Отдели домашних животных от диких”, “Найди отличия”, “Кто больше вспомнит продуктов из молока”, “Кто нам дает шерсть”, “Посчитай коней”. “Профессии собак” , загадки про коня, собаку и стихи.</text:span></text:p>
      <text:p text:style-name="P12"><text:span text:style-name="T13"><text:s text:c="48"/></text:span><text:span text:style-name="T14">Ход занятия <text:s/></text:span></text:p>
      <text:p text:style-name="P15">-Дети , сегодня наше занятие посвящается животным. Для начала я хотела бы вам показать картинки с изображением животных. Но художник не просто их нарисовал на бумаге, а захотел с вами поиграть.<text:s/></text:p>
      <text:p text:style-name="P16">Игра “Найди животных , которые спрятались”.<text:s/></text:p>
      <text:p text:style-name="P17">(Ответы детей)</text:p>
      <text:p text:style-name="P18">-А вот и следующий рисунок.Но он <text:s/>то же с игрой - заданиями.<text:s/></text:p>
      <text:p text:style-name="P19">Во- первых скажите на какие две группы вы бы разделили этих животных. (Ответы детей)</text:p>
      <text:p text:style-name="P20">Во- вторых , проведите линию так, что бы отделить домашних животных от диких.<text:s/></text:p>
      <text:list text:style-name="LFO1" text:continue-numbering="true">
        <text:list-item>
          <text:p text:style-name="P21"><text:span text:style-name="T22">Дети, какая главная разница между дикими и домашними животными? Почему животных, особенно домашних, называют верными <text:s/>помощниками человека? А может человек обойтись без ихней помощи? (Ответы детей)</text:span></text:p>
        </text:list-item>
        <text:list-item>
          <text:p text:style-name="P23"><text:span text:style-name="T24">Дополнение воспитателя.</text:span></text:p>
        </text:list-item>
      </text:list>
      <text:p text:style-name="P25">Даде современный человек с его машинами и компьютерами бывает зависит от животных. А каких то сто лет <text:s/>назад или ходили пешком, или ездили на конях. А еще на верблюдах, волах. Позже они выдумали автомобиль и поезд, самолет и космический корабль. Но и тут не обошлись без помощи животных. Посмотрите на картинки и попробуйте найти отличия между некоторыми животными и машинами, которые создал человек. Может, вы сами вспомните подобный пример. Можно, даже , сказать, что без птиц не было б самолетов, а вертолет похожий на бабочку. Человек всегда <text:s/>очень много принимал и будет принимать от природы. Существует даже наука , которая занимается такими “подмастериями”. А дальше ученые используют то, что удалось подсмотреть.<text:s/></text:p>
      <text:p text:style-name="P26">Физминутка.</text:p>
      <text:p text:style-name="P27">А теперь мы поговорим про питание. Как нам в этом помогают животные? Вспомните, что мы в основном едим. Кроме хлеба и овощей? А откуда мы берем сыр, сметану, масло? Все это достаем из коровьего и козьего молока. А какие еще продукты можно приобрести из молока?<text:s/></text:p>
      <text:p text:style-name="P28">Давайте поиграем в игру - кто больше вспомнит таких загадок. В магазине мы часто покупаем брынзу. Это тоже сыр, но не из коровьего молока, а из овечего. А есть народы, для каких действующими становятся кобылицы, верблюдицы, буйволицы. И людям очень сложно обойтись без этих животных.<text:s/></text:p>
      <text:p text:style-name="P29">-Дети, представьте себе, как бы вы чувствовали себя зимой без шерстяных вещей. Из чего бабушки и мамы вяжут рукавички, шапочку и шарф? (из шерсти). А кто нам дает шерсть?(Овца)</text:p>
      <text:p text:style-name="P30">Шерсть люди добывают не только из овец. Подумайте, дети и вспомните: шерсть каких животных использует в хозяйстве человек? А поможет вам рисунок.<text:s/></text:p>
      <text:p text:style-name="P31">Физминутка.</text:p>
      <text:p text:style-name="P32">Загадка про коня.</text:p>
      <text:p text:style-name="P33">Я большой, я красивый,<text:s/></text:p>
      <text:p text:style-name="P34">Как бегу я - вьется грива.</text:p>
      <text:p text:style-name="P35">Копытами туп. Туп, туп.</text:p>
      <text:p text:style-name="P36">По комнате цок, цок, цок.</text:p>
      <text:p text:style-name="P37">Хвост у меня длинный.</text:p>
      <text:p text:style-name="P38">(конь)</text:p>
      <text:p text:style-name="P39">Это тоже верный помощник человеку . Расскажите про его помощь.( Ответы детей)<text:s/></text:p>
      <text:p text:style-name="P40">Дополнение воспитателя.</text:p>
      <text:p text:style-name="P41">А знаете, ли вы, дети, что конский волос - тоже очень полезная вещь. Блузку из него конечно не свяжешь, а вот веревки из него получаются очень прочные. Из конского волоса плетут арканы. А в старину волосы привязывали к своим шлемам настоящие конские хвосты, они хорошо защищали во время битвы. Такой хвост трудно перерубить даже ударом сабли. Теперь, обычно , некоторые <text:s/>“прфессии” конского волоса уже не востребованы, осталась одна, про которую не все знают, но все наверное слышали. Без конского волоса не запоет не одна скрипка. Вспомните чем играют на скрипке? (смычком). А смычок - это пучок конского волоса натянутого на выгнутую на конце палочку. Вот и получается , что без помощи коней не играли б на скрипке. Даже на контрабасе. А теперь я предлагаю вам <text:s/>поиграть в игру “Посчитай коней”</text:p>
      <text:p text:style-name="P42">Загадка про собаку.</text:p>
      <text:p text:style-name="P43">Не бублик, а кольцо лежит.<text:s/></text:p>
      <text:p text:style-name="P44">Не замок, а дом охраняет.(собака)</text:p>
      <text:p text:style-name="P45">Тут художник нарисовал некоторые “професии” собак. Может вы знаете какие ни будь еще? (Ответы детей)</text:p>
      <text:p text:style-name="P46">Животных можно очень много чему <text:s/>научить . Иногда кажется, что вот сейчас , еще вот вот и они заговорят, станут совсем как мы с вами. Недарм почти во всех сказках животные говорят. И таких сказок существует очень много. Давайте, поиграем в игру: кто из вас назовет больше таких сказок.<text:s/></text:p>
      <text:p text:style-name="P47">Вывод: Сегодня мы с вами говорили про животных, верных помощников человеку. А за добро мы должны отвечать им добром.<text:s/></text:p>
      <text:p text:style-name="P48">Просим только не забывать:<text:s/></text:p>
      <text:p text:style-name="P49">Каждое животное заслуживает любовь,<text:s/></text:p>
      <text:p text:style-name="P50">В будь какое время - не только в разговоре</text:p>
      <text:p text:style-name="P51">Каждый день и каждую минуту</text:p>
      <text:p text:style-name="P52">Оберегайте любое животное.</text:p>
      <text:p text:style-name="P53">Только добра им нужно пожелать</text:p>
      <text:p text:style-name="P54">И стараться не обижать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shtein1983 rubenshtein1983</meta:initial-creator>
    <dc:creator>rubenshtein1983 rubenshtein1983</dc:creator>
    <meta:creation-date>2022-02-12T12:48:00Z</meta:creation-date>
    <dc:date>2022-02-12T12:48:00Z</dc:date>
    <meta:template xlink:href="Normal.dotm" xlink:type="simple"/>
    <meta:editing-cycles>1</meta:editing-cycles>
    <meta:editing-duration>PT0S</meta:editing-duration>
    <meta:document-statistic meta:page-count="1" meta:paragraph-count="10" meta:word-count="752" meta:character-count="5033" meta:row-count="35" meta:non-whitespace-character-count="4291"/>
  </office:meta>
</office:document-meta>
</file>