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justify"/>
      <style:text-properties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c0" style:family="text">
      <style:text-properties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</style:style>
    <style:style style:name="T8" style:parent-style-name="c0" style:family="text">
      <style:text-properties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olumn21" style:family="table-column">
      <style:table-column-properties style:column-width="1.1138in"/>
    </style:style>
    <style:style style:name="TableColumn22" style:family="table-column">
      <style:table-column-properties style:column-width="1.1138in"/>
    </style:style>
    <style:style style:name="TableColumn23" style:family="table-column">
      <style:table-column-properties style:column-width="1.1138in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1.1145in"/>
    </style:style>
    <style:style style:name="Table20" style:family="table">
      <style:table-properties style:width="5.570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c2" style:family="text">
      <style:text-properties style:font-name-complex="Times New Roman" fo:color="#000000" fo:font-size="14pt" style:font-size-asian="14pt" style:font-size-complex="14pt"/>
    </style:style>
    <style:style style:name="T83" style:parent-style-name="c2" style:family="text">
      <style:text-properties style:font-name-complex="Times New Roman" fo:color="#000000" fo:font-size="14pt" style:font-size-asian="14pt" style:font-size-complex="14pt"/>
    </style:style>
    <style:style style:name="T84" style:parent-style-name="c2" style:family="text">
      <style:text-properties style:font-name-complex="Times New Roman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Verdana" fo:color="#000000" fo:font-size="9pt" style:font-size-asian="9pt" style:font-size-complex="9pt" fo:background-color="#EBEBEB"/>
    </style:style>
    <style:style style:name="P9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>
        <style:tab-stops>
          <style:tab-stop style:type="left" style:position="2.3756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8" style:parent-style-name="Standard" style:list-style-name="LFO1" style:family="paragraph">
      <style:paragraph-properties fo:text-align="justify"/>
    </style:style>
    <style:style style:name="T10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Standard" style:list-style-name="LFO1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Классный час на тему: «Доброе слово человеку, что дождь в засуху».</text:p>
      <text:p text:style-name="P2"/>
      <text:p text:style-name="P3"><text:span text:style-name="T4">Цели:</text:span><text:span text:style-name="T5"><text:s/></text:span><text:span text:style-name="T6">1. Показать, что словом можно развеселить и поддержать.</text:span></text:p>
      <text:p text:style-name="P7"><text:span text:style-name="T8">2. Учить задумываться над сказанными словами.</text:span></text:p>
      <text:p text:style-name="P9">3.<text:s/>Развивать устную речь.</text:p>
      <text:p text:style-name="P10">4.Воспитывать доброту, дружбу.</text:p>
      <text:p text:style-name="P11">5.Совершенствовать коммуникативные навыки, воспитывать внимание по отношению к личным качествам своим и сверстников.</text:p>
      <text:p text:style-name="P12"/>
      <text:p text:style-name="P13"><text:span text:style-name="T14">Работа</text:span><text:span text:style-name="T15"><text:s/></text:span><text:span text:style-name="T16">с пословицей.</text:span></text:p>
      <text:p text:style-name="P17">Работа в группе. Собери пословицу по слогам.</text:p>
      <text:p text:style-name="P18">- Прочитайте пословицу.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</text:p>
            <text:p text:style-name="P29">ДОБ</text:p>
          </table:table-cell>
          <table:table-cell table:style-name="TableCell30">
            <text:p text:style-name="P31">11</text:p>
            <text:p text:style-name="P32">В</text:p>
          </table:table-cell>
          <table:table-cell table:style-name="TableCell33">
            <text:p text:style-name="P34">5</text:p>
            <text:p text:style-name="P35">ЧЕ</text:p>
          </table:table-cell>
          <table:table-cell table:style-name="TableCell36">
            <text:p text:style-name="P37">14</text:p>
            <text:p text:style-name="P38">ХУ</text:p>
          </table:table-cell>
          <table:table-cell table:style-name="TableCell39">
            <text:p text:style-name="P40">4</text:p>
            <text:p text:style-name="P41">ВО</text:p>
          </table:table-cell>
        </table:table-row>
        <table:table-row table:style-name="TableRow42">
          <table:table-cell table:style-name="TableCell43">
            <text:p text:style-name="P44">8</text:p>
            <text:p text:style-name="P45">КУ</text:p>
          </table:table-cell>
          <table:table-cell table:style-name="TableCell46">
            <text:p text:style-name="P47">13</text:p>
            <text:p text:style-name="P48">СУ</text:p>
          </table:table-cell>
          <table:table-cell table:style-name="TableCell49">
            <text:p text:style-name="P50"/>
          </table:table-cell>
          <table:table-cell table:style-name="TableCell51">
            <text:p text:style-name="P52">7</text:p>
            <text:p text:style-name="P53">ВЕ</text:p>
          </table:table-cell>
          <table:table-cell table:style-name="TableCell54">
            <text:p text:style-name="P55">12</text:p>
            <text:p text:style-name="P56">ЗА</text:p>
          </table:table-cell>
        </table:table-row>
        <table:table-row table:style-name="TableRow57">
          <table:table-cell table:style-name="TableCell58">
            <text:p text:style-name="P59">3</text:p>
            <text:p text:style-name="P60">СЛО</text:p>
          </table:table-cell>
          <table:table-cell table:style-name="TableCell61">
            <text:p text:style-name="P62">6</text:p>
            <text:p text:style-name="P63">ЛО</text:p>
          </table:table-cell>
          <table:table-cell table:style-name="TableCell64">
            <text:p text:style-name="P65">10</text:p>
            <text:p text:style-name="P66">ДОЖДЬ</text:p>
          </table:table-cell>
          <table:table-cell table:style-name="TableCell67">
            <text:p text:style-name="P68">2</text:p>
            <text:p text:style-name="P69">РОЕ</text:p>
          </table:table-cell>
          <table:table-cell table:style-name="TableCell70">
            <text:p text:style-name="P71">9</text:p>
            <text:p text:style-name="P72">ЧТО</text:p>
          </table:table-cell>
        </table:table-row>
      </table:table>
      <text:p text:style-name="P73"/>
      <text:p text:style-name="P74">- Как вы понимаете, что это значит? Как вы думаете, какое отношение эта пословица имеет к нашему диалогу?</text:p>
      <text:p text:style-name="P75"/>
      <text:p text:style-name="P76"/>
      <text:p text:style-name="P77">-Кто читал сказку «Морозко»? Расскажите, о чем она?<text:s/>Помните, как падчерица согрела теплым словом Деда Мороза?</text:p>
      <text:p text:style-name="P78">(Зачитываются отрывки из сказки).</text:p>
      <text:p text:style-name="P79">Работа со словарем</text:p>
      <text:p text:style-name="P80"><text:span text:style-name="T81">-<text:s/></text:span><text:span text:style-name="T82">Каждый из нас обладает такими качествами, которыми можно искренне восхищаться. Это не только внешняя красота, но и душевные качества. Такие, на</text:span><text:span text:style-name="T83">пример, как доброта, честность, верность, различные способности</text:span><text:span text:style-name="T84">.</text:span></text:p>
      <text:p text:style-name="P85"><text:span text:style-name="T86">-<text:s/></text:span><text:span text:style-name="T87">Людям приятно слышать добрые слова, они наполняют нас радостью и добротой. Это можно сравнить с тем, как дождь поит землю водой после долгой засухи</text:span><text:span text:style-name="T88">.</text:span></text:p>
      <text:p text:style-name="P89">- Как вы понимаете слово комплимент?</text:p>
      <text:p text:style-name="P90"><text:span text:style-name="T91">(Работа с Толковым словарем Ожегова).</text:span><text:span text:style-name="T92"><text:s/></text:span></text:p>
      <text:p text:style-name="P93">- КОМПЛИМЕНТ, - Любезные, приятные слова</text:p>
      <text:p text:style-name="P94"><text:s/><text:tab/></text:p>
      <text:p text:style-name="P95">ИГРА «РУЧЕЕК»</text:p>
      <text:p text:style-name="P96">- А сейчас мы с вами поиграем в игру «Ручеек» и попробуем подарить друг другу добрые слова, комплименты. Встаньте парами друг за другом, возьмитесь за руки и поднимите их вверх. Это ручеек. Один водящий проходит через «ручеек» и выбирает себе нового партнера, при этом говоря ему приятные слова,<text:s/><text:soft-page-break/>комплименты.<text:s/></text:p>
      <text:p text:style-name="P97">- Мне нравится в тебе…</text:p>
      <text:p text:style-name="P98">(Учитель может первым пройти через ручеек и взять в пару самого невыбираемого ученика).</text:p>
      <text:p text:style-name="P99">ИГРА «АССОЦИАЦИИ»</text:p>
      <text:p text:style-name="P100">Дети рисуют рисунок своего одноклассника и рассказывают какой это ребенок, какими хорошими качествами он обладает, и почему с ним приятно общаться.</text:p>
      <text:p text:style-name="P101"><text:s/></text:p>
      <text:p text:style-name="P102">ВЫВОД.</text:p>
      <text:p text:style-name="P103">- Какое чувство возникает у вас, когда вам говорят добрые слова?</text:p>
      <text:p text:style-name="P104">Какой вывод можно сделать из нашего разговора?</text:p>
      <text:p text:style-name="P105">(На доске открывается пословицы «Относись к людям так, как хочешь чтобы относились к тебе»).</text:p>
      <text:p text:style-name="P106"/>
      <text:p text:style-name="P107">ЛИТЕРАТУРА:</text:p>
      <text:list text:style-name="LFO1" text:continue-numbering="true">
        <text:list-item>
          <text:p text:style-name="P108"><text:span text:style-name="T109">Максимова Т.Н. «Классные часы: 1 класс- М ВАКО, 2008</text:span></text:p>
        </text:list-item>
        <text:list-item>
          <text:p text:style-name="P110"><text:span text:style-name="T111">Занимательное азбуковедение: Кн.для учителя В.Волина.-М.:<text:s/></text:span><text:span text:style-name="T112">Просвещение 1991.</text:span></text:p>
        </text:list-item>
      </text:list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0" style:display-name="c0" style:family="text" style:parent-style-name="Основнойшрифтабзаца"/>
    <style:style style:name="c2" style:display-name="c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мп</dc:creator>
    <meta:creation-date>2009-04-16T11:32:00Z</meta:creation-date>
    <dc:date>2019-11-17T07:29:00Z</dc:date>
    <meta:template xlink:href="Normal" xlink:type="simple"/>
    <meta:editing-cycles>5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4" meta:character-count="2236" meta:row-count="15" meta:non-whitespace-character-count="1906"/>
  </office:meta>
</office:document-meta>
</file>