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2pt" fo:language="ru" fo:country="RU" style:font-size-asian="12pt" style:font-size-complex="12pt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 style:list-style-name="L1">
      <style:text-properties fo:font-size="12pt" style:font-size-asian="12pt" style:font-size-complex="12pt"/>
    </style:style>
    <style:style style:name="P6" style:family="paragraph" style:parent-style-name="Standard" style:list-style-name="L2">
      <style:text-properties fo:font-size="12pt" style:font-size-asian="12pt" style:font-size-complex="12pt"/>
    </style:style>
    <style:style style:name="P7" style:family="paragraph" style:parent-style-name="Standard" style:list-style-name="L4">
      <style:text-properties fo:font-size="12pt" style:font-size-asian="12pt" style:font-size-complex="12pt"/>
    </style:style>
    <style:style style:name="P8" style:family="paragraph" style:parent-style-name="Standard" style:list-style-name="L5">
      <style:text-properties fo:font-size="12pt" style:font-size-asian="12pt" style:font-size-complex="12pt"/>
    </style:style>
    <style:style style:name="P9" style:family="paragraph" style:parent-style-name="Standard" style:list-style-name="L3"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4">
      <style:text-properties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 style:list-style-name="L4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text-properties fo:font-size="12pt" fo:language="ru" fo:country="RU" style:font-size-asian="12pt" style:font-size-complex="12pt"/>
    </style:style>
    <style:style style:name="P13" style:family="paragraph" style:parent-style-name="Standard" style:list-style-name="L4">
      <style:text-properties fo:font-size="12pt" fo:language="ru" fo:country="RU" style:font-size-asian="12pt" style:font-size-complex="12pt"/>
    </style:style>
    <style:style style:name="P14" style:family="paragraph" style:parent-style-name="Standard" style:list-style-name="L6">
      <style:text-properties fo:font-size="12pt" fo:language="ru" fo:country="RU" style:font-size-asian="12pt" style:font-size-complex="12pt"/>
    </style:style>
    <style:style style:name="P15" style:family="paragraph" style:parent-style-name="Standard" style:list-style-name="L6"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4">
      <style:text-properties fo:font-size="14pt" style:font-size-asian="14pt" style:font-size-complex="14pt"/>
    </style:style>
    <style:style style:name="P17" style:family="paragraph" style:parent-style-name="Standard" style:list-style-name="L1">
      <style:text-properties fo:font-size="14pt" style:font-size-asian="14pt" style:font-size-complex="14pt"/>
    </style:style>
    <style:style style:name="P18" style:family="paragraph" style:parent-style-name="Standard" style:list-style-name="L6"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 style:font-weight-asian="bold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language="en" fo:country="US" style:font-size-asian="12pt" style:font-size-complex="12pt"/>
    </style:style>
    <style:style style:name="T6" style:family="text">
      <style:text-properties fo:font-size="12pt" fo:language="ru" fo:country="RU" style:font-size-asian="12pt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text:span text:style-name="T4"><text:s text:c="3"/>Здравствуйте! </text:span></text:p>
      <text:p text:style-name="P2"><text:s text:c="5"/>Я педагог-психолог и тьютор, работаю с школе с детьми дошкольного и школьного возраста с ОВЗ разной сложности. Веду проектную деятельность, творческие занятия (ИЗО. Лепка, аппликация), домоводство. </text:p>
      <text:p text:style-name="P2"><text:s text:c="5"/>В прошедших сложившихся обстоятельствах на карантине, было очень не просто вести дистанционные занятия, тем более занятия с особенными детьми, требующими определенного подхода, профессионализма, выдержки и любви со стороны педагога. <text:s/></text:p>
      <text:p text:style-name="P2"><text:s text:c="4"/>На собственном опыте убедилась, что невозможное становится возможным даже с такой формой обучения (в исключительных и вынужденных случаях). <text:s/>Многие работы ребят побывали на школьной выставке творчества, также мы успешно участвуем в различных детских конкурсах, завоевывая дипломы и грамоты- это большой стимул к развитию каждой личности ребенка в различных направлениях, радость и вдохновение . <text:s/></text:p>
      <text:p text:style-name="P1"><text:span text:style-name="T4">Огромная работа велась, конечно, с родителями для достижения положительных результатов. <text:s/>Хочу представить вашему вниманию разработку одного дистанционного занятия творческо-познавательного характера. Это серия «Животный мир» (рисование и лепка животных, птиц, насекомых). Подобные занятия проводила с детьми 9-14 лет на платформе </text:span><text:span text:style-name="T5">ZOOM </text:span><text:span text:style-name="T6">и</text:span><text:span text:style-name="T5"> Skype.</text:span></text:p>
      <text:p text:style-name="P2"/>
      <text:p text:style-name="P1"><text:s text:c="8"/><text:span text:style-name="T7">Дистанционное коррекционно-развивающее занятие ( серия «Животный мир») <text:s/></text:span><text:span text:style-name="T4"><text:s text:c="2"/></text:span></text:p>
      <text:p text:style-name="P2"><text:s text:c="4"/><text:span text:style-name="T9">Форма занятия:</text:span> <text:s/>дистанционная ( индивидуальная). Платформа <text:span text:style-name="T2">Zoom</text:span></text:p>
      <text:p text:style-name="P2"><text:s text:c="3"/><text:span text:style-name="T9"><text:s/>Возраст:</text:span> 13 лет, ребенок с ОВЗ, средняя школа</text:p>
      <text:p text:style-name="P2"><text:s text:c="3"/><text:span text:style-name="T9"><text:s/>Продолжительность занятия:</text:span> 25- 30 минут</text:p>
      <text:p text:style-name="P2"><text:s text:c="3"/><text:span text:style-name="T9"><text:s/>Тема: </text:span>«Жираф» ( лепка)</text:p>
      <text:p text:style-name="P2"><text:s text:c="3"/><text:span text:style-name="T9"><text:s/>Тип занятия: </text:span>интегрированное</text:p>
      <text:p text:style-name="P2"><text:s text:c="6"/><text:span text:style-name="T8">Цель</text:span>: создание благоприятного эмоционального настроя на занятие в дистанционном режиме, учить использовать новые техники лепки для достижения выразительности образа (предмета); развитие уверенности в себе, в своих возможностях, воспитание вежливости к старшим; доброго отношения к животным, повышение познавательного интереса по теме.</text:p>
      <text:p text:style-name="P2"><text:s text:c="6"/><text:span text:style-name="T8">Задачи занятия:</text:span></text:p>
      <text:p text:style-name="P2"><text:s text:c="3"/>- <text:s text:c="8"/><text:span text:style-name="T9">развивающие:</text:span></text:p>
      <text:p text:style-name="P2"><text:s text:c="9"/>- <text:s/>развивать творческие способности</text:p>
      <text:p text:style-name="P2"><text:s text:c="7"/>- <text:s text:c="3"/>развивать речь, словарный запас, слуховое внимание, память</text:p>
      <text:list xml:id="list227332063740022437" text:style-name="L1">
        <text:list-item>
          <text:p text:style-name="P5"><text:s/>развивать наглядно-образное мышление</text:p>
        </text:list-item>
        <text:list-item>
          <text:p text:style-name="P5"><text:s/>развивать любознательность</text:p>
          <text:p text:style-name="P5"><text:s/>развивать умение читать технологическую карту и выполнять по ней работу</text:p>
        </text:list-item>
        <text:list-item>
          <text:p text:style-name="P5"><text:s/>развивать координацию движений</text:p>
          <text:p text:style-name="P5"><text:s/>развивать мелкую моторику</text:p>
        </text:list-item>
      </text:list>
      <text:p text:style-name="P2"><text:s text:c="13"/>-<text:span text:style-name="T9"> коррекционные:</text:span></text:p>
      <text:list xml:id="list3000202901627980438" text:style-name="L2">
        <text:list-item>
          <text:p text:style-name="P6">обогащать тактильные восприятия</text:p>
        </text:list-item>
        <text:list-item>
          <text:p text:style-name="P6">формировать умение обобщать и выделять существенные признаки предметов</text:p>
        </text:list-item>
        <text:list-item>
          <text:p text:style-name="P6">закреплять технические навыки работы с пластилином </text:p>
        </text:list-item>
        <text:list-item>
          <text:p text:style-name="P6">повышать самоконтроль</text:p>
        </text:list-item>
        <text:list-item>
          <text:p text:style-name="P6"/>
        </text:list-item>
      </text:list>
      <text:list xml:id="list7300225914026362533" text:style-name="L3">
        <text:list-item>
          <text:list>
            <text:list-item>
              <text:p text:style-name="P9">воспитательные:</text:p>
            </text:list-item>
          </text:list>
        </text:list-item>
      </text:list>
      <text:list xml:id="list8434142934597108167" text:style-name="L4">
        <text:list-item>
          <text:p text:style-name="P7">воспитывать самостоятельность, инициативность, сотрудничество</text:p>
        </text:list-item>
        <text:list-item>
          <text:p text:style-name="P7">воспитывать доброжелательность, эмоциональную отзывчивость, положительный настрой на деятельность</text:p>
        </text:list-item>
        <text:list-item>
          <text:p text:style-name="P7"><text:span text:style-name="T9">Метапредметные задачи</text:span>: развивать способность оценивать окружающий мир, делиться собственными впечатлениями, настроением, учить организовывать свое рабочее место.</text:p>
        </text:list-item>
        <text:list-item>
          <text:p text:style-name="P7"><text:span text:style-name="T9">Используемые методы: </text:span>словесный, игровой, наглядно-практический, познавательный</text:p>
        </text:list-item>
        <text:list-item>
          <text:p text:style-name="P7"><text:span text:style-name="T9">Принцип обучения:</text:span> принцип дифференцированного подхода, наглядности, <text:soft-page-break/>доступности</text:p>
        </text:list-item>
        <text:list-item>
          <text:p text:style-name="P10">При разработке занятия учитываются особенности развития учеников, их индивидуальные способности в реальном времени: низкая работоспособность, трудности с концентрацией и переключением внимания. </text:p>
        </text:list-item>
        <text:list-item>
          <text:p text:style-name="P10">С использованием родительской помощи, выбранная структура занятия и его содержание доступны для решения поставленных задач в условиях дистанционного обучения для детей с ОВЗ</text:p>
        </text:list-item>
      </text:list>
      <text:p text:style-name="P2"/>
      <text:list xml:id="list36242979" text:continue-numbering="true" text:style-name="L4">
        <text:list-header>
          <text:p text:style-name="P11">Предварительная работа <text:s/>с родителями по организации дистанционного урока:</text:p>
        </text:list-header>
        <text:list-item>
          <text:p text:style-name="P7">беседа с родителем (как правило мама или папа) о предстоящем занятии </text:p>
        </text:list-item>
        <text:list-item>
          <text:p text:style-name="P16"><text:span text:style-name="T4">решение вопроса о том, кто будет рядом с ребенком, если понадобится помощь (подключение компьютера и выход на нужную платформу в режиме онлайн с камерой; практическая помощь в процессе творчества (лепки- техническая часть, поддержка в эмоциональном плане и другие</text:span> <text:span text:style-name="T4">моменты)</text:span></text:p>
        </text:list-item>
        <text:list-item>
          <text:p text:style-name="P7">составление списка для приобретения необходимого материала к занятию, передача списка родителю</text:p>
          <text:p text:style-name="P7"><text:span text:style-name="T9">Необходимый материал для занятия:</text:span> пластилин, дощечка, стека, ватные палочки(спички), ножницы, салфетки, крышечка( подставка)</text:p>
          <text:p text:style-name="P7"><text:span text:style-name="T9">Необходимое оборудование для занятия</text:span>: Компьютер и монитор с выходом в интернет, камера</text:p>
          <text:p text:style-name="P7"><text:span text:style-name="T9">Зрительный ряд на дистанционном занятии </text:span>на платформе <text:span text:style-name="T2">Zoom</text:span> использование демонстрационного экрана <text:span text:style-name="T1">( рисунки и фото в программе </text:span><text:span text:style-name="T2">Paint</text:span><text:span text:style-name="T1">, видеоролик с песней логоритмического упражнения «У жирафа пятна», автор Е. Железнова)</text:span></text:p>
          <text:p text:style-name="P13"><text:s text:c="49"/><text:span text:style-name="T8"><text:s/>План занятия:</text:span></text:p>
        </text:list-item>
        <text:list-item>
          <text:p text:style-name="P7"><text:span text:style-name="T1">Вводный этап: Педагог-вход на платформу </text:span><text:span text:style-name="T2">ZOOM (</text:span><text:span text:style-name="T1">личный зал конференции); Ученик ( с родителем)- вход <text:s/></text:span><text:span text:style-name="T2">ZOOM </text:span><text:span text:style-name="T1">в <text:s/>конференцию педагога</text:span></text:p>
        </text:list-item>
      </text:list>
      <text:list xml:id="list2832243406079112489" text:style-name="L5">
        <text:list-item>
          <text:list>
            <text:list-header>
              <text:p text:style-name="P8"><text:span text:style-name="T8"><text:s text:c="7"/>1. Организационный момент</text:span><text:span text:style-name="T3">:</text:span><text:span text:style-name="T2">( </text:span><text:span text:style-name="T1">у педагога бодрый, радостный тон, темп четкий, активный, ободряющий и вдохновляющий)</text:span></text:p>
            </text:list-header>
          </text:list>
        </text:list-item>
      </text:list>
      <text:p text:style-name="P3"><text:s text:c="7"/>Педагог: Настя, приветствую тебя! Доброе утро!</text:p>
      <text:p text:style-name="P3"><text:s text:c="7"/>Ученица: Доброе утро!</text:p>
      <text:p text:style-name="P3"><text:s text:c="7"/>Педагог: Как твое настроение? Какого оно сейчас цвета? </text:p>
      <text:p text:style-name="P3"><text:s text:c="7"/>Ученица: хорошее, радостное! Желтенького цвета</text:p>
      <text:p text:style-name="P3"><text:s text:c="7"/>Педагог: Отлично! Здорово! Я заю, что ты у меня большая путешественница , и мы сейчас совершим путешествие в мир животных, готова? А маму(взрослого, кто рядом) возьмем с собой? (ответ) Тогда приглашай скорее!</text:p>
      <text:p text:style-name="P3"><text:s text:c="8"/>Педагог: Первым в этом путешествии нас встретит... а кто- угадай!</text:p>
      <text:p text:style-name="P3"><text:s text:c="27"/><text:span text:style-name="T9">Загадка</text:span>: Ноги, как ходули</text:p>
      <text:p text:style-name="P3"><text:s text:c="43"/>Шея, как свеча, </text:p>
      <text:p text:style-name="P3"><text:s text:c="43"/>Скорость, как у пули, </text:p>
      <text:p text:style-name="P3"><text:s text:c="43"/>Ростом-каланча</text:p>
      <text:p text:style-name="P3"><text:s text:c="43"/>Шуба-сплошь заплатки</text:p>
      <text:p text:style-name="P3"><text:s text:c="44"/>И бока покаты..</text:p>
      <text:p text:style-name="P3"><text:s text:c="44"/>Кто это? (жираф)</text:p>
      <text:p text:style-name="P3"><text:s text:c="7"/>Педагог: Молодец, Настя, отгадала! Вот наш герой-жираф! (показ картинки) (если не отгадывает ребенок- еще подготовить дополнительную загадку)</text:p>
      <text:p text:style-name="P3"><text:s text:c="31"/><text:span text:style-name="T8"><text:s/>2.Основная часть: </text:span></text:p>
      <text:p text:style-name="P3"><text:s text:c="8"/>1. Информационая и познавательная ( демонстрационный экран)</text:p>
      <text:p text:style-name="P3"><text:s text:c="9"/>Педагог: Итак, начинаем путешествие в жирафий мир! Смотри и слушай меня внимательно.Я буду читать текст, а ты запоминай самые интересные сообщения, договорились? ( показ фото и картинок с текстом)</text:p>
      <text:p text:style-name="P3"><text:s text:c="9"/>Педагог: - Настя, где обитают жирафы? </text:p>
      <text:p text:style-name="P3"><text:soft-page-break/><text:s text:c="10"/>-Какая информация о жирафах тебе больше всего запомнилась?</text:p>
      <text:p text:style-name="P3"><text:s text:c="10"/>-Кто из животных самый высокий на земле?</text:p>
      <text:p text:style-name="P3"><text:s text:c="10"/>-Жирафы умеют зевать?</text:p>
      <text:p text:style-name="P3"><text:s text:c="10"/>-А что умеют жирафы? ( шипеть, рычать, свистеть)</text:p>
      <text:p text:style-name="P3"><text:s text:c="4"/>-Какая окраска у жирафа?</text:p>
      <text:p text:style-name="P3"><text:s text:c="10"/>-Жирафы заботливые родители?</text:p>
      <text:p text:style-name="P3"><text:s text:c="5"/>Педагог: Умница, Настя! Стараешься, отвечаешь на вопросы! Значит ты любознательная, внимательная девочка, а эти качества очень важны для настоящих путешественников! </text:p>
      <text:p text:style-name="P3"><text:s text:c="21"/>А теперь пора размяться!</text:p>
      <text:p text:style-name="P3"><text:s text:c="8"/><text:span text:style-name="T8"><text:s/>Физкультминутка </text:span>( логоритмика, для ребенка знакомое упражнение ) «У жирафа пятна» (видеоролик, демонстрационный экран)</text:p>
      <text:p text:style-name="P3"><text:s/>(Педагог <text:s/>и ребенок делают упражнение <text:s/>вместе, привлекаем родителя для веселой компании)</text:p>
      <text:list xml:id="list5131598985920134634" text:style-name="L6">
        <text:list-item>
          <text:p text:style-name="P14">Практическая ( лепка жирафа)</text:p>
          <text:p text:style-name="P14">Педагог: Продолжая путешествие, мы <text:s/>превратимся в мастеров и сделаем фигурки этих удивительных животных из пластилина (здесь взрослый присоединяется к ребенку, помогает технически в случае, если тот не понимает, не справляется с приемом лепки </text:p>
          <text:p text:style-name="P18"><text:span text:style-name="T4">Демонстрационный экран- показ картинок с поэтапной, пошаговой инструкцией лепки плюс педагог тоже поэтапно лепит и показывает</text:span> <text:span text:style-name="T4">каждый прием лепки</text:span> <text:span text:style-name="T4">деталей</text:span> <text:span text:style-name="T4">на камеру ребенку, задает вопросы по ходу работы.</text:span></text:p>
          <text:p text:style-name="P14">Педагог: </text:p>
          <text:p text:style-name="P14">-Какие у жирафа есть части тела?</text:p>
          <text:p text:style-name="P14">-Какие на картинке части тела? Какая из них больше?( меньше)</text:p>
          <text:p text:style-name="P14">-Какой формы эти части тела?</text:p>
          <text:p text:style-name="P14">-Какой цвет пластилина выберешь для лепки этих частей?</text:p>
          <text:p text:style-name="P14">- Для каких частей будем использовать палочки? ( и так далее по ходу действия)</text:p>
          <text:p text:style-name="P14"><text:span text:style-name="T9">Физкульминутка: </text:span>«У жирафа пятна» (ребенок без педагога выполняет упражнение)</text:p>
          <text:p text:style-name="P14">На протяжении всей практической работы педагог хвалит ребенка за старания, говорит о том, что «у нас в путешествии собралась дружная, трудолюбивая команда». Если ребеное НЕ справляется с какими-то заданиями, <text:s/>ничего не может или не хочет САМ <text:s/>делать или не успел- брать на заметку для построения плана на последующую работу; после занятия дать рекомендации родителю по выполнению домашних заданий с ребенком.</text:p>
          <text:p text:style-name="P15">3.Заключительная часть</text:p>
          <text:p text:style-name="P14">Педагог: Ура! Какие красивые жирафчики у нас получились! Пусть они с нами путешествуют дальше! Настя, ты не против моего предложения?</text:p>
          <text:p text:style-name="P14">-Настя, тебе понравилось путешествие?</text:p>
          <text:p text:style-name="P14">-Что тебе запомнилось больше всего в путешествии?</text:p>
          <text:p text:style-name="P14">-Кто помог тебе совершить путешествие? (педагог, родитель.) Напомнить, что надо поблагодарить взрослых за помощь.</text:p>
          <text:p text:style-name="P14">Педагог: я тоже благодарю тебя, Настя, за чудесное путешествие, за твое трудолюбие и хорошее настроение! ( сюрпризный момент- показ сувенирчика, вручение которого состоится при встрече)</text:p>
          <text:p text:style-name="P14">-До свидания! До новой встречи! (выход с платформы)</text:p>
        </text:list-item>
      </text:list>
      <text:p text:style-name="P3"/>
      <text:p text:style-name="P3"><text:s text:c="3"/><text:span text:style-name="T9">Приложение: </text:span>файл : <text:s text:c="2"/>-. картинки, фото с текстом по теме «Интересные факты о жирафах» <text:s text:c="185"/>------------------------------ <text:s text:c="3"/>фото картинок с пошаговой инструкцией по теме «Лепка жирафа»</text:p>
      <text:p text:style-name="P3"><text:s text:c="44"/>фото работ по лепке Насти У.</text:p>
      <text:p text:style-name="P3"><text:s text:c="4"/>« <text:s text:c="37"/>Жираф», «Паучок», «Павлин»</text:p>
      <text:p text:style-name="P3"><text:s/></text:p>
      <text:list xml:id="list36232054" text:continue-list="list227332063740022437" text:style-name="L1">
        <text:list-header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екс </meta:initial-creator>
    <meta:creation-date>2021-03-29T20:13:44.91</meta:creation-date>
    <dc:date>2021-03-31T16:00:35.65</dc:date>
    <dc:creator>Алекс </dc:creator>
    <meta:editing-duration>PT7H35M12S</meta:editing-duration>
    <meta:editing-cycles>6</meta:editing-cycles>
    <meta:generator>OpenOffice/4.1.4$Win32 OpenOffice.org_project/414m5$Build-9788</meta:generator>
    <meta:document-statistic meta:table-count="0" meta:image-count="0" meta:object-count="0" meta:page-count="3" meta:paragraph-count="94" meta:word-count="1073" meta:character-count="8969"/>
  </office:meta>
</office:document-meta>
</file>