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officeooo:rsid="0013912d" officeooo:paragraph-rsid="0013912d"/>
    </style:style>
    <style:style style:name="P2" style:family="paragraph" style:parent-style-name="Standard">
      <style:text-properties fo:language="ru" fo:country="RU" officeooo:rsid="0013912d" officeooo:paragraph-rsid="001e80d9"/>
    </style:style>
    <style:style style:name="P3" style:family="paragraph" style:parent-style-name="Standard">
      <style:text-properties fo:language="ru" fo:country="RU" officeooo:rsid="00148265" officeooo:paragraph-rsid="00148265"/>
    </style:style>
    <style:style style:name="P4" style:family="paragraph" style:parent-style-name="Standard">
      <style:text-properties fo:language="ru" fo:country="RU" officeooo:rsid="00149942" officeooo:paragraph-rsid="00149942"/>
    </style:style>
    <style:style style:name="P5" style:family="paragraph" style:parent-style-name="Standard">
      <style:text-properties fo:language="ru" fo:country="RU" officeooo:rsid="0014d79e" officeooo:paragraph-rsid="0014d79e"/>
    </style:style>
    <style:style style:name="P6" style:family="paragraph" style:parent-style-name="Standard">
      <style:text-properties fo:language="ru" fo:country="RU" officeooo:rsid="0014d79e" officeooo:paragraph-rsid="001e80d9"/>
    </style:style>
    <style:style style:name="P7" style:family="paragraph" style:parent-style-name="Standard">
      <style:text-properties fo:language="ru" fo:country="RU" officeooo:rsid="0015d5e3" officeooo:paragraph-rsid="0015d5e3"/>
    </style:style>
    <style:style style:name="P8" style:family="paragraph" style:parent-style-name="Standard">
      <style:text-properties fo:language="ru" fo:country="RU" officeooo:rsid="001740e6" officeooo:paragraph-rsid="001740e6"/>
    </style:style>
    <style:style style:name="P9" style:family="paragraph" style:parent-style-name="Standard">
      <style:text-properties fo:language="ru" fo:country="RU" officeooo:rsid="0017ffe2" officeooo:paragraph-rsid="0017ffe2"/>
    </style:style>
    <style:style style:name="P10" style:family="paragraph" style:parent-style-name="Standard">
      <style:text-properties fo:language="ru" fo:country="RU" officeooo:rsid="0018278f" officeooo:paragraph-rsid="0018278f"/>
    </style:style>
    <style:style style:name="P11" style:family="paragraph" style:parent-style-name="Standard">
      <style:text-properties fo:language="ru" fo:country="RU" officeooo:rsid="001a04a0" officeooo:paragraph-rsid="001a04a0"/>
    </style:style>
    <style:style style:name="P12" style:family="paragraph" style:parent-style-name="Standard">
      <style:text-properties fo:language="ru" fo:country="RU" officeooo:rsid="001bf402" officeooo:paragraph-rsid="001bf402"/>
    </style:style>
    <style:style style:name="P13" style:family="paragraph" style:parent-style-name="Standard">
      <style:text-properties fo:language="ru" fo:country="RU" officeooo:rsid="001d12d4" officeooo:paragraph-rsid="001d12d4"/>
    </style:style>
    <style:style style:name="P14" style:family="paragraph" style:parent-style-name="Standard">
      <style:text-properties fo:language="en" fo:country="US" officeooo:rsid="001a04a0" officeooo:paragraph-rsid="001a04a0"/>
    </style:style>
    <style:style style:name="P15" style:family="paragraph" style:parent-style-name="Standard">
      <style:text-properties fo:language="ru" fo:country="RU" officeooo:paragraph-rsid="0013912d"/>
    </style:style>
    <style:style style:name="T1" style:family="text">
      <style:text-properties fo:language="en" fo:country="US"/>
    </style:style>
    <style:style style:name="T2" style:family="text">
      <style:text-properties fo:language="en" fo:country="US" officeooo:rsid="001c8f0a"/>
    </style:style>
    <style:style style:name="T3" style:family="text">
      <style:text-properties fo:language="en" fo:country="US" officeooo:rsid="001cd544"/>
    </style:style>
    <style:style style:name="T4" style:family="text">
      <style:text-properties fo:language="en" fo:country="US" officeooo:rsid="001e80d9"/>
    </style:style>
    <style:style style:name="T5" style:family="text">
      <style:text-properties fo:language="en" fo:country="US" officeooo:rsid="0013912d"/>
    </style:style>
    <style:style style:name="T6" style:family="text">
      <style:text-properties officeooo:rsid="001740e6"/>
    </style:style>
    <style:style style:name="T7" style:family="text">
      <style:text-properties officeooo:rsid="001cd544"/>
    </style:style>
    <style:style style:name="T8" style:family="text">
      <style:text-properties officeooo:rsid="001d12d4"/>
    </style:style>
    <style:style style:name="T9" style:family="text">
      <style:text-properties officeooo:rsid="001e80d9"/>
    </style:style>
    <style:style style:name="T10" style:family="text">
      <style:text-properties officeooo:rsid="00149942"/>
    </style:style>
    <style:style style:name="T11" style:family="text">
      <style:text-properties fo:font-size="14pt" fo:language="en" fo:country="US"/>
    </style:style>
    <style:style style:name="T12" style:family="text">
      <style:text-properties officeooo:rsid="001391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2">Сценарий внекклассного мероприятия по английскому языку</text:span><text:span text:style-name="T5"> </text:span><text:span text:style-name="T11">«Monuments of the great Patriotic War in English- speaking countries»</text:span></text:p>
      <text:p text:style-name="P1"/>
      <text:p text:style-name="P1"/>
      <text:p text:style-name="P1">Ход мероприятия</text:p>
      <text:p text:style-name="P1"/>
      <text:p text:style-name="P2">1слайд (летняя картинка)</text:p>
      <text:p text:style-name="P2"><text:s/></text:p>
      <text:p text:style-name="P2">2 пары танцуют вальс на сцене (музыка вальс)</text:p>
      <text:p text:style-name="P2"/>
      <text:p text:style-name="P1">2 слайд (отрывки из войны)</text:p>
      <text:p text:style-name="P1"/>
      <text:p text:style-name="P1">3 слайд (название мероприятия)</text:p>
      <text:p text:style-name="P1"/>
      <text:p text:style-name="P1">Вячеслав:</text:p>
      <text:p text:style-name="P1"/>
      <text:p text:style-name="P3">The most terrible war in the history of mankind - the Second World war, which claimed the lives of 70 million people. It was attended by 62 States out of 73 existing at that time. Around the world, thousands of memorials have been erected to commemorate the events of those terrible six years and to remind us that this should never happen again anywhere else. The monuments bear not only the memory of courage and pain, but also are a world cultural heritage, representing artistic value. On the eve Of the great Victory Day, we want to remember the most impressive and soul-taking memorial complexes dedicated to the war of 1939-1945, around the world...</text:p>
      <text:p text:style-name="P3"/>
      <text:p text:style-name="P3">Сергей:</text:p>
      <text:p text:style-name="P3"/>
      <text:p text:style-name="P3">Самая страшная война в истории человечества - Вторая Мировая, унесшая жизни 70 миллионов человек. В ней участвовали 62 государства из 73, существовавших на тот момент. По всему миру воздвигнуты тысячи мемориалов в память о событиях тех жутких шести лет и напоминающие нам о том, что такое больше не должно повториться никогда и нигде. Монументы несут в себе не только память о мужестве и боли, но и являются мировым культурным наследием, представляя художественную ценность. В преддверии Великого Дня Победы мы хотим вспомнить самые впечатляющие и берущие за душу мемориальные комплексы, посвященные войне 1939-1945 г.г., по всему миру...</text:p>
      <text:p text:style-name="P3"/>
      <text:p text:style-name="P3">4 слайд (общая картинка )</text:p>
      <text:p text:style-name="P3"/>
      <text:p text:style-name="P3">5 слайд (Мамаев Курган)</text:p>
      <text:p text:style-name="P3"/>
      <text:p text:style-name="P3">Вячеслав:</text:p>
      <text:p text:style-name="P3"/>
      <text:p text:style-name="P4">Familiarity with the monuments of the great Patriotic war, we would like to start with the battle of Stalingrad 1942-43. - the largest and bloodiest battle in the history of mankind, the loss of which on both sides - more than 2.5 million people. By 1943, on the site where the memorial "Mamayev Kurgan" was located, everything was covered with blood and strewn with shrapnel. Not even grass grew there for a few years.<text:line-break/>The battle of Stalingrad was a turning point not only in the great Patriotic war, but also in the whole world, and in this landmark for the whole planet in the late 50s it was decided to erect a grandiose memorial complex in memory of this terrible battle. From the foot to the top of the Mound laid 200 steps-that's how many days lasted the battle of Stalingrad. The mound is crowned by the main monument of the memorial complex-a grandiose sculpture "Motherland calls", which is the Central part of the triptych, which also consists of monuments "Rear-front" in Magnitogorsk and "Warrior-<text:soft-page-break/>liberator" in Berlin's Treptow Park. It is based on the idea that the sword, forged on the banks of the Urals, was then raised by the Motherland in Stalingrad with a call to repel the enemy and lowered after the Victory in Berlin.<text:line-break/>Motherland is one of the tallest sculptures in the world (total height 85 meters). Note that it is a complex engineering structure: there is no rigid connection with the Foundation and the monument is due to its weight and accurate calculation of the center of gravity. The monument is made in reinforced concrete, the sword is made of stainless steel.<text:line-break/>Выделите текст, чтобы посмотреть примеры<text:line-break/></text:p>
      <text:p text:style-name="P4">Сергей:</text:p>
      <text:p text:style-name="P4"/>
      <text:p text:style-name="P4">Знакомство с памятниками Великой Отечественной войны мы бы хотели начать со Сталинградской битвы 1942-43 гг. Это самое крупное и кровопролитное сражение в истории человечества, потери в котором с обеих сторон - более 2,5 млн человек. К 1943 году на месте, где расположился мемориал "Мамаев курган", все было залито кровью и усыпано осколками снарядов. Еще несколько лет там даже трава не росла.<text:line-break/>Сталинградская битва стала переломной не только в Великой Отечественной войне, но и всей Мировой, и в этом знаковом для всей планеты месте в конце 50-х годов было решено возвести грандиозный мемориальный комплекс, в память об этом ужасающем сражении. От подножия до вершины Кургана проложены 200 ступеней - именно столько дней длилась Сталинградская битва. Курган венчает главный монумент мемориального комплекса - грандиозная скульптура "Родина-мать зовет", являющаяся центральной частью триптиха, состоящего также из монументов "Тыл - фронту" в Магнитогорске и "Воин-освободитель" в берлинском Трептов-парке. В основе лежит идея, что меч, выкованный на берегу Урала, затем был поднят Родиной-матерью в Сталинграде с призывом дать отпор врагу и опущен после Победы в Берлине.<text:line-break/>Родина-мать - одна из самых высоких скульптур в мире (общая высота 85 метров). Заметим, что она является сложным инженерно-техническим сооружением: нет жесткой связи с фундаментом и памятник стоит за счет своего веса и точного расчета центра тяжести. Монумент выполнен в железобетоне, меч изготовлен из нержавеющей стали. </text:p>
      <text:p text:style-name="P4"/>
      <text:p text:style-name="P4"><text:s/>Слайд 6 стихотворение «<text:span text:style-name="T9">Ж</text:span>ди меня и я вернусь» на русском</text:p>
      <text:p text:style-name="P4"/>
      <text:p text:style-name="P4">Вячеслав:</text:p>
      <text:p text:style-name="P4"/>
      <text:p text:style-name="P5">The poem «<text:span text:style-name="T4">W</text:span><text:span text:style-name="T1">ait</text:span> for me and I will return» will be read by Ekaterina Shebanova</text:p>
      <text:p text:style-name="P5"/>
      <text:p text:style-name="P5">Сергей:</text:p>
      <text:p text:style-name="P5"/>
      <text:p text:style-name="P6">Стихотворение <text:span text:style-name="T10">«Жди меня и я вернусь»</text:span> прочитает Шебанова Екатерина</text:p>
      <text:p text:style-name="P5"/>
      <text:p text:style-name="P3"><text:s/>слайд 7 <text:span text:style-name="T9">Б</text:span>рестская крепость</text:p>
      <text:p text:style-name="P3"/>
      <text:p text:style-name="P3">Вячеслав:</text:p>
      <text:p text:style-name="P3"/>
      <text:p text:style-name="P5">Memorial complex " Brest fortress-hero"</text:p>
      <text:p text:style-name="P5">The brutal memorial is dedicated to the feat of Soviet soldiers who took the first blow of the fascist army on June 22, 1941. The center of the composition is the main monument "Courage", on the reverse side of which there are relief compositions telling about individual episodes of heroic defense.<text:line-break/>Defense fortress commanded 32 days, 23 July 1941 in capturing was taken commander defense Eastern Fort major Gavrilov, on official data, the latest its defender of.<text:line-break/><text:soft-page-break/><text:line-break/>One of the inscriptions in the fortress reads: "I die, but I do not give up. Farewell, Motherland»</text:p>
      <text:p text:style-name="P5"/>
      <text:p text:style-name="P5">Сергей:</text:p>
      <text:p text:style-name="P5"/>
      <text:p text:style-name="P5">Брутальный мемориал посвящен подвигу советских воинов, принявших на себя первыми удар фашистской армии 22 июня 1941 года. Центром композиции является главный монумент "Мужество", на обратной стороне которого размещены рельефные композиции, рассказывающие об отдельных эпизодах героической обороны.<text:line-break/>Оборона крепости шла 32 дня, 23 июля 1941 года в плен был взят командовавший обороной Восточного форта майор Гаврилов, по официальным данным, последний ее защитник.<text:line-break/>Одна из надписей в крепости гласит: "Я умираю, но не сдаюсь. Прощай, Родина.</text:p>
      <text:p text:style-name="P5"/>
      <text:p text:style-name="P5">Слайд 8 битва в <text:span text:style-name="T9">С</text:span>утьеске</text:p>
      <text:p text:style-name="P5"/>
      <text:p text:style-name="P5">Вячеслав:</text:p>
      <text:p text:style-name="P5"/>
      <text:p text:style-name="P7">Monument " Sutjeska"<text:span text:style-name="T6"><text:line-break/>The monument is part of the memorial complex "Valley of heroes", dedicated to one of the most difficult battles in Central Europe - the battle of Sutjeska. At the cost of tens of thousands of lives of Yugoslav partisans, in the summer of 1943 the Nazis were repulsed and stopped the offensive of German and Italian troops. In retaliation, soldiers Hitler's coalition in the course punitive operations burned under retreat 50 villages together with their inhabitants.</text:span></text:p>
      <text:p text:style-name="P7"/>
      <text:p text:style-name="P7">Сергей:</text:p>
      <text:p text:style-name="P7"/>
      <text:p text:style-name="P8">Памятник входит в состав мемориального комплекса "Долина героев", посвященного одной из самых тяжелых сражений на территории центральной Европы - битве при Сутьеске. Ценой десятков тысяч жизней югославских партизан, летом 1943 года фашистам был дан отпор и остановлено наступление немецких и итальянских войск. В отместку, солдаты гитлеровской коалиции в ходе карательной операции сожгли при отступлении 50 деревень вместе с их жителями.</text:p>
      <text:p text:style-name="P8"/>
      <text:p text:style-name="P8">Слайд 9 <text:span text:style-name="T9">Х</text:span>олокост</text:p>
      <text:p text:style-name="P8"/>
      <text:p text:style-name="P8">Вячеслав:</text:p>
      <text:p text:style-name="P8"/>
      <text:p text:style-name="P8">Monument to the victims of the Holocaust ("bronze shoes Embankment")</text:p>
      <text:p text:style-name="P8">Budapest, Hungary</text:p>
      <text:p text:style-name="P8">The memorial is installed on the banks of the Danube in memory of the Jews who died here. 60 pairs of men's, women's and children's shoes are tightly screwed to the embankment. In 1944, there were shoes here too, a lot of pairs of shoes... Not bronze, but real. The fate of its owners was destined for a terrible fate.<text:line-break/>The Hungarian Nazis loaded barges with hundreds of Jews, if they were considered fit for work, and sent to concentration camps, and the rest-shot, and saving bullets-tied up several people, put people on the edge of the embankment and shot one. Losing his balance, the man flew into the water, dragging others with him. And before loading on barges, and before execution, people had to take off their shoes-because leather shoes were worth more than human lives at that time, and good should not be lost.</text:p>
      <text:p text:style-name="P8"/>
      <text:p text:style-name="P8">Сергей:</text:p>
      <text:p text:style-name="P8"/>
      <text:p text:style-name="P8"><text:soft-page-break/>Мемориал установлен на берегу Дуная в память о погибших здесь евреях. 60 пар мужской, женской и детской обуви намертво привинчены к набережной. В 1944-м здесь тоже стояла обувь, очень много пар обуви... Только не бронзовой, а настоящей. Судьбам ее владельцев была уготована страшная участь.<text:line-break/>Венгерские нацисты грузили на баржи сотни евреев, если они считались годными для работы, и отправляли в концлагеря, а остальных - расстреливали, причем экономя пули - связывали по несколько человек, ставили людей на край набережной и стреляли в одного. Теряя равновесие, человек летел в воду, увлекая за собой других. И перед погрузкой на баржи, и перед расстрелом, люди должны были обязательно разуться - ведь кожаная обувь стоила в то время дороже человеческих жизней, а добро не должно было пропадать.</text:p>
      <text:p text:style-name="P8"/>
      <text:p text:style-name="P8">Слайд <text:span text:style-name="T7">10 Л</text:span>ицид</text:p>
      <text:p text:style-name="P8"/>
      <text:p text:style-name="P8">Вячеслав:</text:p>
      <text:p text:style-name="P8"/>
      <text:p text:style-name="P8">Monument to the inhabitants of the village Lidice<text:line-break/>20 km West of Prague, Czech Republic.<text:line-break/>82 fragile life-size children's figures. 40 boys and 42 girls in bronze...<text:line-break/>This memorial is installed in memory of the massacre perpetrated by the Nazis on local residents in June 1942. The Czechoslovak partisans were able to eliminate the protector of Bohemia and Moravia, Reinhard Heydrich, in connection with which all the local villagers were accused of harboring partisans. SS troops surrounded Lidice, the entire male population over the age of 15 was shot (172 people), 195 women were sent to the Ravensbruck concentration camp, and more than 80 children were killed in a gas chamber in the death camp near Hemlo. The mining village itself was completely destroyed.</text:p>
      <text:p text:style-name="P8"/>
      <text:p text:style-name="P8">Сергей:</text:p>
      <text:p text:style-name="P8"/>
      <text:p text:style-name="P8">Памятник жителям поселка Лидице<text:line-break/>20 км западнее Праги, Чехия.<text:line-break/>82 хрупких детских фигурок в натуральную величину. 40 мальчиков и 42 девочки из бронзы...<text:line-break/>Этот мемориал установлен в память о расправе, учиненной фашистами над местными жителями в июне 1942 года. Чехословацкие партизаны смогли устранить протектора Богемии и Моравии Рейнхарда Гейдриха, в связи с чем все местные жители деревни были обвинены в укрывательстве партизан. Войска СС окружили Лидице, все мужское население старше 15 лет было расстреляно (172 человека), 195 женщин отправлено в концлагерь Равенсбрюк, а более 80 детей - убито в газовой камере в лагере смерти близ Хемло. Сам шахтерский поселок был полностью уничтожен.</text:p>
      <text:p text:style-name="P8"/>
      <text:p text:style-name="P8">Слайд 1<text:span text:style-name="T7">1</text:span> ролик </text:p>
      <text:p text:style-name="P8"/>
      <text:p text:style-name="P8">слайд 1<text:span text:style-name="T7">2 памятник «Ж</text:span>ивотные на войне»</text:p>
      <text:p text:style-name="P8"/>
      <text:p text:style-name="P8">Вячеслав:</text:p>
      <text:p text:style-name="P8"/>
      <text:p text:style-name="P9">Monument " Animals at war"<text:line-break/>London, United Kingdom<text:line-break/>In the war took part and died not only people but also animals. The inscription on the monument "they had no choice" is more than eloquent.<text:line-break/>The monument to animals-participants of the World war appeared in London for a reason - in England there is a medal of Mary Deakin-the highest military award for our smaller brothers, first awarded in 1942 to 60 animals. They also became prototypes for images on the monument - carrier <text:soft-page-break/>pigeons, a dog, camels, horses, a mule, a wolf, a cow, a cat and even an elephant. All these animals made a significant contribution to the approach of Victory Day. For example, the cat Simon from the sloop-of-war "Amethyst" of the Royal Navy of great Britain helped to raise the morale of the entire crew of sailors during the battle, and also kept food from rats.</text:p>
      <text:p text:style-name="P8"/>
      <text:p text:style-name="P8">Сергей: </text:p>
      <text:p text:style-name="P8"/>
      <text:p text:style-name="P9">Памятник "Животные на войне"<text:line-break/>Лондон, Великобритания<text:line-break/>В войне принимали участие и гибли не только люди, но и животные. Надпись на монументе "У них не было выбора" более чем красноречива.<text:line-break/>Памятник животным-участникам Мировой войны появился именно в Лондоне неслучайно - в Англии существует медаль Марии Дикин - высшая воинская награда для братьев наших меньших, впервые врученная в 1942 году 60 животным. Они же и стали прототипами для изображений на памятнике - почтовые голуби, собака, верблюды, лошади, мул, волк, корова, кот и даже слон. Вся эта живность внесла существенный вклад в приближение Дня Победы. Например, кот Саймон с военного шлюпа "Аметист" Королевского флота Великобритании способствовал поднятию боевого духа всей команды моряков во время сражения, а также сохранял провиант от крыс.</text:p>
      <text:p text:style-name="P9"/>
      <text:p text:style-name="P9">Слайд 1<text:span text:style-name="T7">3</text:span> евреи</text:p>
      <text:p text:style-name="P9"/>
      <text:p text:style-name="P9">Вячеслав:</text:p>
      <text:p text:style-name="P9"/>
      <text:p text:style-name="P9">Memorial to the murdered Jews of Europe<text:line-break/>Berlin, Germany<text:line-break/>The memorial complex is a huge field of 2711 plates in the heart of the German capital. Visitors to the memorial experience a complex range of feelings-the passages between the slabs are made too narrow, it is problematic to walk on them together; in solitude there is a sense of anxiety, anguish and loss among this dead forest of concrete slabs. The author wanted the echoes of the trials that the Jewish people experienced during the war to resound in the souls of visitors.</text:p>
      <text:p text:style-name="P9"/>
      <text:p text:style-name="P9">Сергей:</text:p>
      <text:p text:style-name="P9"/>
      <text:p text:style-name="P9">Мемориал памяти убитых евреев Европы<text:line-break/>Берлин, Германия<text:line-break/>Мемориальный комплекс представляет собой огромное поле из 2711 плит в самом центре немецкой столицы. Посетители мемориала испытывают сложную гамму чувств - проходы между плитами сделаны слишком узкими, идти по ним вдвоем проблематично; в одиночестве возникает чувство тревоги, тоски и потерянности среди этого мертвого леса бетонных плит. Автор хотел, чтобы в душах посетителей зазвучали отголоски тех испытаний, что довелось пережить еврейскому народу во время войны</text:p>
      <text:p text:style-name="P9"/>
      <text:p text:style-name="P9">Слайд 1<text:span text:style-name="T7">4</text:span> лагеря смерти</text:p>
      <text:p text:style-name="P9"/>
      <text:p text:style-name="P9">Вячеслав:</text:p>
      <text:p text:style-name="P9"/>
      <text:p text:style-name="P9">The death camp of Auschwitz<text:line-break/>Auschwitz, Poland.<text:line-break/><text:line-break/>The phrase " Arbeit macht frei "("Labor liberates") is familiar to everyone who has heard about the Nazi concentration camps and these 15 letters hanging over the gates of most camps are also a kind <text:soft-page-break/>of monument.<text:line-break/>The most terrible place on our planet is symbolized by the inverted letter B in the curved image of this phrase-over the gates of the Auschwitz camp. The exact number of victims killed in the period from 1940 to 1945 in the camp (or rather, there were 3 camps), it is not possible to establish, it can be from 1 million to 4 million people. After visiting the Museum, established in 1947 on the territory of the camp, there is hardly a person who can remain indifferent to the horrors and pain experienced by the prisoners of this terrible place.</text:p>
      <text:p text:style-name="P9"/>
      <text:p text:style-name="P9">Сергей:</text:p>
      <text:p text:style-name="P9"/>
      <text:p text:style-name="P10">Лагеря смерти Аушвиц<text:line-break/>Освенцим, Польша.<text:line-break/>Фраза "Arbeit macht frei" ("Труд освобождает") знакома каждому, кто слышал про фашистские концентрационные лагеря и эти 15 букв, висевшие над воротами большинства лагерей, тоже являются своеобразным памятником.<text:line-break/>Самое страшное место на нашей планете символизирует перевернутая буква В в изогнутом изображении этой фразы - над воротами лагеря Аушвиц. Точное число жертв, загубленных в период с 1940 по 1945 г.г. в лагере (вернее, лагерей было 3), установить не представляется возможным, это может быть от 1 млн до 4 млн. человек. После посещения музея, созданного в 1947 году на территории лагеря, вряд ли найдется человек, способный остаться равнодушным к ужасам и боли, которые пережили узники этого жуткого места.</text:p>
      <text:p text:style-name="P10"/>
      <text:p text:style-name="P10">Слайд 1<text:span text:style-name="T7">5</text:span> видеоролик о войне</text:p>
      <text:p text:style-name="P10"/>
      <text:p text:style-name="P10">Слайд 1<text:span text:style-name="T7">6</text:span> памятник женщинам</text:p>
      <text:p text:style-name="P10"/>
      <text:p text:style-name="P10">Вячеслав:</text:p>
      <text:p text:style-name="P10"/>
      <text:p text:style-name="P11">The monument to the "Women in World war II»</text:p>
      <text:p text:style-name="P14">Great Britain, London</text:p>
      <text:p text:style-name="P11">Awide bronze stele, and on it – as if on an ordinary clothes hanger, on hooks, hangs women's clothing. Only 17 sets, as if on a bronze page from a fashion magazine. There is only one difference, and it is very significant – it is not fashionable toilets, and uniforms of women, participants of the Second world war. These are working overalls, driver's overalls, welder's protective clothing, medical uniforms ... Helmets, jackets, breeches. This monument is called very simply-Women in world War II.<text:line-break/>The war changed the lives of seven million British Housewives. They replaced the men-and became firefighters, air defense fighters, workers of the "women's land army" and defense factories, drivers and mechanics. And the inscription on the monument used the font from the food cards of the military era.<text:line-break/>Retired major David McNally Robertson proposed the creation of this monument in 1997. The idea was supported by the speaker of the house of Commons Baroness Betty Boothroyd, who became a patron of the project and raised money for it on the TV show " Who wants to be a millionaire?". About 1 million pounds gave Queen Elizabeth II, who herself during the war worked as a driver. The remaining funds were provided by various charitable foundations.</text:p>
      <text:p text:style-name="P11"/>
      <text:p text:style-name="P11">Сергей:</text:p>
      <text:p text:style-name="P11"/>
      <text:p text:style-name="P11">Памятник «Женщины во Второй Мировой войне»</text:p>
      <text:p text:style-name="P11"/>
      <text:p text:style-name="P11">Великобритания, Лондон <text:s text:c="2"/><text:line-break/>Широкая бронзовая стела, а на ней – как будто бы на обычной одежной вешалке, на крючках, <text:soft-page-break/>висит женская одежда. Всего 17 комплектов, словно на бронзовой странице из журнала мод. Одно лишь есть отличие, и оно весьма существенное – это не модные туалеты, а форменная одежда женщин, участниц Второй мировой войны. Это рабочая спецовка, шоферский комбинезон, защитная одежда сварщика, медицинская форма… Каски, френчи, галифе. Этот памятник называется очень просто – Женщины во Второй Мировой.<text:line-break/>Война изменила жизни семи миллионов британских домохозяек. Они заменили мужчин – и стали пожарными, бойцами противовоздушной обороны, работницами «женской земельной армии» и оборонных заводов, шоферами и механиками. А в надписи на памятнике использовался шрифт с продуктовых карточек военной эпохи.<text:line-break/>Создать этот памятник в 1997 году предложил майор в отставке Дэвид Макнелли Робертсон. Идею поддержала спикер Палаты общин баронесса Бетти Бутройд, которая стала покровительницей проекта и собирала для него деньги на телешоу «Кто хочет стать миллионером?». Около 1 миллиона фунтов дала королева Елизавета II, которая сама во время войны работала водителем. Остальные средства обеспечили различные благотворительные фонды.</text:p>
      <text:p text:style-name="P11"/>
      <text:p text:style-name="P11">Слайд 1<text:span text:style-name="T7">7</text:span> воин освободитель</text:p>
      <text:p text:style-name="P11"/>
      <text:p text:style-name="P11">Вячеслав:</text:p>
      <text:p text:style-name="P11"/>
      <text:p text:style-name="P11">"Warrior-liberator" - a monument in Berlin's Treptow Park.<text:line-break/>"Warrior-liberator" - a symbol of the victory of the Soviet people over Nazism. <text:s/>The monument is the final part of the triptych, which also consists of the monuments "Rear-front" in Magnitogorsk and " Motherland calls!"on Mamayev Kurgan in Volgograd. According to the idea, the sword of Victory, forged in the Urals, was raised in Stalingrad and lowered in Berlin.</text:p>
      <text:p text:style-name="P11"/>
      <text:p text:style-name="P11">Сергей:</text:p>
      <text:p text:style-name="P11"><text:line-break/>«Воин-освободитель» — монумент в берлинском <text:s/>Трептов-парке.<text:line-break/>«Воин-освободитель» — символ победы советского народа над нацизмом. <text:s/>Монумент является заключительной частью триптиха, состоящего также из монументов «Тыл — фронту» в Магнитогорске и «Родина-мать зовёт!» на Мамаевом кургане в Волгограде. Согласно задумке, меч Победы, выкованный на Урале, был поднят в Сталинграде и опущен в Берлине.</text:p>
      <text:p text:style-name="P11"/>
      <text:p text:style-name="P11">Слайд 1<text:span text:style-name="T7">8 </text:span>лондон женщинам</text:p>
      <text:p text:style-name="P11"/>
      <text:p text:style-name="P11">Вячеслав:</text:p>
      <text:p text:style-name="P11"/>
      <text:p text:style-name="P11">Memorial to Soviet soldiers and citizens who died during world war II<text:line-break/>Memorial to Soviet soldiers and citizens who died during the Second world war is located in London near the building of the Imperial war Museum of great Britain in Geraldine Mary Park. This memorial was unveiled on may 9, 1999. It is a bronze monument depicting a woman bowing her head with a bell over her</text:p>
      <text:p text:style-name="P11"/>
      <text:p text:style-name="P11">Сергей:</text:p>
      <text:p text:style-name="P11"/>
      <text:p text:style-name="P11">Мемориал советским воинам и гражданам, погибшим в годы Второй мировой войны<text:line-break/>Мемориал советским воинам и гражданам, погибшим в годы Второй мировой войны расположен в Лондоне возле здания Имперского военного музея Великобритании в парке Джеральдины Мэри. Этот мемориал был открыт 9 мая 1999 года. Он представляет собой бронзовый монумент,изображающий женщину, склонившую голову с колоколом над ней.</text:p>
      <text:p text:style-name="P11"><text:soft-page-break/></text:p>
      <text:p text:style-name="P13">Слайд 19 Памятники В Липецке и в нашем селе Елецкая Лозовка</text:p>
      <text:p text:style-name="P13"/>
      <text:p text:style-name="P13">Вячеслав:</text:p>
      <text:p text:style-name="P13"/>
      <text:p text:style-name="P13">Memorial complex on Heroes Square in Lipetsk<text:line-break/> <text:s text:c="4"/>The memorial complex appeared in Lipetsk on may 5, 1965. Worked on it people's artist of Russia, sculptor J. D. Smith and the architect M. V. morduhovich. The memorial is a 19-meter obelisk, at the foot of which the "eternal flame" burns day and night. And behind the obelisk are bas-reliefs depicting soldiers and civilians. The author depicts how the rear workers give the soldiers weapons, shells and food. Thus, the role of civilians in the Victory is emphasized. The memorial is located on the site of a mass grave. There were no military operations in our city, but there were more than 10 evacuation hospitals. Therefore, in the mass grave buried mostly soldiers who died in hospitals.</text:p>
      <text:p text:style-name="P13"/>
      <text:p text:style-name="P13">Сергей:</text:p>
      <text:p text:style-name="P13"/>
      <text:p text:style-name="P13">Мемориальный комплекс на Площади Героев в Липецке<text:line-break/> <text:s text:c="4"/>Мемориальный комплекс появился в Липецке 5 мая 1965 года. Над ним трудились народный художник РФ, скульптор Ю.Д. Гришко и архитектор М. В. Мордухович. Мемориал представляет 19-метровый обелиск, у подножия которого день и ночь горит «вечный огонь». А за обелиском находятся барельефы с изображениями солдат и мирных жителей. Автор изображает, как работники тыла передают солдатам оружие, снаряды и продовольствие. Тем самым подчёркивается роль мирных жителей в Победе. Мемориал находится на месте братской могилы. Военных действий в нашем городе не было, зато эвакуационных госпиталей было более 10-ти. Поэтому в братской могиле похоронены в основном солдаты, умершие в госпиталях.</text:p>
      <text:p text:style-name="P13"/>
      <text:p text:style-name="P13">Вячеслав:</text:p>
      <text:p text:style-name="P13"/>
      <text:p text:style-name="P13">Victory monument on Victory square in Lipetsk<text:line-break/> <text:s text:c="4"/>it is dedicated to the 70th anniversary of Victory in the great Patriotic war. Stella was crowned with a four-meter copy of the order "Victory" weighing one and a half tons. On the order there are 240 "diamonds" that will Shine in the sun, as well as the stele itself, covered with a special gold polymer. Four symbolic steps lead to the stele: black-the beginning of the war, red-the battle for Stalingrad and Kursk bulge, red-the liberation of the USSR from enemy troops, and white — Victory. The idea to install such a Stella came to the veteran of the great Patriotic War Peter Kashchenko in 2001. For 15 years, he collected voluntary donations for the creation of the monument, as a result of which the people of lipchane collected 3 million. The remaining 27 million added Lipetsk city hall.</text:p>
      <text:p text:style-name="P13"/>
      <text:p text:style-name="P13">Сергей:</text:p>
      <text:p text:style-name="P13"/>
      <text:p text:style-name="P13">Памятник Победы на площади Победы в Липецке<text:line-break/> <text:s text:c="4"/>он посвящен 70-летию Победы в Великой Отечественной войне. Стеллу увенчали четырехметровой копией ордена «Победа» весом в полторы тонны. На Ордене находится 240 "бриллиантов", которые будут блестеть на солнце, так же, как и сама стела, покрытая специальным золотым полимером. К стеле ведут четыре символичные ступени: чёрная — начало войны, серая — битва за Сталинград и Курскую дугу, красная — освобождение СССР от вражеских войск, и белая — Победа. Идея установить подобную стеллу пришла ветерану Великой Отечественной Войны Петру Кащенко в 2001 году. В течение 15 лет он собирал добровольные пожертвования на создание памятника, в результате чего на народный <text:soft-page-break/>памятник липчане собрали 3 миллиона. Остальные 27 миллионов добавила липецкая мэрия.</text:p>
      <text:p text:style-name="P13"/>
      <text:p text:style-name="P13">Вячеслав:</text:p>
      <text:p text:style-name="P13"/>
      <text:p text:style-name="P13">In our village there is also a monument to the great Patriotic war. The monument is dedicated to the fallen villagers in Eletskaya Lozovka, Khleven district. It is surrounded by juniper and birches, neat. The main thing-it contains the names of 210 fallen for the future of the Motherland and their loved ones villagers.</text:p>
      <text:p text:style-name="P13"/>
      <text:p text:style-name="P13">Сергей: </text:p>
      <text:p text:style-name="P13"/>
      <text:p text:style-name="P13">В нашем селе тоже есть памятник Великой Отечественной войне. Памятник посвящен павшим односельчанам в Елецкой Лозовке, Хлевенского района. Он окружен можжевельником и березками, аккуратен. Главное - он содержит имена 210 павших за будущее Родины и своих близких односельчан.</text:p>
      <text:p text:style-name="P13"/>
      <text:p text:style-name="P11">Слайд <text:span text:style-name="T8">20</text:span> баллада о солдат<text:span text:style-name="T8">ской матери</text:span></text:p>
      <text:p text:style-name="P11"/>
      <text:p text:style-name="P11">С<text:span text:style-name="T7">лайд 21 <text:s/></text:span></text:p>
      <text:p text:style-name="P11"/>
      <text:p text:style-name="P11">Вячеслав:</text:p>
      <text:p text:style-name="P11"/>
      <text:p text:style-name="P12">A soldier who fought for his mother Country.<text:line-break/>War tried to take away from the world...<text:line-break/>His.<text:line-break/>Was the cry of a wife,unhappy children,<text:line-break/>And thousands! No! Millions of deaths!<text:line-break/>As birds fighters on war flew away,<text:line-break/>They expected something else.<text:line-break/>Dreamed of life, and life slipped away...<text:line-break/>And it turned their fortunes.<text:line-break/>Teens sat for a couple of weeks,<text:line-break/>And death was observed more than once.<text:line-break/>And the guy wanted to become an engineer,<text:line-break/>But received only order.<text:line-break/>"Not a step back!"- sounded suddenly receiver<text:line-break/>And were all doomed.<text:line-break/>They said goodbye, but they were still smiling...<text:line-break/>Let there be no war in the world!</text:p>
      <text:p text:style-name="P12"/>
      <text:p text:style-name="P12">Сергей:</text:p>
      <text:p text:style-name="P12"/>
      <text:p text:style-name="P12">Солдат, воевавший за Родину-мать.<text:line-break/>Война попыталась у мира отнять...<text:line-break/>Его.<text:line-break/>Был плач жены,уныния детей,<text:line-break/>И тысячи! Нет! Миллионы смертей!<text:line-break/>Как птицы бойцы на войну улетали,<text:line-break/>Начала другого они ожидали.<text:line-break/>Мечтали о жизни, а жизнь ускользнула...<text:line-break/>И это их судьбы перевернуло.<text:line-break/>Подростки седели за пару недель,<text:line-break/><text:soft-page-break/>И смерть наблюдали не раз.<text:line-break/>А парень стать ведь мечтал инженером,<text:line-break/>Но получил лишь приказ.<text:line-break/>"Ни шагу назад!"- прозвучал вдруг приемник<text:line-break/>И были все обречены.<text:line-break/>Они попрощались, но все ж улыбались...<text:line-break/>Пусть в мире не будет войны!</text:p>
      <text:p text:style-name="P12"/>
      <text:p text:style-name="P12">Слайд 2<text:span text:style-name="T8">2</text:span> спасибо за внимание</text:p>
      <text:p text:style-name="P12"/>
      <text:p text:style-name="P12">Вячеслав:</text:p>
      <text:p text:style-name="P12"/>
      <text:p text:style-name="P12">Our lesson of <text:span text:style-name="T3">the </text:span>victory has come to t<text:span text:style-name="T1">he end.</text:span></text:p>
      <text:p text:style-name="P12"/>
      <text:p text:style-name="P12"><text:s/>And we would like to finish our event with the following video. Thanks for your attention.</text:p>
      <text:p text:style-name="P12"/>
      <text:p text:style-name="P12">Сергей:</text:p>
      <text:p text:style-name="P12"/>
      <text:p text:style-name="P12">Наш урок победы подошел к концу. И наше мероприятие мы бы хотели закончить следующим роликом. Спасибо за внимание. </text:p>
      <text:p text:style-name="P12"/>
      <text:p text:style-name="P12">Слайд 2<text:span text:style-name="T7">2</text:span> ролик <text:span text:style-name="T8">о войн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H51M8S</meta:editing-duration>
    <meta:editing-cycles>7</meta:editing-cycles>
    <meta:generator>LibreOffice/4.3.1.2$Windows_x86 LibreOffice_project/958349dc3b25111dbca392fbc281a05559ef6848</meta:generator>
    <dc:date>2019-11-23T14:29:57.421000000</dc:date>
    <meta:document-statistic meta:table-count="0" meta:image-count="0" meta:object-count="0" meta:page-count="10" meta:paragraph-count="106" meta:word-count="3845" meta:character-count="24384" meta:non-whitespace-character-count="20589"/>
    <meta:user-defined meta:name="Info 1"/>
    <meta:user-defined meta:name="Info 2"/>
    <meta:user-defined meta:name="Info 3"/>
    <meta:user-defined meta:name="Info 4"/>
  </office:meta>
</office:document-meta>
</file>