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05cm" fo:margin-right="0cm" fo:line-height="150%" fo:text-indent="0cm" style:auto-text-indent="false"/>
    </style:style>
    <style:style style:name="P2" style:family="paragraph" style:parent-style-name="Standard">
      <style:paragraph-properties fo:margin-left="-1.00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-1.005cm" fo:margin-right="0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-1.00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-1.005cm" fo:margin-right="0cm" fo:line-height="15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margin-left="-1.005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No_20_Spacing">
      <style:paragraph-properties fo:margin-left="-1.005cm" fo:margin-right="0cm" fo:line-height="150%" fo:text-indent="0cm" style:auto-text-indent="false"/>
    </style:style>
    <style:style style:name="P9" style:family="paragraph" style:parent-style-name="No_20_Spacing" style:master-page-name="Standard">
      <style:paragraph-properties fo:margin-left="-1.005cm" fo:margin-right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лассный час <text:s text:c="5"/>2 класс</text:p>
      <text:p text:style-name="P7">Великий подвиг великого народа</text:p>
      <text:p text:style-name="P6"/>
      <text:p text:style-name="P8"><text:span text:style-name="T2">Цель</text:span><text:span text:style-name="T1">: расширить знания детей о Великой Отечественной войне 1941-1945гг; воспитывать чувство гордости и уважения к прошлому своего Отечества; вызвать желание узнать больше о жизни людей во время войны.</text:span></text:p>
      <text:p text:style-name="P8"><text:span text:style-name="T2">Задачи</text:span><text:span text:style-name="T1">: развивать нравственные чувства сопереживания, чувство благодарности; воспитывать чувство патриотизма, бережное отношение к пожилым людям; к традициям своего народа.</text:span></text:p>
      <text:p text:style-name="P8"><text:span text:style-name="T2">Актуальность</text:span><text:span text:style-name="T1">: вглубь времен уходит Победа, но память о ней нужна и нынешнему поколению, как яркий пример беззаветного служения народа своей Родине. Надо помнить свою историю, гордиться и почитать тех, кто сражался за всех нас, ведь их так мало. Эта память священна и благородна.</text:span></text:p>
      <text:p text:style-name="P3"><text:s/></text:p>
      <text:p text:style-name="P2"/>
      <text:p text:style-name="P2"><text:s/>Ярко звезды горят,</text:p>
      <text:p text:style-name="P2">И в кремлевском саду</text:p>
      <text:p text:style-name="P2">Неизвестный солдат</text:p>
      <text:p text:style-name="P2">Спит у всех на виду.</text:p>
      <text:p text:style-name="P2">Свет зажгли мы ему</text:p>
      <text:p text:style-name="P2">Под стеною Кремля,</text:p>
      <text:p text:style-name="P2">А могила ему –</text:p>
      <text:p text:style-name="P2">Вся земля, вся земля.</text:p>
      <text:p text:style-name="P2">Учитель: Какая дата приближается?</text:p>
      <text:p text:style-name="P2">Дети: 9 Мая – День Победы в Великой Отечественной войне.</text:p>
      <text:p text:style-name="P2">Учитель: Да, 9 Мая 2020 года наша страна отмечает 75летие Победы.</text:p>
      <text:p text:style-name="P5">Славный День Победы – одна из самых дорогих дат нашей страны. Дорога она</text:p>
      <text:p text:style-name="P5"><text:soft-page-break/>всем поколениям: и ветеранам, и молодым.</text:p>
      <text:p text:style-name="P4"><text:s text:c="7"/>Не было ни одной семьи, которую война не затронула. Сегодня мы с вами соприкоснемся с историей нашей страны и вспомним о великом подвиге великого народа.</text:p>
      <text:p text:style-name="P4">Ученик1:</text:p>
      <text:p text:style-name="P4"><text:s/>Пришла война и отменила</text:p>
      <text:p text:style-name="P4">И жизнь, и радость, и любовь...</text:p>
      <text:p text:style-name="P4">И все мечты разбиты в кровь...</text:p>
      <text:p text:style-name="P4">И юность — братская могила...</text:p>
      <text:p text:style-name="P4">Ученик 2:</text:p>
      <text:p text:style-name="P4">Зачем разрушены дома?</text:p>
      <text:p text:style-name="P4">А вместо писем — похоронки?</text:p>
      <text:p text:style-name="P4">Ведь был июнь шальной и звонкий...</text:p>
      <text:p text:style-name="P4">И вдруг...нагрянула зима...</text:p>
      <text:p text:style-name="P4">Ученик 3:</text:p>
      <text:p text:style-name="P4">И вдруг...нагрянула Беда...</text:p>
      <text:p text:style-name="P4">На долгие 4 года,</text:p>
      <text:p text:style-name="P4">На страшные 4 года,</text:p>
      <text:p text:style-name="P4">Сердца покрыв коростой льда...</text:p>
      <text:p text:style-name="P4">Ученик 4:</text:p>
      <text:p text:style-name="P4">И матери ...окаменев</text:p>
      <text:p text:style-name="P4">От слез, от боли и от горя,</text:p>
      <text:p text:style-name="P4"><text:soft-page-break/>Отдали самое родное</text:p>
      <text:p text:style-name="P4">За миг прощанья постарев...</text:p>
      <text:p text:style-name="P4">Ученик 5:</text:p>
      <text:p text:style-name="P4">И время стало пеплом черным</text:p>
      <text:p text:style-name="P4">Блуждают стрелки обреченно...</text:p>
      <text:p text:style-name="P4">И как фальшивая струна,</text:p>
      <text:p text:style-name="P4">Звенит зловещее: «Война!»</text:p>
      <text:p text:style-name="P4">Ученик 6:</text:p>
      <text:p text:style-name="P4">И жизнь слилась в одни лишь беды...</text:p>
      <text:p text:style-name="P4">И так нескоро... до Победы...</text:p>
      <text:p text:style-name="P4">Но надо ждать...терпеть...любить...</text:p>
      <text:p text:style-name="P4">Чтоб выжить...чтобы победить!</text:p>
      <text:p text:style-name="P4">Учитель: 22 июня 1941 года в 4 утра немецкие войска перешли границу Советского союза. Началась Великая Отечественная Война советского народа против немецко-фашистских захватчиков.</text:p>
      <text:p text:style-name="P4">Ученик 1:</text:p>
      <text:p text:style-name="P4">В первые часы войны немцы с воздуха бомбили наши границы, горели города и села. На борьбу с врагом поднялась вся наша страна.</text:p>
      <text:p text:style-name="P4">Дети поют песню «Священная война»</text:p>
      <text:p text:style-name="P4">Ученик 2:</text:p>
      <text:p text:style-name="P4">Героически и стойко сражались наши воины, но наравне с ними нашу землю защищали от фашистов старики, женщины и дети.</text:p>
      <text:p text:style-name="P4">Ученик 3:</text:p>
      <text:p text:style-name="P4"><text:soft-page-break/>Тысячи мальчишек и девчонок несли боевую службу, самоотверженно, в одном ряду со взрослыми трудились в тылу.</text:p>
      <text:p text:style-name="P4">Девочки помогали в госпиталях ухаживали за ранеными. Мальчики, женщины, старики помогали рыть окопы.</text:p>
      <text:p text:style-name="P4">Ученик 4:</text:p>
      <text:p text:style-name="P4">Тяжело детям было в годы войны. Многие погибли, кто-то остался сиротой, потеряв своих близких, многих детей немцы уводили в концлагеря. Там дети подвергались физическим и душевным мукам.</text:p>
      <text:p text:style-name="P4">Ученик 5:</text:p>
      <text:p text:style-name="P4">Чтобы победить сильного врага, необходимо было вооружить наши войска. В борьбе с врагом была задействована вся <text:s/>техника:танки, самолеты, бронемашины, подводные лодки, боевые корабли, а также артиллерия.</text:p>
      <text:p text:style-name="P4">Ученик 6:</text:p>
      <text:p text:style-name="P4">Весной 1945 года окончилась страшная война. Советский народ опустил меч войны 75 лет назад. Народ ликовал и пел, на улицах танцевали пары в победном вальсе. Это был праздник всего народа со слезам на глазах!</text:p>
      <text:p text:style-name="P4">Ученик 7:</text:p>
      <text:p text:style-name="P4">Сегодня праздник — День Победы</text:p>
      <text:p text:style-name="P4">Счастливый праздник — день весны</text:p>
      <text:p text:style-name="P4">В цветы все улицы одеты, </text:p>
      <text:p text:style-name="P4">И песни звонкие слышны.</text:p>
      <text:p text:style-name="P4">Там, где пушки не гремят,</text:p>
      <text:p text:style-name="P4">В небе солнце ярко светит!</text:p>
      <text:p text:style-name="P4">Нужен мир для всех ребят,</text:p>
      <text:p text:style-name="P4"><text:soft-page-break/>Нужен мир для всей планеты!</text:p>
      <text:p text:style-name="P4">Дети поют песню «Аист на крыше»</text:p>
      <text:p text:style-name="P4">Учитель: Сегодня мы с вами соприкоснулись с историей нашей страны, но сколько бы десятилетий не прошло, мы будем вновь и вновь возвращаться <text:s/>к тем памятным событиям. Помните о том, что мы с вами живем на этой земле благодаря великому подвигу великого народа.</text:p>
      <text:p text:style-name="P4">Ученик:</text:p>
      <text:p text:style-name="P4">Мы благодарны им за то, что они победили в жестокой схватке с врагом, отстояли для нас родную землю и мирную жизнь.</text:p>
      <text:p text:style-name="P4">Все вместе:</text:p>
      <text:p text:style-name="P4">Будем достойны своих дедов и прадедов. Спасибо!!!</text:p>
      <text:p text:style-name="P4"/>
      <text:p text:style-name="P4"/>
      <text:p text:style-name="P4"><text:s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я</meta:initial-creator>
    <meta:editing-cycles>4</meta:editing-cycles>
    <meta:creation-date>2020-04-07T08:45:00</meta:creation-date>
    <dc:date>2020-04-13T17:09:18.98</dc:date>
    <meta:editing-duration>PT54M47S</meta:editing-duration>
    <meta:generator>OpenOffice.org/3.4.1$Win32 OpenOffice.org_project/341m1$Build-9593</meta:generator>
    <meta:document-statistic meta:table-count="0" meta:image-count="0" meta:object-count="0" meta:page-count="5" meta:paragraph-count="81" meta:word-count="627" meta:character-count="397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