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882cm" fo:margin-left="-0.191cm" fo:margin-top="0cm" fo:margin-bottom="0cm" table:align="left" style:writing-mode="lr-tb"/>
    </style:style>
    <style:style style:name="Table1.A" style:family="table-column">
      <style:table-column-properties style:column-width="5.627cm"/>
    </style:style>
    <style:style style:name="Table1.B" style:family="table-column">
      <style:table-column-properties style:column-width="5.623cm"/>
    </style:style>
    <style:style style:name="Table1.C" style:family="table-column">
      <style:table-column-properties style:column-width="5.63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2" style:family="table">
      <style:table-properties style:width="16.882cm" fo:margin-left="-0.191cm" fo:margin-top="0cm" fo:margin-bottom="0cm" table:align="left" style:writing-mode="lr-tb"/>
    </style:style>
    <style:style style:name="Table2.A" style:family="table-column">
      <style:table-column-properties style:column-width="5.627cm"/>
    </style:style>
    <style:style style:name="Table2.B" style:family="table-column">
      <style:table-column-properties style:column-width="5.623cm"/>
    </style:style>
    <style:style style:name="Table2.C" style:family="table-column">
      <style:table-column-properties style:column-width="5.63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Table3" style:family="table">
      <style:table-properties style:width="16.882cm" fo:margin-left="-0.191cm" fo:margin-top="0cm" fo:margin-bottom="0cm" table:align="left" style:writing-mode="lr-tb"/>
    </style:style>
    <style:style style:name="Table3.A" style:family="table-column">
      <style:table-column-properties style:column-width="5.627cm"/>
    </style:style>
    <style:style style:name="Table3.B" style:family="table-column">
      <style:table-column-properties style:column-width="5.623cm"/>
    </style:style>
    <style:style style:name="Table3.C" style:family="table-column">
      <style:table-column-properties style:column-width="5.632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0.018cm solid #00000a"/>
    </style:style>
    <style:style style:name="Table4" style:family="table">
      <style:table-properties style:width="17.381cm" fo:margin-left="-0.191cm" fo:margin-top="0cm" fo:margin-bottom="0cm" table:align="left" style:writing-mode="lr-tb"/>
    </style:style>
    <style:style style:name="Table4.A" style:family="table-column">
      <style:table-column-properties style:column-width="5.793cm"/>
    </style:style>
    <style:style style:name="Table4.B" style:family="table-column">
      <style:table-column-properties style:column-width="5.791cm"/>
    </style:style>
    <style:style style:name="Table4.C" style:family="table-column">
      <style:table-column-properties style:column-width="5.798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6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150%" fo:text-align="center" style:justify-single-word="false" fo:text-indent="1.249cm" style:auto-text-indent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20" style:family="paragraph" style:parent-style-name="List_20_Paragraph" style:list-style-name="WWNum4">
      <style:paragraph-properties fo:margin-top="0cm" fo:margin-bottom="0cm" fo:line-height="100%" fo:text-align="justify" style:justify-single-word="false"/>
    </style:style>
    <style:style style:name="P21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List_20_Paragraph" style:list-style-name="WWNum5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List_20_Paragraph" style:list-style-name="WWNum4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List_20_Paragraph" style:list-style-name="WWNum4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6" style:family="paragraph" style:parent-style-name="List_20_Paragraph">
      <style:paragraph-properties fo:margin-left="1.884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Symbol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ВЛИЯНИЕ ВНЕШНИХ ФАКТОРОВ НА РОСТ И РАЗВИТИЕ БАРХАТЦЕВ</text:p>
      <text:p text:style-name="P9">или <text:s text:c="179"/>ЛЕГКО ЛИ ВЫРАСТИТЬ БАРХАТЦЫ?</text:p>
      <text:p text:style-name="P13">(ГПОУ «Гимназия искусств при Главе Республики Коми»)</text:p>
      <text:p text:style-name="P1"><text:span text:style-name="T1"/></text:p>
      <text:p text:style-name="P15">Расова Е.В., </text:p>
      <text:p text:style-name="P14">учитель начальных классов</text:p>
      <text:p text:style-name="P5"><text:span text:style-name="T2">Актуальность.</text:span><text:span text:style-name="T1"> Город Сыктывкар – столица нашей республики. Здесь мы учимся и живем, ежедневно любуясь красотами города. Особенно хорош и живописен Сыктывкар летом, когда городские улицы, скверы и дворовые территории украшают цветы. Самыми яркими, неприхотливыми и долго цветущими однолетними культурными растениями на клумбах являются бархатцы. Эти яркие цветы часто можно встретить и на дачных участках большинства ребят нашего класса, да и на территории гимназии их предостаточно. </text:span></text:p>
      <text:p text:style-name="P11">Мы были рады тому, что в прошлом году нам предложили стать участниками проекта «Наша классная клумба».</text:p>
      <text:p text:style-name="P11">Мы так долго наблюдали за процессом роста, цветения и увядания цветов на разных участках территории гимназии, что задались вопросом: почему на одних клумбах цветы растут и цветут лучше, чем на других. Решение данной проблемы по плечу только неутомимому исследователю. </text:p>
      <text:p text:style-name="P5"><text:span text:style-name="T2">Целью</text:span><text:span text:style-name="T1"> нашего исследования <text:s/>стало изучение влияния внешних факторов (таких, как уход, полив и погодные условия) на рост и развитие однолетней цветочной культуры – бархатцев. Поставленная цель предполагает решение следующих задач:</text:span></text:p>
      <text:list xml:id="list5615151349795185667" text:style-name="WWNum1">
        <text:list-item>
          <text:p text:style-name="P21">Проанализировать литературу по проблеме исследования.</text:p>
        </text:list-item>
        <text:list-item>
          <text:p text:style-name="P21">Провести наблюдения за развитием бархатцев в комнатных условиях и в открытом грунте с учетом внешних факторов.</text:p>
        </text:list-item>
        <text:list-item>
          <text:p text:style-name="P21">Определить критерии правильного ухода за растениями.</text:p>
        </text:list-item>
        <text:list-item>
          <text:p text:style-name="P21">Фиксировать результаты роста и развития растений в таблице.</text:p>
        </text:list-item>
        <text:list-item>
          <text:p text:style-name="P21">Сравнить результаты наблюдений во время исследования (5 месяцев).</text:p>
        </text:list-item>
        <text:list-item>
          <text:p text:style-name="P21">Сделать выводы.</text:p>
        </text:list-item>
        <text:list-item>
          <text:p text:style-name="P21">Подготовить доклад и презентацию исследования.</text:p>
        </text:list-item>
      </text:list>
      <text:p text:style-name="P2"><text:span text:style-name="T1"><text:tab/></text:span><text:span text:style-name="T2">Объектом нашего мини-исследования</text:span><text:span text:style-name="T1"> стал процесс выращивания бархатцев.</text:span></text:p>
      <text:p text:style-name="P5"><text:span text:style-name="T2">Предмет исследования</text:span><text:span text:style-name="T1"> – однолетнее культурное растение бархатцы.</text:span></text:p>
      <text:p text:style-name="P5"><text:span text:style-name="T2">Гипотеза</text:span><text:span text:style-name="T1">: бархатцы лучше растут и обильнее цветут при достаточном поливе, уходе и благоприятных погодных условиях.</text:span></text:p>
      <text:p text:style-name="P6">Бархатцы - род однолетних и многолетних растений семейства астровые, или сложноцветные. Бархатцы имеют прямостоячие прочные стебли, которые образуют компактные или раскидистые кустики, достигающие в высоту 20-120 см. Для этих растений характерен резкий, своеобразный аромат, причем листья их пахнут сильнее, чем цветы.</text:p>
      <text:p text:style-name="P6"><text:s/>Наиболее известны бархатцы желтых, оранжевых, красных цветов и оттенков. Цветки обладают широкими венчиками, благодаря которым эти цветы нельзя перепутать с другими представителями растительного мира. Наиболее популярные сорта, известные селекционерам Вилморин, Вишневый браслет, Гольд Бол, Золотой шар, Кармен, Оранжевое пламя, Гном, Золотое кольцо.</text:p>
      <text:p text:style-name="P6">Плод представляет собой небольшую сплюснутую семянку, имеющую черно-коричневый цвет. </text:p>
      <text:p text:style-name="P5"><text:span text:style-name="T3">В европейских странах бархатцы используются в качестве приправы: сушеные листья, протертые в порошок, добавляют в мучные изделия и супы. Блюда, приготовленные с добавлением бархатцев, обладают специфическим вкусом и почитаемы у гурманов. Широко </text:span><text:soft-page-break/><text:span text:style-name="T3">известно, что бархатцы хорошо отпугивают тлей.<text:line-break/></text:span></text:p>
      <text:p text:style-name="P11">Этапы проведения исследования:</text:p>
      <text:list xml:id="list7754645123118127148" text:style-name="WWNum2">
        <text:list-item>
          <text:p text:style-name="P22">Подготовительный этап – изучение литературы по теме исследования, приобретение семян, грунта, подготовка посуды для высадки семян - начало апреля 2017 года.</text:p>
        </text:list-item>
        <text:list-item>
          <text:p text:style-name="P22">Посадка <text:s/>семян в грунт – 7 апреля 2017 года.</text:p>
        </text:list-item>
        <text:list-item>
          <text:p text:style-name="P22">Наблюдение за прорастанием семян и за появлением первых всходов - середина апреля 2017 года.</text:p>
        </text:list-item>
        <text:list-item>
          <text:p text:style-name="P22">Уход и полив до появления двух «постоянных» листочков - <text:s/>апрель 2017 года</text:p>
        </text:list-item>
        <text:list-item>
          <text:p text:style-name="P22">Пикировка растений в отдельные «именные» контейнеры. Каждый обучающийся ухаживал за своим растением - 28 апреля 2017 года.</text:p>
        </text:list-item>
        <text:list-item>
          <text:p text:style-name="P22">Высадка обучающимися «именной» рассады бархатцев в открытый грунт <text:s/>- 25 мая 2017 года.</text:p>
        </text:list-item>
        <text:list-item>
          <text:p text:style-name="P22">Высадка учителем контрольных экземпляров рассады в открытый грунт – 28 мая 2017 года.</text:p>
        </text:list-item>
        <text:list-item>
          <text:p text:style-name="P22">Наблюдение за результатами исследования – начало сентября 2017 года.</text:p>
        </text:list-item>
        <text:list-item>
          <text:p text:style-name="P22">Сравнение результатов роста и развития бархатцев на разных клумбах.</text:p>
        </text:list-item>
        <text:list-item>
          <text:p text:style-name="P22">Выводы по исследованию, выступление с презентацией и докладом – конец сентября 2017 года.</text:p>
        </text:list-item>
      </text:list>
      <text:p text:style-name="P4"><text:tab/>Этапы проведения исследования конкретизированы в таблице 1.</text:p>
      <text:p text:style-name="P17">Таблица 1.</text:p>
      <text:p text:style-name="P26">Таблица наблюдений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9">Сроки</text:p>
          </table:table-cell>
          <table:table-cell table:style-name="Table1.A1" office:value-type="string">
            <text:p text:style-name="P19">Деятельность обучающихся</text:p>
          </table:table-cell>
          <table:table-cell table:style-name="Table1.A1" office:value-type="string">
            <text:p text:style-name="P19">Примечания, комментарии</text:p>
          </table:table-cell>
        </table:table-row>
        <table:table-row table:style-name="Table1.1">
          <table:table-cell table:style-name="Table1.A1" office:value-type="string">
            <text:p text:style-name="P18">7 апреля 2017 года</text:p>
          </table:table-cell>
          <table:table-cell table:style-name="Table1.A1" office:value-type="string">
            <text:p text:style-name="P18">Посадка семян в грунт.</text:p>
          </table:table-cell>
          <table:table-cell table:style-name="Table1.A1" office:value-type="string">
            <text:p text:style-name="P18">Насыпали в контейнер готовую почву, увлажнили ее, дали просохнуть. Сделали борозды, посадили семена. Проставили контейнер на подоконник и накрыли крышкой.</text:p>
          </table:table-cell>
        </table:table-row>
        <table:table-row table:style-name="Table1.1">
          <table:table-cell table:style-name="Table1.A1" office:value-type="string">
            <text:p text:style-name="P18">7-9 апреля 2017 года</text:p>
          </table:table-cell>
          <table:table-cell table:style-name="Table1.A1" office:value-type="string">
            <text:p text:style-name="P18">Полив. Наблюдение за прорастанием семян.</text:p>
          </table:table-cell>
          <table:table-cell table:style-name="Table1.A1" office:value-type="string">
            <text:p text:style-name="P18">Всходов нет, почва достаточно увлажнена.</text:p>
          </table:table-cell>
        </table:table-row>
        <table:table-row table:style-name="Table1.1">
          <table:table-cell table:style-name="Table1.A1" office:value-type="string">
            <text:p text:style-name="P18">10 апреля 2017 года</text:p>
          </table:table-cell>
          <table:table-cell table:style-name="Table1.A1" office:value-type="string">
            <text:p text:style-name="P18">Наблюдение за прорастанием семян. Контроль влажности почвы.</text:p>
          </table:table-cell>
          <table:table-cell table:style-name="Table1.A1" office:value-type="string">
            <text:p text:style-name="P18">Появились первые всходы.</text:p>
          </table:table-cell>
        </table:table-row>
        <table:table-row table:style-name="Table1.1">
          <table:table-cell table:style-name="Table1.A1" office:value-type="string">
            <text:p text:style-name="P18">13-14 апреля 2017 года</text:p>
          </table:table-cell>
          <table:table-cell table:style-name="Table1.A1" office:value-type="string">
            <text:p text:style-name="P18">Полив растений. Наблюдение за ростом всходов.</text:p>
          </table:table-cell>
          <table:table-cell table:style-name="Table1.A1" office:value-type="string">
            <text:p text:style-name="P18">Высота всходов 1 см.</text:p>
          </table:table-cell>
        </table:table-row>
        <table:table-row table:style-name="Table1.1">
          <table:table-cell table:style-name="Table1.A1" office:value-type="string">
            <text:p text:style-name="P18">19 апреля 2017 года</text:p>
          </table:table-cell>
          <table:table-cell table:style-name="Table1.A1" office:value-type="string">
            <text:p text:style-name="P18">Полив растений. Наблюдение за ростом всходов.</text:p>
          </table:table-cell>
          <table:table-cell table:style-name="Table1.A1" office:value-type="string">
            <text:p text:style-name="P18">Высота всходов 2,5 см.</text:p>
          </table:table-cell>
        </table:table-row>
        <table:table-row table:style-name="Table1.1">
          <table:table-cell table:style-name="Table1.A1" office:value-type="string">
            <text:p text:style-name="P18">27 апреля 2017 года</text:p>
          </table:table-cell>
          <table:table-cell table:style-name="Table1.A1" office:value-type="string">
            <text:p text:style-name="P18">Полив растений. Наблюдение за ростом всходов.</text:p>
          </table:table-cell>
          <table:table-cell table:style-name="Table1.A1" office:value-type="string">
            <text:p text:style-name="P18">Высота растений 3,5 см. появились 2 «постоянных» листочка.</text:p>
          </table:table-cell>
        </table:table-row>
        <table:table-row table:style-name="Table1.1">
          <table:table-cell table:style-name="Table1.A1" office:value-type="string">
            <text:p text:style-name="P18">28 апреля 2017 года</text:p>
          </table:table-cell>
          <table:table-cell table:style-name="Table1.A1" office:value-type="string">
            <text:p text:style-name="P18">Пикировка растений.</text:p>
          </table:table-cell>
          <table:table-cell table:style-name="Table1.A1" office:value-type="string">
            <text:p text:style-name="P18">Пикировали бархатцы в отдельные стаканчики. Каждый стаканчик подписали. Будем ухаживать каждый за своим растением.</text:p>
          </table:table-cell>
        </table:table-row>
        <text:soft-page-break/>
        <table:table-row table:style-name="Table1.1">
          <table:table-cell table:style-name="Table1.A1" office:value-type="string">
            <text:p text:style-name="P18">5 мая 2017 года</text:p>
          </table:table-cell>
          <table:table-cell table:style-name="Table1.A1" office:value-type="string">
            <text:p text:style-name="P18">Наблюдение за ростом бархатцев. Индивидуальный полив.</text:p>
          </table:table-cell>
          <table:table-cell table:style-name="Table1.A1" office:value-type="string">
            <text:p text:style-name="P18">3 растения погибло. Причина – пересохшая почва. Высадили снова, заменили погибшие растения. Остальные растения подросли, появились новые листочки.</text:p>
          </table:table-cell>
        </table:table-row>
        <table:table-row table:style-name="Table1.1">
          <table:table-cell table:style-name="Table1.A1" office:value-type="string">
            <text:p text:style-name="P18">15 мая 2017 года</text:p>
          </table:table-cell>
          <table:table-cell table:style-name="Table1.A1" office:value-type="string">
            <text:p text:style-name="P18">Наблюдение за ростом бархатцев. Индивидуальный полив.</text:p>
          </table:table-cell>
          <table:table-cell table:style-name="Table1.A1" office:value-type="string">
            <text:p text:style-name="P18">1 растение погибло. Причина – слишком влажная почва. Высадили снова, заменили погибшее растение.</text:p>
          </table:table-cell>
        </table:table-row>
        <table:table-row table:style-name="Table1.1">
          <table:table-cell table:style-name="Table1.A1" office:value-type="string">
            <text:p text:style-name="P18">19 мая 2017 года</text:p>
          </table:table-cell>
          <table:table-cell table:style-name="Table1.A1" office:value-type="string">
            <text:p text:style-name="P18">Наблюдение за ростом бархатцев. Индивидуальный полив.</text:p>
          </table:table-cell>
          <table:table-cell table:style-name="Table1.A1" office:value-type="string">
            <text:p text:style-name="P18">На 6 растениях появились бутоны.</text:p>
          </table:table-cell>
        </table:table-row>
      </table:table>
      <text:p text:style-name="P5"><text:span text:style-name="T1">По данным, приведённым в <text:s/>таблице, <text:s/>можно увидеть, что в ходе исследования выявились факты гибели растений, выяснились причины произошедшего. Как правило, они были <text:s/>связаны с недостаточным поливом растений и пересыханием почвы или излишним поливом. Погибшие экземпляры были заменены на здоровые для того, </text:span><text:bookmark text:name="_GoBack"/><text:span text:style-name="T1">чтобы каждый мог продолжить исследование вместе с классом и вести дальнейшее наблюдение. На этот случай в классе имелся дополнительный контейнер с растениями.</text:span></text:p>
      <text:p text:style-name="P11">Далее следовало выращенную рассаду высадить в открытый грунт. Для чистоты проведенного экперимента вся «именная» рассада была высажена на клумбе территории гимназии, несколько экземпляров растений были посажены <text:s/>нашим учителем на своей дачной клумбе. <text:s/>В таблице № 2 представлены результаты наблюдений за рассадой на территории гимназии.</text:p>
      <text:p text:style-name="P12">Таблица 2</text:p>
      <text:p text:style-name="P26">Таблица наблюдений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9">Сроки</text:p>
          </table:table-cell>
          <table:table-cell table:style-name="Table2.A1" office:value-type="string">
            <text:p text:style-name="P19">Деятельность обучающихся</text:p>
          </table:table-cell>
          <table:table-cell table:style-name="Table2.A1" office:value-type="string">
            <text:p text:style-name="P19">Примечания, комментарии</text:p>
          </table:table-cell>
        </table:table-row>
        <table:table-row table:style-name="Table2.1">
          <table:table-cell table:style-name="Table2.A1" office:value-type="string">
            <text:p text:style-name="P18">25 мая 2017 года</text:p>
          </table:table-cell>
          <table:table-cell table:style-name="Table2.A1" office:value-type="string">
            <text:p text:style-name="P18">Высадка «именной» рассады бархатцев в открытый грунт. <text:s/></text:p>
          </table:table-cell>
          <table:table-cell table:style-name="Table2.A1" office:value-type="string">
            <text:p text:style-name="P3"><text:span text:style-name="T1">Посадили на клумбу на западной стороне территории гимназии. На улице было холодно +11 </text:span><text:span text:style-name="T4"></text:span><text:span text:style-name="T1"> С.</text:span></text:p>
          </table:table-cell>
        </table:table-row>
        <table:table-row table:style-name="Table2.1">
          <table:table-cell table:style-name="Table2.A1" office:value-type="string">
            <text:p text:style-name="P18">30 мая 2017 года</text:p>
          </table:table-cell>
          <table:table-cell table:style-name="Table2.A1" office:value-type="string">
            <text:p text:style-name="P18">Наблюдение за ростом рассады в открытом грунте.</text:p>
          </table:table-cell>
          <table:table-cell table:style-name="Table2.A1" office:value-type="string">
            <text:p text:style-name="P18">4 растения погибло. Причина – аномально низкая температура для данного периода. Были ночные заморозки.</text:p>
          </table:table-cell>
        </table:table-row>
        <table:table-row table:style-name="Table2.1">
          <table:table-cell table:style-name="Table2.A1" office:value-type="string">
            <text:p text:style-name="P18">1 сентября 2017 года</text:p>
          </table:table-cell>
          <table:table-cell table:style-name="Table2.A1" office:value-type="string">
            <text:p text:style-name="P18">Наблюдение за ростом и цветением бархатцев в открытом грунте.</text:p>
          </table:table-cell>
          <table:table-cell table:style-name="Table2.A1" office:value-type="string">
            <text:p text:style-name="P18">Все кусты разрослись, дали бутоны. Расцвели лишь 4 куста. Средняя высота кустов 20 см. Причина – аномально холодное лето, частые дожди.</text:p>
          </table:table-cell>
        </table:table-row>
        <table:table-row table:style-name="Table2.1">
          <table:table-cell table:style-name="Table2.A1" office:value-type="string">
            <text:p text:style-name="P18">Конец сентября 2017 года</text:p>
          </table:table-cell>
          <table:table-cell table:style-name="Table2.A1" office:value-type="string">
            <text:p text:style-name="P18"><text:s/>Сравнение результатов. Формулирование выводов.</text:p>
          </table:table-cell>
          <table:table-cell table:style-name="Table2.A1" office:value-type="string">
            <text:p text:style-name="P18">Результаты отличаются. Растениям был необходим полив и уход. <text:s/>Гипотеза нашла своё подтверждение. </text:p>
          </table:table-cell>
        </table:table-row>
      </table:table>
      <text:p text:style-name="P7"><text:span text:style-name="T1">После нашего возвращения с летних каникул, нами <text:s/>произведен визуальный осмотр клумбы с высаженными растениями. Выявился <text:s/>факт недостаточного роста и развития бархатцев, то есть растения разрослись, но не все смогли зацвести. Главной причиной, на </text:span><text:soft-page-break/><text:span text:style-name="T1">наш взгляд, послужило холодное, дождливое лето, температурный режим которого был ниже климатической нормы по республике Коми. </text:span></text:p>
      <text:p text:style-name="P11">В таблице № 3 представлены результаты наблюдений учителем за контрольными экземплярами рассады.</text:p>
      <text:p text:style-name="P12">Таблица 3</text:p>
      <text:p text:style-name="P26">Таблица наблюдений учителем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9">Сроки</text:p>
          </table:table-cell>
          <table:table-cell table:style-name="Table3.A1" office:value-type="string">
            <text:p text:style-name="P19">Деятельность</text:p>
          </table:table-cell>
          <table:table-cell table:style-name="Table3.A1" office:value-type="string">
            <text:p text:style-name="P19">Примечания, комментарии</text:p>
          </table:table-cell>
        </table:table-row>
        <table:table-row table:style-name="Table3.1">
          <table:table-cell table:style-name="Table3.A1" office:value-type="string">
            <text:p text:style-name="P18">28 мая 2017 года</text:p>
          </table:table-cell>
          <table:table-cell table:style-name="Table3.A1" office:value-type="string">
            <text:p text:style-name="P18">Высадка растений в открытый грунт.</text:p>
          </table:table-cell>
          <table:table-cell table:style-name="Table3.A1" office:value-type="string">
            <text:p text:style-name="P3"><text:span text:style-name="T1">Высадка на клумбу, выбрана южная сторона. На улице +15</text:span><text:span text:style-name="T4"></text:span><text:span text:style-name="T1"> С. </text:span></text:p>
          </table:table-cell>
        </table:table-row>
        <table:table-row table:style-name="Table3.1">
          <table:table-cell table:style-name="Table3.A1" office:value-type="string">
            <text:p text:style-name="P18">3 июня 2017 года</text:p>
          </table:table-cell>
          <table:table-cell table:style-name="Table3.A1" office:value-type="string">
            <text:p text:style-name="P18">Полив растений. Наблюдение за ростом растений.</text:p>
          </table:table-cell>
          <table:table-cell table:style-name="Table3.A1" office:value-type="string">
            <text:p text:style-name="P18">Роста растений не наблюдается. Бутоны не распустились.</text:p>
          </table:table-cell>
        </table:table-row>
        <table:table-row table:style-name="Table3.1">
          <table:table-cell table:style-name="Table3.A1" office:value-type="string">
            <text:p text:style-name="P18">10 июня 2017 года</text:p>
          </table:table-cell>
          <table:table-cell table:style-name="Table3.A1" office:value-type="string">
            <text:p text:style-name="P18">Полив растений. Наблюдение за ростом растений.</text:p>
          </table:table-cell>
          <table:table-cell table:style-name="Table3.A1" office:value-type="string">
            <text:p text:style-name="P18">Появились новые веточки. Бутоны не распустились.</text:p>
          </table:table-cell>
        </table:table-row>
        <table:table-row table:style-name="Table3.1">
          <table:table-cell table:style-name="Table3.A1" office:value-type="string">
            <text:p text:style-name="P18">Конец июня 2017 года</text:p>
          </table:table-cell>
          <table:table-cell table:style-name="Table3.A1" office:value-type="string">
            <text:p text:style-name="P18">Полив растений, рыхление почвы и удаление сорняков. Наблюдение за ростом растений. </text:p>
          </table:table-cell>
          <table:table-cell table:style-name="Table3.A1" office:value-type="string">
            <text:p text:style-name="P18">Несколько бутонов расцвело. На кустах появились новые веточки. Средняя высота кустов 8 см.</text:p>
          </table:table-cell>
        </table:table-row>
        <table:table-row table:style-name="Table3.1">
          <table:table-cell table:style-name="Table3.A1" office:value-type="string">
            <text:p text:style-name="P18">2 июля 2017 года</text:p>
          </table:table-cell>
          <table:table-cell table:style-name="Table3.A1" office:value-type="string">
            <text:p text:style-name="P18">Полив. Наблюдение за ростом растений.</text:p>
          </table:table-cell>
          <table:table-cell table:style-name="Table3.A1" office:value-type="string">
            <text:p text:style-name="P18">Все кусты цветут. На кустах по 2-3 цветочка.</text:p>
          </table:table-cell>
        </table:table-row>
        <table:table-row table:style-name="Table3.1">
          <table:table-cell table:style-name="Table3.A1" office:value-type="string">
            <text:p text:style-name="P18">18 июля 2017 года</text:p>
          </table:table-cell>
          <table:table-cell table:style-name="Table3.A1" office:value-type="string">
            <text:p text:style-name="P18">Полив растений и рыхление почвы. Наблюдение за ростом растений.</text:p>
          </table:table-cell>
          <table:table-cell table:style-name="Table3.A1" office:value-type="string">
            <text:p text:style-name="P18">На кустах по 4-5 цветков. Высота кустов 15 см.</text:p>
          </table:table-cell>
        </table:table-row>
        <table:table-row table:style-name="Table3.1">
          <table:table-cell table:style-name="Table3.A1" office:value-type="string">
            <text:p text:style-name="P18">Июль, август 2017 года</text:p>
          </table:table-cell>
          <table:table-cell table:style-name="Table3.A1" office:value-type="string">
            <text:p text:style-name="P18">Полив и рыхление почвы по мере необходимости. Наблюдение за ростом растений.</text:p>
          </table:table-cell>
          <table:table-cell table:style-name="Table3.A1" office:value-type="string">
            <text:p text:style-name="P18">Все кусты обильно цветут. Высота кустов 20 см.</text:p>
          </table:table-cell>
        </table:table-row>
        <table:table-row table:style-name="Table3.1">
          <table:table-cell table:style-name="Table3.A1" office:value-type="string">
            <text:p text:style-name="P18">Начало сентября 2017 года</text:p>
          </table:table-cell>
          <table:table-cell table:style-name="Table3.A1" office:value-type="string">
            <text:p text:style-name="P18">Наблюдение за ростом и цветением бархатцев в открытом грунте.</text:p>
          </table:table-cell>
          <table:table-cell table:style-name="Table3.A1" office:value-type="string">
            <text:p text:style-name="P18">Все кусты обильно цветут. Средняя высота кустов 22 см.</text:p>
          </table:table-cell>
        </table:table-row>
      </table:table>
      <text:p text:style-name="P11">По таблице можно сделать вывод, что в летний период производился своевременный полив, уход за растениями и велось постоянное наблюдение. Ни одного случая гибели бархатцев выявлено не было. К 1 сентября все растения обильно цвели. Данные экземпляры раньше расцвели, кусты оказались выше, цветение было обильнее. </text:p>
      <text:p text:style-name="P11">Полученные результаты с обеих клумб представлены в таблице № 3.</text:p>
      <text:p text:style-name="P12">Таблица 3</text:p>
      <text:p text:style-name="P10">Сравнительная таблица результатов роста и развития бархатцев на двух клумбах на 1 сентября 2017 года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9">Критерии</text:p>
          </table:table-cell>
          <table:table-cell table:style-name="Table4.A1" office:value-type="string">
            <text:p text:style-name="P19">Клумба № 1</text:p>
          </table:table-cell>
          <table:table-cell table:style-name="Table4.A1" office:value-type="string">
            <text:p text:style-name="P19">Клумба № 2</text:p>
          </table:table-cell>
        </table:table-row>
        <table:table-row table:style-name="Table4.1">
          <table:table-cell table:style-name="Table4.A1" office:value-type="string">
            <text:p text:style-name="P18">Погодные условия</text:p>
          </table:table-cell>
          <table:table-cell table:style-name="Table4.A1" office:value-type="string">
            <text:p text:style-name="P18">Холодное, дождливое лето.</text:p>
          </table:table-cell>
          <table:table-cell table:style-name="Table4.A1" office:value-type="string">
            <text:p text:style-name="P18">Холодное, дождливое лето.</text:p>
          </table:table-cell>
        </table:table-row>
        <table:table-row table:style-name="Table4.1">
          <table:table-cell table:style-name="Table4.A1" office:value-type="string">
            <text:p text:style-name="P18">Сторона света</text:p>
          </table:table-cell>
          <table:table-cell table:style-name="Table4.A1" office:value-type="string">
            <text:p text:style-name="P18">Западная.</text:p>
          </table:table-cell>
          <table:table-cell table:style-name="Table4.A1" office:value-type="string">
            <text:p text:style-name="P18">Южная</text:p>
          </table:table-cell>
        </table:table-row>
        <table:table-row table:style-name="Table4.1">
          <table:table-cell table:style-name="Table4.A1" office:value-type="string">
            <text:p text:style-name="P18">Высота растений</text:p>
          </table:table-cell>
          <table:table-cell table:style-name="Table4.A1" office:value-type="string">
            <text:p text:style-name="P18">20 см.</text:p>
          </table:table-cell>
          <table:table-cell table:style-name="Table4.A1" office:value-type="string">
            <text:p text:style-name="P18">22см</text:p>
          </table:table-cell>
        </table:table-row>
        <table:table-row table:style-name="Table4.1">
          <table:table-cell table:style-name="Table4.A1" office:value-type="string">
            <text:p text:style-name="P18">Цветение</text:p>
          </table:table-cell>
          <table:table-cell table:style-name="Table4.A1" office:value-type="string">
            <text:p text:style-name="P18">Скудное. Расцвело 4 куста.</text:p>
          </table:table-cell>
          <table:table-cell table:style-name="Table4.A1" office:value-type="string">
            <text:p text:style-name="P18">Обильное. Все кусты цветут.</text:p>
          </table:table-cell>
        </table:table-row>
        <table:table-row table:style-name="Table4.1">
          <table:table-cell table:style-name="Table4.A1" office:value-type="string">
            <text:p text:style-name="P18">Степень роста кустов</text:p>
          </table:table-cell>
          <table:table-cell table:style-name="Table4.A1" office:value-type="string">
            <text:p text:style-name="P18">Компактные.</text:p>
          </table:table-cell>
          <table:table-cell table:style-name="Table4.A1" office:value-type="string">
            <text:p text:style-name="P18">Раскидистые</text:p>
          </table:table-cell>
        </table:table-row>
      </table:table>
      <text:p text:style-name="P5"><text:span text:style-name="T1">Проанализировав полученные результаты, мы пришли к следующим выводам. Погодные условия в обоих местах высадки растений были одинаковые, но, однако, результаты получились разные. Кусты, выращенные на южной стороне, оказались более здоровыми, крепкими и крупными, чем те, что росли на западной стороне. Кусты оказались выше, цветение обильнее. Значит, не только погода оказывает влияние на рост и развитие </text:span><text:soft-page-break/><text:span text:style-name="T1">бархатцев. На наш взгляд, большую роль в процессе роста бархатцев имеет своевременный полив и уход. Свое влияние на развитие растений, по-нашему, оказывает и <text:s/>место высадки растений. <text:s/></text:span></text:p>
      <text:p text:style-name="P11"><text:s/>Таким образом, можно сделать вывод о том, что гипотеза нашего исследования полностью подтверждается, то есть действительно бархатцы лучше растут и обильнее цветут при достаточном поливе, уходе и благоприятных погодных условиях. </text:p>
      <text:p text:style-name="P11">В результате изучения влияния внешних факторов на рост и развитие бархатцев, наш класс предлагает некоторые практические рекомендации по выращиванию этих растений.</text:p>
      <text:list xml:id="list852501997077369222" text:style-name="WWNum5">
        <text:list-item>
          <text:p text:style-name="P23">Высаженные в увлажненную почву семена необходимо накрыть крышкой, так всходы появятся раньше.</text:p>
        </text:list-item>
        <text:list-item>
          <text:p text:style-name="P23">Высаживать рассаду бархатцев необходимо в хорошо прогретую почву, чтобы растение лучше прижилось и не погибло. Бархатцы не переносят низких температур.</text:p>
        </text:list-item>
        <text:list-item>
          <text:p text:style-name="P23">Рассаду бархатцев лучше сажать на южной стороне, так они будут больше получать солнечного света, так как растения они теплолюбивые.</text:p>
        </text:list-item>
        <text:list-item>
          <text:p text:style-name="P23">Бархатцы требуют регулярного ухода (рыхления почвы, удаления сорняков) и умеренного полива.</text:p>
        </text:list-item>
      </text:list>
      <text:p text:style-name="P11">Данное исследование показалось для нас весьма интересным, поэтому у нашего класса возникло желание продолжить работу по выращиванию растений. В перспективе нам бы хотелось вырастить овощи и выяснить, какой способ посадки (рассадой или непосредственно семенами) является эффективнее, то есть даст больший урожай. Наблюдение будем вести в течение летних каникул на своих участках.</text:p>
      <text:p text:style-name="P4"/>
      <text:p text:style-name="P4">Список литературы:</text:p>
      <text:list xml:id="list940856924490140785" text:style-name="WWNum4">
        <text:list-item>
          <text:p text:style-name="P25">Быховец А.И. Быховец С.Л. Гончарук В.М., Большая энциклопедия: Все о комнатных растениях, цветах, декоративных кустарниках. – М.:Харвест, 2003 – 544 с.</text:p>
        </text:list-item>
        <text:list-item>
          <text:p text:style-name="P20"><text:span text:style-name="T1">Алексеев, Н.Г. Концепция развития исследовательской деятельности учащихся / Н.Г. Алексеев [и др.] [Электронный ресурс]. – </text:span><text:a xlink:type="simple" xlink:href="http://www.researcher.ru/" text:style-name="Internet_20_link" text:visited-style-name="Visited_20_Internet_20_Link"><text:span text:style-name="T1">http://www.researcher.ru</text:span></text:a></text:p>
        </text:list-item>
        <text:list-item>
          <text:p text:style-name="P24">Бут У.К. Исследование: шестнадцать уроков для начинающих авторов / У.К. Бут, Г. Дж. Коломб, Дж.М. Уильямс; пер. с англ. А. Станиславского. – 2-е изд., испр. и доп. – М. : Флинта ; Наука, 2007 – 360 с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sov</meta:initial-creator>
    <meta:editing-cycles>9</meta:editing-cycles>
    <meta:creation-date>2017-11-14T13:01:00</meta:creation-date>
    <dc:date>2018-09-17T19:12:50.59</dc:date>
    <meta:editing-duration>PT6M11S</meta:editing-duration>
    <meta:generator>OpenOffice/4.1.3$Win32 OpenOffice.org_project/413m1$Build-9783</meta:generator>
    <meta:document-statistic meta:table-count="4" meta:image-count="0" meta:object-count="0" meta:page-count="5" meta:paragraph-count="154" meta:word-count="1631" meta:character-count="117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