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02in" text:min-label-width="0.25in"/>
      </text:list-level-style-number>
      <text:list-level-style-number text:level="2" style:num-suffix="." style:num-format="a" style:num-letter-sync="true">
        <style:list-level-properties text:space-before="0.9902in" text:min-label-width="0.25in"/>
      </text:list-level-style-number>
      <text:list-level-style-number text:level="3" style:num-suffix="." style:num-format="i">
        <style:list-level-properties fo:text-align="end" text:space-before="1.6152in" text:min-label-width="0.125in"/>
      </text:list-level-style-number>
      <text:list-level-style-number text:level="4" style:num-suffix="." style:num-format="1">
        <style:list-level-properties text:space-before="1.9902in" text:min-label-width="0.25in"/>
      </text:list-level-style-number>
      <text:list-level-style-number text:level="5" style:num-suffix="." style:num-format="a" style:num-letter-sync="true">
        <style:list-level-properties text:space-before="2.4902in" text:min-label-width="0.25in"/>
      </text:list-level-style-number>
      <text:list-level-style-number text:level="6" style:num-suffix="." style:num-format="i">
        <style:list-level-properties fo:text-align="end" text:space-before="3.1152in" text:min-label-width="0.125in"/>
      </text:list-level-style-number>
      <text:list-level-style-number text:level="7" style:num-suffix="." style:num-format="1">
        <style:list-level-properties text:space-before="3.4902in" text:min-label-width="0.25in"/>
      </text:list-level-style-number>
      <text:list-level-style-number text:level="8" style:num-suffix="." style:num-format="a" style:num-letter-sync="true">
        <style:list-level-properties text:space-before="3.9902in" text:min-label-width="0.25in"/>
      </text:list-level-style-number>
      <text:list-level-style-number text:level="9" style:num-suffix="." style:num-format="i">
        <style:list-level-properties fo:text-align="end" text:space-before="4.6152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 fo:background-color="#FFFFFF" fo:language="ru" fo:country="RU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 fo:language="ru" fo:country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 fo:language="ru" fo:country="RU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 fo:language="ru" fo:country="RU"/>
    </style:style>
    <style:style style:name="T10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 fo:language="ru" fo:country="RU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 fo:language="ru" fo:country="RU"/>
    </style:style>
    <style:style style:name="P13" style:parent-style-name="Standard" style:family="paragraph">
      <style:paragraph-properties fo:text-align="center" fo:margin-top="0.1944in" fo:margin-bottom="0.194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fo:language="ru" fo:country="RU" style:language-asian="ru" style:country-asian="RU"/>
    </style:style>
    <style:style style:name="P14" style:parent-style-name="Standard" style:family="paragraph">
      <style:paragraph-properties fo:text-align="center" fo:margin-top="0.1944in" fo:margin-bottom="0.194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fo:language="ru" fo:country="RU" style:language-asian="ru" style:country-asian="RU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 fo:language="ru" fo:country="RU" style:language-asian="ru" style:country-asian="RU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style:font-name-asian="Times New Roman" style:font-name-complex="Times New Roman" fo:font-size="18pt" style:font-size-asian="18pt" style:font-size-complex="18pt" fo:language="ru" fo:country="RU" style:language-asian="ru" style:country-asian="RU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style:font-name-asian="Times New Roman" style:font-name-complex="Times New Roman" fo:font-size="18pt" style:font-size-asian="18pt" style:font-size-complex="18pt" fo:language="ru" fo:country="RU" style:language-asian="ru" style:country-asian="RU"/>
    </style:style>
    <style:style style:name="P2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8pt" style:font-size-asian="18pt" style:font-size-complex="18pt" fo:language="ru" fo:country="RU" style:language-asian="ru" style:country-asian="RU"/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 fo:language="ru" fo:country="RU" style:language-asian="ru" style:country-asian="RU"/>
    </style:style>
    <style:style style:name="P2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8pt" style:font-size-asian="18pt" style:font-size-complex="18pt" fo:language="ru" fo:country="RU" style:language-asian="ru" style:country-asian="RU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 fo:language="ru" fo:country="RU" style:language-asian="ru" style:country-asian="RU"/>
    </style:style>
    <style:style style:name="P2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8pt" style:font-size-asian="18pt" style:font-size-complex="18pt" fo:language="ru" fo:country="RU" style:language-asian="ru" style:country-asian="RU"/>
    </style:style>
    <style:style style:name="P28" style:parent-style-name="Standard" style:family="paragraph">
      <style:paragraph-properties fo:text-align="center" fo:margin-top="0.1944in" fo:margin-bottom="0.194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fo:language="ru" fo:country="RU" style:language-asian="ru" style:country-asian="RU"/>
    </style:style>
    <style:style style:name="P29" style:parent-style-name="Standard" style:family="paragraph">
      <style:paragraph-properties fo:text-align="justify" fo:margin-left="3.8395in">
        <style:tab-stops/>
      </style:paragraph-properties>
      <style:text-properties fo:language="ru" fo:country="RU"/>
    </style:style>
    <style:style style:name="P30" style:parent-style-name="Standard" style:family="paragraph">
      <style:paragraph-properties fo:text-align="justify" fo:margin-left="3.8395in">
        <style:tab-stops/>
      </style:paragraph-properties>
    </style:style>
    <style:style style:name="T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32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33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P34" style:parent-style-name="Standard" style:family="paragraph">
      <style:paragraph-properties fo:text-align="justify" fo:margin-left="3.8395in">
        <style:tab-stops/>
      </style:paragraph-properties>
    </style:style>
    <style:style style:name="T35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P36" style:parent-style-name="Standard" style:family="paragraph">
      <style:paragraph-properties fo:text-align="justify" fo:margin-top="0.1944in" fo:margin-bottom="0.1944in" fo:margin-left="3.8395in">
        <style:tab-stops/>
      </style:paragraph-properties>
      <style:text-properties fo:language="ru" fo:country="RU"/>
    </style:style>
    <style:style style:name="P37" style:parent-style-name="Standard" style:family="paragraph">
      <style:paragraph-properties fo:text-align="center" fo:margin-top="0.1944in" fo:margin-bottom="0.194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fo:language="ru" fo:country="RU" style:language-asian="ru" style:country-asian="RU"/>
    </style:style>
    <style:style style:name="P38" style:parent-style-name="Standard" style:family="paragraph">
      <style:paragraph-properties fo:text-align="center" fo:margin-top="0.1944in" fo:margin-bottom="0.194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fo:language="ru" fo:country="RU" style:language-asian="ru" style:country-asian="RU"/>
    </style:style>
    <style:style style:name="P39" style:parent-style-name="Standard" style:family="paragraph">
      <style:paragraph-properties fo:text-align="center" fo:margin-top="0.1944in" fo:margin-bottom="0.194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fo:language="ru" fo:country="RU" style:language-asian="ru" style:country-asian="RU"/>
    </style:style>
    <style:style style:name="P40" style:parent-style-name="Standard" style:family="paragraph">
      <style:paragraph-properties fo:text-align="center"/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P41" style:parent-style-name="Standard" style:family="paragraph">
      <style:paragraph-properties fo:text-align="center"/>
    </style:style>
    <style:style style:name="T42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P43" style:parent-style-name="Standard" style:family="paragraph">
      <style:paragraph-properties fo:text-align="center"/>
      <style:text-properties fo:language="ru" fo:country="RU"/>
    </style:style>
    <style:style style:name="P44" style:parent-style-name="Standard" style:family="paragraph">
      <style:paragraph-properties fo:text-align="center" fo:line-height="150%" fo:text-indent="0.4923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5" style:parent-style-name="Standard" style:family="paragraph">
      <style:paragraph-properties fo:text-align="center" fo:line-height="150%" fo:text-indent="0.4923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6" style:parent-style-name="Standard" style:family="paragraph">
      <style:paragraph-properties fo:text-align="justify" fo:line-height="150%" fo:text-indent="0.4902in"/>
    </style:style>
    <style:style style:name="T4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0" style:parent-style-name="Standard" style:family="paragraph">
      <style:paragraph-properties fo:text-align="center" fo:line-height="150%" fo:text-indent="0.4923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1" style:parent-style-name="Standard" style:family="paragraph">
      <style:paragraph-properties fo:line-height="150%"/>
    </style:style>
    <style:style style:name="T52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 fo:language="ru" fo:country="RU"/>
    </style:style>
    <style:style style:name="P53" style:parent-style-name="Обычныйвеб" style:family="paragraph">
      <style:paragraph-properties fo:text-align="justify" fo:margin-top="0in" fo:margin-bottom="0in" fo:line-height="150%">
        <style:tab-stops>
          <style:tab-stop style:type="left" style:position="0.5in"/>
        </style:tab-stops>
      </style:paragraph-properties>
    </style:style>
    <style:style style:name="T5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7" style:parent-style-name="Обычныйвеб" style:family="paragraph">
      <style:paragraph-properties fo:text-align="justify" fo:margin-top="0in" fo:margin-bottom="0in" fo:line-height="150%">
        <style:tab-stops>
          <style:tab-stop style:type="left" style:position="0.5in"/>
        </style:tab-stops>
      </style:paragraph-properties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9" style:parent-style-name="Standard" style:family="paragraph">
      <style:paragraph-properties fo:line-height="150%" fo:text-indent="0.5in">
        <style:tab-stops>
          <style:tab-stop style:type="left" style:position="0.5in"/>
        </style:tab-stops>
      </style:paragraph-properties>
    </style:style>
    <style:style style:name="T6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61" style:parent-style-name="Standard" style:family="paragraph">
      <style:paragraph-properties fo:line-height="150%" fo:text-indent="0.5in">
        <style:tab-stops>
          <style:tab-stop style:type="left" style:position="0.5in"/>
        </style:tab-stops>
      </style:paragraph-properties>
    </style:style>
    <style:style style:name="T6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63" style:parent-style-name="Обычныйвеб" style:family="paragraph">
      <style:paragraph-properties fo:text-align="justify" fo:margin-top="0in" fo:margin-bottom="0in" fo:line-height="150%">
        <style:tab-stops>
          <style:tab-stop style:type="left" style:position="0.5in"/>
        </style:tab-stops>
      </style:paragraph-properties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5" style:parent-style-name="Обычныйвеб" style:family="paragraph">
      <style:paragraph-properties fo:text-align="justify" fo:margin-top="0in" fo:margin-bottom="0in" fo:line-height="150%">
        <style:tab-stops>
          <style:tab-stop style:type="left" style:position="0.5in"/>
        </style:tab-stops>
      </style:paragraph-properties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7" style:parent-style-name="Обычныйвеб" style:family="paragraph">
      <style:paragraph-properties fo:text-align="justify" fo:margin-top="0in" fo:margin-bottom="0in" fo:line-height="150%" fo:margin-left="0.4923in">
        <style:tab-stops>
          <style:tab-stop style:type="left" style:position="0.5in"/>
        </style:tab-stops>
      </style:paragraph-properties>
    </style:style>
    <style:style style:name="T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9" style:parent-style-name="Обычныйвеб" style:family="paragraph">
      <style:paragraph-properties fo:text-align="justify" fo:margin-top="0in" fo:margin-bottom="0in" fo:line-height="150%" fo:text-indent="0.5in">
        <style:tab-stops>
          <style:tab-stop style:type="left" style:position="0.5in"/>
        </style:tab-stops>
      </style:paragraph-properties>
    </style:style>
    <style:style style:name="T7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72" style:parent-style-name="Standard" style:family="paragraph">
      <style:paragraph-properties fo:text-align="justify" fo:line-height="150%"/>
    </style:style>
    <style:style style:name="T73" style:parent-style-name="Основнойшрифтабзаца" style:family="text">
      <style:text-properties fo:language="ru" fo:country="RU"/>
    </style:style>
    <style:style style:name="T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9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90" style:parent-style-name="Standard" style:family="paragraph">
      <style:paragraph-properties fo:text-align="justify" fo:line-height="150%"/>
    </style:style>
    <style:style style:name="T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4" style:parent-style-name="Standard" style:family="paragraph">
      <style:paragraph-properties fo:text-align="justify" fo:line-height="150%"/>
    </style:style>
    <style:style style:name="T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9" style:parent-style-name="Standard" style:family="paragraph">
      <style:paragraph-properties fo:text-align="justify" fo:line-height="150%"/>
    </style:style>
    <style:style style:name="T1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7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08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09" style:parent-style-name="Standard" style:family="paragraph">
      <style:paragraph-properties fo:text-align="justify" fo:line-height="150%"/>
      <style:text-properties fo:font-style="italic" style:font-style-asian="italic" fo:font-size="14pt" style:font-size-asian="14pt" style:font-size-complex="14pt" fo:language="ru" fo:country="RU"/>
    </style:style>
    <style:style style:name="P110" style:parent-style-name="Standard" style:family="paragraph">
      <style:paragraph-properties fo:text-align="justify" fo:line-height="150%"/>
    </style:style>
    <style:style style:name="T111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3" style:parent-style-name="Standard" style:family="paragraph">
      <style:paragraph-properties fo:text-align="center" fo:line-height="150%"/>
      <style:text-properties fo:font-style="italic" style:font-style-asian="italic" fo:font-size="14pt" style:font-size-asian="14pt" style:font-size-complex="14pt" fo:language="ru" fo:country="RU"/>
    </style:style>
    <style:style style:name="P114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15" style:parent-style-name="Standard" style:family="paragraph">
      <style:paragraph-properties fo:text-align="center" fo:line-height="150%"/>
      <style:text-properties fo:font-style="italic" style:font-style-asian="italic" fo:font-size="14pt" style:font-size-asian="14pt" style:font-size-complex="14pt" fo:language="ru" fo:country="RU"/>
    </style:style>
    <style:style style:name="P116" style:parent-style-name="Standard" style:family="paragraph">
      <style:paragraph-properties fo:text-align="justify" fo:line-height="150%" fo:text-indent="0.4902in"/>
    </style:style>
    <style:style style:name="T1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0" style:parent-style-name="Standard" style:family="paragraph">
      <style:paragraph-properties fo:text-align="justify" fo:line-height="150%"/>
    </style:style>
    <style:style style:name="T121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6" style:parent-style-name="Standard" style:family="paragraph">
      <style:paragraph-properties fo:text-align="justify" fo:line-height="150%"/>
    </style:style>
    <style:style style:name="T1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9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30" style:parent-style-name="Standard" style:family="paragraph">
      <style:paragraph-properties fo:text-align="center" fo:line-height="150%"/>
      <style:text-properties fo:font-style="italic" style:font-style-asian="italic" fo:font-size="14pt" style:font-size-asian="14pt" style:font-size-complex="14pt" fo:language="ru" fo:country="RU"/>
    </style:style>
    <style:style style:name="P131" style:parent-style-name="Standard" style:family="paragraph">
      <style:paragraph-properties fo:text-align="justify" fo:line-height="150%" fo:text-indent="0.4902in"/>
    </style:style>
    <style:style style:name="T1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7" style:parent-style-name="Standard" style:family="paragraph">
      <style:paragraph-properties fo:text-align="justify" fo:line-height="150%" fo:text-indent="0.4902in"/>
      <style:text-properties fo:font-style="italic" style:font-style-asian="italic" fo:font-size="14pt" style:font-size-asian="14pt" style:font-size-complex="14pt" fo:language="ru" fo:country="RU"/>
    </style:style>
    <style:style style:name="P138" style:parent-style-name="Standard" style:family="paragraph">
      <style:paragraph-properties fo:line-height="150%" fo:text-indent="0.4902in"/>
      <style:text-properties fo:font-size="14pt" style:font-size-asian="14pt" style:font-size-complex="14pt" fo:language="ru" fo:country="RU"/>
    </style:style>
    <style:style style:name="P139" style:parent-style-name="Standard" style:list-style-name="LFO1" style:family="paragraph">
      <style:paragraph-properties fo:line-height="150%"/>
      <style:text-properties fo:font-size="14pt" style:font-size-asian="14pt" style:font-size-complex="14pt" fo:language="ru" fo:country="RU"/>
    </style:style>
    <style:style style:name="P140" style:parent-style-name="Standard" style:family="paragraph">
      <style:paragraph-properties fo:line-height="150%" fo:margin-left="0.7402in">
        <style:tab-stops/>
      </style:paragraph-properties>
    </style:style>
    <style:style style:name="T1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4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4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47" style:parent-style-name="Standard" style:family="paragraph">
      <style:paragraph-properties fo:line-height="150%" fo:margin-left="0.7402in">
        <style:tab-stops/>
      </style:paragraph-properties>
      <style:text-properties fo:font-size="14pt" style:font-size-asian="14pt" style:font-size-complex="14pt" fo:language="ru" fo:country="RU"/>
    </style:style>
    <style:style style:name="P148" style:parent-style-name="Standard" style:family="paragraph">
      <style:paragraph-properties fo:line-height="150%" fo:margin-left="0.7402in">
        <style:tab-stops/>
      </style:paragraph-properties>
    </style:style>
    <style:style style:name="T1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4" style:parent-style-name="Standard" style:family="paragraph">
      <style:paragraph-properties fo:line-height="150%" fo:text-indent="0.4902in"/>
    </style:style>
    <style:style style:name="T1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style:font-name-complex="Times New Roman" fo:color="#222222" fo:font-size="14pt" style:font-size-asian="14pt" style:font-size-complex="14pt" fo:background-color="#FFFFFF" fo:language="ru" fo:country="RU"/>
    </style:style>
    <style:style style:name="T157" style:parent-style-name="Основнойшрифтабзаца" style:family="text">
      <style:text-properties style:font-name-complex="Times New Roman" fo:color="#222222" fo:font-size="14pt" style:font-size-asian="14pt" style:font-size-complex="14pt" fo:background-color="#FFFFFF" fo:language="ru" fo:country="RU"/>
    </style:style>
    <style:style style:name="P158" style:parent-style-name="Standard" style:family="paragraph">
      <style:paragraph-properties fo:line-height="150%" fo:margin-left="0.7402in">
        <style:tab-stops/>
      </style:paragraph-properties>
    </style:style>
    <style:style style:name="T1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style:font-name-complex="Times New Roman" fo:color="#222222" fo:font-size="14pt" style:font-size-asian="14pt" style:font-size-complex="14pt" fo:background-color="#FFFFFF" fo:language="ru" fo:country="RU"/>
    </style:style>
    <style:style style:name="T1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3" style:parent-style-name="Standard" style:family="paragraph">
      <style:paragraph-properties fo:line-height="150%" fo:margin-left="0.7402in">
        <style:tab-stops/>
      </style:paragraph-properties>
    </style:style>
    <style:style style:name="T16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66" style:parent-style-name="Standard" style:family="paragraph">
      <style:paragraph-properties fo:line-height="150%" fo:margin-left="0.7402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67" style:parent-style-name="Standard" style:family="paragraph">
      <style:paragraph-properties fo:text-align="justify" fo:line-height="150%"/>
    </style:style>
    <style:style style:name="T16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0" style:parent-style-name="Standard" style:family="paragraph">
      <style:paragraph-properties fo:line-height="150%" fo:margin-left="0.7402in">
        <style:tab-stops/>
      </style:paragraph-properties>
    </style:style>
    <style:style style:name="T1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73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5" style:parent-style-name="Standard" style:family="paragraph">
      <style:paragraph-properties fo:line-height="150%" fo:margin-left="0.7402in">
        <style:tab-stops/>
      </style:paragraph-properties>
    </style:style>
    <style:style style:name="T17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8" style:parent-style-name="Standard" style:family="paragraph">
      <style:paragraph-properties fo:line-height="150%" fo:margin-left="0.7402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79" style:parent-style-name="Standard" style:family="paragraph">
      <style:paragraph-properties fo:line-height="150%" fo:text-indent="0.4902in"/>
    </style:style>
    <style:style style:name="T18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style:font-name-complex="Times New Roman" fo:color="#000000" fo:font-size="13.5pt" style:font-size-asian="13.5pt" style:font-size-complex="13.5pt" fo:language="ru" fo:country="RU"/>
    </style:style>
    <style:style style:name="P182" style:parent-style-name="Standard" style:family="paragraph">
      <style:paragraph-properties fo:line-height="150%" fo:margin-left="0.7402in">
        <style:tab-stops/>
      </style:paragraph-properties>
      <style:text-properties fo:font-size="14pt" style:font-size-asian="14pt" style:font-size-complex="14pt" fo:language="ru" fo:country="RU"/>
    </style:style>
    <style:style style:name="P183" style:parent-style-name="Standard" style:family="paragraph">
      <style:paragraph-properties fo:line-height="150%" fo:margin-left="0.25in" fo:text-indent="0.4902in">
        <style:tab-stops/>
      </style:paragraph-properties>
    </style:style>
    <style:style style:name="T18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186" style:parent-style-name="Standard" style:family="paragraph">
      <style:paragraph-properties fo:line-height="150%" fo:margin-left="0.25in" fo:text-indent="0.4902in">
        <style:tab-stops/>
      </style:paragraph-properties>
    </style:style>
    <style:style style:name="T187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88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89" style:parent-style-name="Standard" style:family="paragraph">
      <style:paragraph-properties fo:text-align="justify" fo:line-height="150%" fo:text-indent="0.4902in"/>
    </style:style>
    <style:style style:name="T19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92" style:parent-style-name="Standard" style:family="paragraph">
      <style:paragraph-properties fo:text-align="justify" fo:line-height="150%" fo:text-indent="0.4902in"/>
    </style:style>
    <style:style style:name="T19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95" style:parent-style-name="Standard" style:family="paragraph">
      <style:paragraph-properties fo:text-align="justify" fo:line-height="150%" fo:text-indent="0.4902in"/>
    </style:style>
    <style:style style:name="T19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8" style:parent-style-name="Основнойшрифтабзаца" style:family="text">
      <style:text-properties style:font-name-complex="Times New Roman" fo:color="#545454" fo:font-size="14pt" style:font-size-asian="14pt" style:font-size-complex="14pt" fo:background-color="#FFFFFF" fo:language="ru" fo:country="RU"/>
    </style:style>
    <style:style style:name="T19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00" style:parent-style-name="Standard" style:family="paragraph">
      <style:paragraph-properties fo:text-align="justify" fo:line-height="150%" fo:text-indent="0.4902in"/>
    </style:style>
    <style:style style:name="T20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02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0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04" style:parent-style-name="Standard" style:family="paragraph">
      <style:paragraph-properties fo:text-align="justify" fo:line-height="150%" fo:text-indent="0.4902in"/>
    </style:style>
    <style:style style:name="T20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0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207" style:parent-style-name="Standard" style:family="paragraph">
      <style:paragraph-properties fo:text-align="justify" fo:line-height="150%" fo:text-indent="0.4902in"/>
    </style:style>
    <style:style style:name="T20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style:font-name-complex="Times New Roman" fo:color="#545454" fo:font-size="14pt" style:font-size-asian="14pt" style:font-size-complex="14pt" fo:background-color="#FFFFFF" fo:language="ru" fo:country="RU"/>
    </style:style>
    <style:style style:name="T21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11" style:parent-style-name="Standard" style:family="paragraph">
      <style:paragraph-properties fo:text-align="justify" fo:line-height="150%" fo:text-indent="0.4902in"/>
    </style:style>
    <style:style style:name="T212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13" style:parent-style-name="Основнойшрифтабзаца" style:family="text">
      <style:text-properties style:font-name-complex="Times New Roman" fo:color="#545454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T214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15" style:parent-style-name="Standard" style:family="paragraph">
      <style:paragraph-properties fo:text-align="justify" fo:line-height="150%" fo:text-indent="0.4902in"/>
    </style:style>
    <style:style style:name="T21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18" style:parent-style-name="Standard" style:family="paragraph">
      <style:paragraph-properties fo:text-align="justify" fo:line-height="150%"/>
      <style:text-properties fo:language="ru" fo:country="RU"/>
    </style:style>
    <style:style style:name="P219" style:parent-style-name="Standard" style:family="paragraph">
      <style:paragraph-properties fo:text-align="center" fo:line-height="150%" fo:margin-left="0.7402in">
        <style:tab-stops/>
      </style:paragraph-properties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220" style:parent-style-name="Standard" style:family="paragraph">
      <style:paragraph-properties fo:text-align="center" fo:line-height="150%" fo:margin-left="0.7402in">
        <style:tab-stops/>
      </style:paragraph-properties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221" style:parent-style-name="Standard" style:family="paragraph">
      <style:paragraph-properties fo:text-align="justify" fo:line-height="150%" fo:text-indent="0.4902in"/>
      <style:text-properties style:font-name-complex="Times New Roman" fo:font-size="14pt" style:font-size-asian="14pt" style:font-size-complex="14pt" fo:language="ru" fo:country="RU"/>
    </style:style>
    <style:style style:name="P222" style:parent-style-name="Standard" style:family="paragraph">
      <style:paragraph-properties fo:text-align="center" fo:line-height="150%" fo:text-indent="0.4902in"/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223" style:parent-style-name="Standard" style:family="paragraph">
      <style:paragraph-properties fo:text-align="justify" fo:line-height="150%" fo:text-indent="0.4902in"/>
      <style:text-properties style:font-name-complex="Times New Roman" fo:font-size="14pt" style:font-size-asian="14pt" style:font-size-complex="14pt" fo:language="ru" fo:country="RU"/>
    </style:style>
    <style:style style:name="P224" style:parent-style-name="Standard" style:family="paragraph">
      <style:paragraph-properties fo:text-align="justify" fo:line-height="150%" fo:text-indent="0.4902in"/>
      <style:text-properties style:font-name-complex="Times New Roman" fo:font-size="14pt" style:font-size-asian="14pt" style:font-size-complex="14pt" fo:language="ru" fo:country="RU"/>
    </style:style>
    <style:style style:name="P225" style:parent-style-name="Standard" style:family="paragraph">
      <style:paragraph-properties fo:text-align="justify" fo:line-height="150%" fo:text-indent="0.4902in"/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226" style:parent-style-name="Standard" style:family="paragraph">
      <style:paragraph-properties fo:text-align="justify" fo:line-height="150%" fo:text-indent="0.4902in"/>
      <style:text-properties style:font-name-complex="Times New Roman" fo:font-size="14pt" style:font-size-asian="14pt" style:font-size-complex="14pt" fo:language="ru" fo:country="RU"/>
    </style:style>
    <style:style style:name="P227" style:parent-style-name="Standard" style:family="paragraph">
      <style:paragraph-properties fo:text-align="justify" fo:line-height="150%" fo:text-indent="0.4902in"/>
      <style:text-properties style:font-name-complex="Times New Roman" fo:font-size="14pt" style:font-size-asian="14pt" style:font-size-complex="14pt" fo:language="ru" fo:country="RU"/>
    </style:style>
    <style:style style:name="P228" style:parent-style-name="Standard" style:family="paragraph">
      <style:paragraph-properties fo:text-align="justify" fo:line-height="150%" fo:text-indent="0.4902in"/>
    </style:style>
    <style:style style:name="T22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30" style:parent-style-name="Standard" style:family="paragraph">
      <style:paragraph-properties fo:text-align="justify" fo:line-height="150%" fo:text-indent="0.4902in"/>
    </style:style>
    <style:style style:name="T23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32" style:parent-style-name="Standard" style:family="paragraph">
      <style:paragraph-properties fo:text-align="justify" fo:line-height="150%" fo:text-indent="0.4902in"/>
    </style:style>
    <style:style style:name="T23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34" style:parent-style-name="Standard" style:family="paragraph">
      <style:paragraph-properties fo:text-align="justify" fo:line-height="150%" fo:text-indent="0.4902in"/>
    </style:style>
    <style:style style:name="T2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36" style:parent-style-name="Standard" style:family="paragraph">
      <style:paragraph-properties fo:text-align="justify" fo:line-height="150%" fo:text-indent="0.4902in"/>
    </style:style>
    <style:style style:name="T23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39" style:parent-style-name="Standard" style:family="paragraph">
      <style:paragraph-properties fo:text-align="justify" fo:line-height="150%" fo:text-indent="0.4902in"/>
      <style:text-properties fo:language="ru" fo:country="RU"/>
    </style:style>
    <style:style style:name="P240" style:parent-style-name="Standard" style:family="paragraph">
      <style:paragraph-properties fo:text-align="center" fo:line-height="150%" fo:text-indent="0.4902in"/>
    </style:style>
    <style:style style:name="T241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242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243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244" style:parent-style-name="Standard" style:family="paragraph">
      <style:paragraph-properties fo:text-align="justify" fo:line-height="150%" fo:text-indent="0.4902in"/>
    </style:style>
    <style:style style:name="T24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47" style:parent-style-name="Standard" style:family="paragraph">
      <style:paragraph-properties fo:text-align="justify" fo:line-height="150%" fo:text-indent="0.4902in"/>
      <style:text-properties style:font-name-complex="Times New Roman" fo:color="#000000" fo:font-size="14pt" style:font-size-asian="14pt" style:font-size-complex="14pt" fo:language="ru" fo:country="RU"/>
    </style:style>
    <style:style style:name="P248" style:parent-style-name="Standard" style:family="paragraph">
      <style:paragraph-properties fo:text-align="center" fo:line-height="150%" fo:text-indent="0.4902in"/>
    </style:style>
    <style:style style:name="T249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250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251" style:parent-style-name="Standard" style:family="paragraph">
      <style:paragraph-properties fo:text-align="justify" fo:line-height="150%" fo:text-indent="0.4902in"/>
    </style:style>
    <style:style style:name="T25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53" style:parent-style-name="Standard" style:family="paragraph">
      <style:paragraph-properties fo:text-align="justify" fo:line-height="150%" fo:text-indent="0.4902in"/>
    </style:style>
    <style:style style:name="T25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5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56" style:parent-style-name="Standard" style:family="paragraph">
      <style:paragraph-properties fo:text-align="justify" fo:line-height="150%" fo:margin-left="0.7402in">
        <style:tab-stops/>
      </style:paragraph-properties>
    </style:style>
    <style:style style:name="T257" style:parent-style-name="apple-converted-space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P258" style:parent-style-name="Standard" style:family="paragraph">
      <style:paragraph-properties fo:text-align="center" fo:line-height="150%"/>
      <style:text-properties fo:font-style="italic" style:font-style-asian="italic" fo:font-size="14pt" style:font-size-asian="14pt" style:font-size-complex="14pt" fo:language="ru" fo:country="RU"/>
    </style:style>
    <style:style style:name="P259" style:parent-style-name="Standard" style:family="paragraph">
      <style:paragraph-properties fo:text-align="justify" fo:line-height="150%"/>
    </style:style>
    <style:style style:name="T260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МИНИСТЕРСТВО ОБЩЕГО И ПРОФЕССИОНАЛЬНОГО ОБРАЗОВАНИЯ <text:s/>РОСТОВСКОЙ ОБЛАСТИ</text:span></text:p>
      <text:p text:style-name="P3"/>
      <text:p text:style-name="P4"><text:span text:style-name="T5">Государственное бюджетное профессиональное образовательное учреждение</text:span></text:p>
      <text:p text:style-name="P6"><text:span text:style-name="T7"><text:s/>Ростовской области</text:span></text:p>
      <text:p text:style-name="P8"><text:span text:style-name="T9">«Ростовский<text:s/></text:span><text:span text:style-name="T10">технологический техникум сервиса»</text:span></text:p>
      <text:p text:style-name="P11"><text:span text:style-name="T12">(ГБПОУ РО РТТС)</text:span></text:p>
      <text:p text:style-name="P13"/>
      <text:p text:style-name="P14"/>
      <text:p text:style-name="P15"><text:span text:style-name="T16">Методическая разработка</text:span></text:p>
      <text:p text:style-name="P17"><text:span text:style-name="T18">внеклассного мероприятия</text:span></text:p>
      <text:p text:style-name="P19"><text:span text:style-name="T20">на тему</text:span></text:p>
      <text:p text:style-name="P21">«Путевка в профессию»:<text:s/></text:p>
      <text:p text:style-name="P22"><text:span text:style-name="T23">поддержка безработной молодежи в г. Ростове-на-Дону</text:span></text:p>
      <text:p text:style-name="P24">в рамках подготовки к</text:p>
      <text:p text:style-name="P25"><text:span text:style-name="T26">Чемпионату мира по футболу 2018 г.</text:span></text:p>
      <text:p text:style-name="P27"/>
      <text:p text:style-name="P28"/>
      <text:p text:style-name="P29"/>
      <text:p text:style-name="P30"><text:span text:style-name="T31">Разработал:</text:span><text:span text:style-name="T32"><text:s/></text:span><text:span text:style-name="T33">преподаватель высшей категории</text:span></text:p>
      <text:p text:style-name="P34"><text:span text:style-name="T35">Паревская И.С.</text:span></text:p>
      <text:p text:style-name="P36"/>
      <text:p text:style-name="P37"/>
      <text:p text:style-name="P38"/>
      <text:p text:style-name="P39"/>
      <text:p text:style-name="P40">г. Ростов-на-Дону</text:p>
      <text:p text:style-name="P41"><text:span text:style-name="T42">2017 г.</text:span></text:p>
      <text:p text:style-name="P43"/>
      <text:soft-page-break/>
      <text:p text:style-name="P44">Пояснительная записка</text:p>
      <text:p text:style-name="P45"/>
      <text:p text:style-name="P46"><text:span text:style-name="T47">Цель внеклассного мероприятия</text:span><text:span text:style-name="T48"><text:s/>– предложить комплекс мер по уменьшению уровня безработицы среди молодежи в г. Ростове-на-Дону, реализуемый в рамках</text:span><text:span text:style-name="T49"><text:s/>подготовки к ЧМ по футболу 2018 г.</text:span></text:p>
      <text:p text:style-name="P50"/>
      <text:p text:style-name="P51"><text:span text:style-name="T52"><text:tab/>Ход внеклассного мероприятия:</text:span></text:p>
      <text:p text:style-name="P53"><text:span text:style-name="T54"><text:tab/>1. Организационный этап (производится на перемене).</text:span><text:span text:style-name="T55"><text:s/>На данном этапе преподаватель делит обучающихся на две группы. Каждая из групп выбирает<text:s/></text:span><text:span text:style-name="T56">своего капитана.</text:span></text:p>
      <text:p text:style-name="P57"><text:span text:style-name="T58"><text:tab/>Педагог знакомит ребят с правилами работы в группах:</text:span></text:p>
      <text:p text:style-name="P59"><text:span text:style-name="T60">- слушаем и слышим друг друга;</text:span></text:p>
      <text:p text:style-name="P61"><text:span text:style-name="T62">- не мешаем друг другу;</text:span></text:p>
      <text:p text:style-name="P63"><text:span text:style-name="T64"><text:tab/>- даем возможность высказаться каждому;</text:span></text:p>
      <text:p text:style-name="P65"><text:span text:style-name="T66"><text:tab/>- обсуждаем все без исключения позиции.</text:span></text:p>
      <text:p text:style-name="P67"><text:span text:style-name="T68">Обучающиеся получают раздаточный материал.</text:span></text:p>
      <text:p text:style-name="P69"><text:span text:style-name="T70">2.<text:s/></text:span><text:span text:style-name="T71">Вводное слово педагога. Подготовка обучающихся к работе на основном этап.</text:span></text:p>
      <text:p text:style-name="P72"><text:span text:style-name="T73"><text:tab/></text:span><text:span text:style-name="T74">Добрый день! Меня зовут<text:s/></text:span><text:span text:style-name="T75">Паревская Ирина Сергеевна</text:span><text:span text:style-name="T76">. В рамках сегодняшнего внеклассного мероприятия вы будете работать в группах по 5 человек. В группе «</text:span><text:span text:style-name="T77">Умники</text:span><text:span text:style-name="T78">» капитаном был выбран<text:s/></text:span><text:span text:style-name="T79">ПЕТР</text:span><text:span text:style-name="T80">,<text:s/></text:span><text:span text:style-name="T81">в группе</text:span><text:span text:style-name="T82"><text:s/></text:span><text:span text:style-name="T83">«</text:span><text:span text:style-name="T84">Умница</text:span><text:span text:style-name="T85">»<text:s/></text:span><text:span text:style-name="T86">АЛИНА</text:span><text:span text:style-name="T87">.<text:s/></text:span><text:span text:style-name="T88">Четверо обучающихся в каждой из групп вытянули порядковые номера от 1 до 4, в зависимости от которых вы будите выполнять то или иное задание на каждом этапе мероприятия.</text:span></text:p>
      <text:p text:style-name="P89"><text:tab/>Для начала, вам необходимо определить тему внеклассного<text:s/>мероприятия основываясь на ситуации, продемонстрированной в видеоролике. Ролик будет продемонстрирован один раз. Ваша задача сосредоточить внимание на следующих аспектах:</text:p>
      <text:p text:style-name="P90"><text:span text:style-name="T91"><text:tab/>№ 1<text:s/></text:span><text:span text:style-name="T92"></text:span><text:span text:style-name="T93"><text:s/>город, где происходит событие;</text:span></text:p>
      <text:p text:style-name="P94"><text:span text:style-name="T95"><text:tab/>№ 2<text:s/></text:span><text:span text:style-name="T96"></text:span><text:span text:style-name="T97"><text:s/>возрастная категория, к которой относитс</text:span><text:span text:style-name="T98">я главный герой;</text:span></text:p>
      <text:soft-page-break/>
      <text:p text:style-name="P99"><text:span text:style-name="T100"><text:tab/>№ 3<text:s/></text:span><text:span text:style-name="T101"></text:span><text:span text:style-name="T102"><text:s/>сущность сложившейся проблемы;</text:span></text:p>
      <text:p text:style-name="P103"><text:span text:style-name="T104"><text:tab/>№ 4<text:s/></text:span><text:span text:style-name="T105"></text:span><text:span text:style-name="T106"><text:s/>пути решения проблемы.</text:span></text:p>
      <text:p text:style-name="P107"><text:tab/>После просмотра видеоролика, на основе зафиксированных вами данных, каждая из команд должна сформулировать примерную тему внеклассного мероприятия. Задача капитанов – озвучить тему и, в случае необходимости, аргументировать вашу точку зрения.</text:p>
      <text:p text:style-name="P108"><text:tab/>Ребята, вам все понятно? Внимание на экран.</text:p>
      <text:p text:style-name="P109"><text:tab/>Демонстрируется видео-ролик, затем после 30 секундного совещания капитаны команд озвучивают примерную тему. При возникновении у обучающихся затруднений, педагог помогает ребятам сформулировать тему внеклассного мероприятия.</text:p>
      <text:p text:style-name="P110"><text:span text:style-name="T111"><text:tab/></text:span><text:span text:style-name="T112">Теперь проверим, какая из команд была наиболее близка к истине.</text:span></text:p>
      <text:p text:style-name="P113">На интерактивной доске высвечивается слайд с темой урока.</text:p>
      <text:p text:style-name="P114"><text:tab/>Обучающиеся команды «Умники» более точно сформулировали тему данного внеклассного мероприятия, получают свою первую звезду.</text:p>
      <text:p text:style-name="P115">На доске высвечивается слайд с целью внеклассного мероприятия.</text:p>
      <text:p text:style-name="P116"><text:span text:style-name="T117">Обучающиеся из группы «</text:span><text:span text:style-name="T118">Умницы</text:span><text:span text:style-name="T119">» озвучьте, пожалуйста, цель внеклассного мероприятия.</text:span></text:p>
      <text:p text:style-name="P120"><text:span text:style-name="T121"><text:tab/></text:span><text:span text:style-name="T122">Итак,<text:s/></text:span><text:span text:style-name="T123">цель сегодняшнего внеклас</text:span><text:span text:style-name="T124">сного мероприятия</text:span><text:span text:style-name="T125"><text:s/>– предложить комплекс мер по уменьшению уровня безработицы среди молодежи в г. Ростове-на-Дону, реализуемый в рамках подготовки к ЧМ по футболу 2018 г.</text:span></text:p>
      <text:p text:style-name="P126"><text:span text:style-name="T127"><text:tab/>Для начала вы ознакомитесь с данными Федеральной службы государственной статистики по</text:span><text:span text:style-name="T128"><text:s/>г. Ростову-на-Дону, опубликованными 1 января 2017 г., которые помогут вам в достижении цели.</text:span></text:p>
      <text:p text:style-name="P129"><text:tab/>Прошу обучающихся из обеих команд, вытянувших номер один, <text:s/>выйти к доске. Вы будете поочередно отвечать на вопросы, а остальные обучающиеся записывать вопросы и<text:s/>правильные ответы в тетради.</text:p>
      <text:p text:style-name="P130">Двое обучающихся выходят к доске.</text:p>
      <text:p text:style-name="P131"><text:span text:style-name="T132">Поскольку команда<text:s/></text:span><text:span text:style-name="T133">«</text:span><text:span text:style-name="T134">Умницы</text:span><text:span text:style-name="T135">»<text:s/></text:span><text:span text:style-name="T136">пока отстает, первой начинает представитель данной команды.</text:span></text:p>
      <text:soft-page-break/>
      <text:p text:style-name="P137">На доске поочередно высвечиваются слайды с тестовыми заданиями, на которые обучающиеся дают поочередно<text:s/>ответы. За каждый правильный ответ обучающийся получает звезду.</text:p>
      <text:p text:style-name="P138">Предложенные вопросы:</text:p>
      <text:list text:style-name="LFO1" text:continue-numbering="true">
        <text:list-item>
          <text:p text:style-name="P139">Какова численность г. Ростова-на-Дону ?</text:p>
        </text:list-item>
      </text:list>
      <text:p text:style-name="P140"><text:span text:style-name="T141">Варианты ответов:<text:s/></text:span><text:span text:style-name="T142">а) 1</text:span><text:span text:style-name="T143"> </text:span><text:span text:style-name="T144">124</text:span><text:span text:style-name="T145"> </text:span><text:span text:style-name="T146">638 человек;</text:span></text:p>
      <text:p text:style-name="P147">б) 1 342 001 человек;</text:p>
      <text:p text:style-name="P148"><text:span text:style-name="T149">в) 1</text:span><text:span text:style-name="T150"> </text:span><text:span text:style-name="T151">200</text:span><text:span text:style-name="T152"> </text:span><text:span text:style-name="T153">875 человек.</text:span></text:p>
      <text:p text:style-name="P154"><text:span text:style-name="T155">2. Какова численность</text:span><text:span text:style-name="T156"><text:s/>трудоспособного<text:s/></text:span><text:span text:style-name="T157">населения Ростова-на-Дону?</text:span></text:p>
      <text:p text:style-name="P158"><text:span text:style-name="T159">Варианты ответов: а)<text:s/></text:span><text:span text:style-name="T160">692 669<text:s/></text:span><text:span text:style-name="T161">человек</text:span><text:span text:style-name="T162">;</text:span></text:p>
      <text:p text:style-name="P163"><text:span text:style-name="T164">б)<text:s/></text:span><text:span text:style-name="T165">721 232 человека;</text:span></text:p>
      <text:p text:style-name="P166">в) 701 325 человек.</text:p>
      <text:p text:style-name="P167"><text:span text:style-name="T168"><text:tab/>3.<text:s/></text:span><text:span text:style-name="T169">Какова численность нетрудоустроенного населения г. Ростова-на-Дону моложе 35 лет?</text:span></text:p>
      <text:p text:style-name="P170"><text:span text:style-name="T171">Варианты ответов:<text:s/></text:span><text:span text:style-name="T172">а) 984<text:s/></text:span><text:span text:style-name="T173">человека</text:span><text:span text:style-name="T174">;</text:span></text:p>
      <text:p text:style-name="P175"><text:span text:style-name="T176">б) 10156<text:s/></text:span><text:span text:style-name="T177">человек;</text:span></text:p>
      <text:p text:style-name="P178">в) 1171 человек.</text:p>
      <text:p text:style-name="P179"><text:span text:style-name="T180">4. Когда<text:s/></text:span><text:span text:style-name="T181">в России пройдет Чемпионат мира по футболу?</text:span></text:p>
      <text:p text:style-name="P182">а) с 11 июля по 10 августа 2018 года;</text:p>
      <text:p text:style-name="P183"><text:span text:style-name="T184">б) с 10 мая по 9 июня<text:s/></text:span><text:span text:style-name="T185">2018 года;</text:span></text:p>
      <text:p text:style-name="P186"><text:span text:style-name="T187">в)<text:s/></text:span><text:span text:style-name="T188">с 14 июня по 15 июля 2018 года.</text:span></text:p>
      <text:p text:style-name="P189"><text:span text:style-name="T190">5. Приблизительная численность волонтеров в г. Ростове-на-Дону, которые будут привлечены к<text:s/></text:span><text:span text:style-name="T191">организации и проведению Чемпионата мира по футболу 2018 г.?</text:span></text:p>
      <text:p text:style-name="P192"><text:span text:style-name="T193">а) 10 000 человек</text:span><text:span text:style-name="T194">;</text:span></text:p>
      <text:p text:style-name="P195"><text:span text:style-name="T196">б) 1<text:s/></text:span><text:span text:style-name="T197">574</text:span><text:span text:style-name="T198"><text:s/></text:span><text:span text:style-name="T199">человек;</text:span></text:p>
      <text:p text:style-name="P200"><text:span text:style-name="T201">в)<text:s/></text:span><text:span text:style-name="T202">2 000 человек</text:span><text:span text:style-name="T203">.</text:span></text:p>
      <text:p text:style-name="P204"><text:span text:style-name="T205">6. Количество рабочих мест, которое планируется создать в г. Ростове-на-Дону за весь период подготовки и проведения чемпионату мира по<text:s/></text:span><text:span text:style-name="T206">футболу 2018 г.?</text:span></text:p>
      <text:soft-page-break/>
      <text:p text:style-name="P207"><text:span text:style-name="T208">а) 9 425</text:span><text:span text:style-name="T209"><text:s/></text:span><text:span text:style-name="T210">человек;</text:span></text:p>
      <text:p text:style-name="P211"><text:span text:style-name="T212">б) 10 263</text:span><text:span text:style-name="T213"><text:s/></text:span><text:span text:style-name="T214">человека;</text:span></text:p>
      <text:p text:style-name="P215"><text:span text:style-name="T216">в) 121 012<text:s/></text:span><text:span text:style-name="T217">человек.</text:span></text:p>
      <text:p text:style-name="P218"/>
      <text:p text:style-name="P219">После выполнения тестовых заданий обучающиеся</text:p>
      <text:p text:style-name="P220">присаживаются на свои места.</text:p>
      <text:p text:style-name="P221">Уважаемые команды, исходя из полученных вами данных, ответьте на вопрос: «Способно ли такое количество<text:s/>новых рабочих мест существенно изменить ситуацию в сфере трудоустройства молодых специалистов в нашем городе?». Ответ команды озвучивают капитаны и обосновывают свою точку зрения.</text:p>
      <text:p text:style-name="P222">Обучающиеся высказывают свои точки зрения.</text:p>
      <text:p text:style-name="P223">Теперь обратимся к программе подготовки к проведению чемпионата мира по футболу, утвержденной постановлением Правительства Ростовской области. Ознакомившись с основными направлениями по подготовке к ЧМ, выделите и запишите на ватмане 7 сфер деятельности, в первую очередь пополнившиеся новыми рабочими местами?». Расположите эти сферы в зависимости от многочисленности <text:s/>работников.</text:p>
      <text:p text:style-name="P224">На выполнение задания вам отводится не более 3 минут. Точку зрения команды по данному вопросу озвучивают ребята, вытянувшие № 3.</text:p>
      <text:p text:style-name="P225">Ответы:</text:p>
      <text:p text:style-name="P226">1) сфера строительства и архитектуры;</text:p>
      <text:p text:style-name="P227">2) транспортная сфера услуг;</text:p>
      <text:p text:style-name="P228"><text:span text:style-name="T229">3) сфера связи и информационных технологий;</text:span></text:p>
      <text:p text:style-name="P230"><text:span text:style-name="T231">4) спортивная сфера;</text:span></text:p>
      <text:p text:style-name="P232"><text:span text:style-name="T233">5) сфера туризма;</text:span></text:p>
      <text:p text:style-name="P234"><text:span text:style-name="T235">6) сфера здравоохранения;</text:span></text:p>
      <text:p text:style-name="P236"><text:span text:style-name="T237">7)<text:s/></text:span><text:span text:style-name="T238">сфера охраны окружающей среды и природопользования.</text:span></text:p>
      <text:p text:style-name="P239"/>
      <text:p text:style-name="P240"><text:span text:style-name="T241">Команды демонстрируют свои ватманы. После чего пед</text:span><text:span text:style-name="T242">агог высвечивает<text:s/></text:span><text:soft-page-break/><text:span text:style-name="T243">слайд с правильным ответом.</text:span></text:p>
      <text:p text:style-name="P244"><text:span text:style-name="T245">Последним вашим заданием на сегодня будет выбрать одну сферу деятельности из образовавшегося списка и, использовав раздаточный материал, предложить комплекс мер, который бы помог задействовать в ней часть безраб</text:span><text:span text:style-name="T246">отного населения г. Ростова-на-Дону.</text:span></text:p>
      <text:p text:style-name="P247">На выполнение задания вам отводится не более 4 минут. Точку зрения команды по данному вопросу озвучивают ребята, вытянувшие № 4.</text:p>
      <text:p text:style-name="P248"><text:span text:style-name="T249">Команды предлагают свой комплекс мер. Педагог предоставляет возможность команде-сопернику<text:s/></text:span><text:span text:style-name="T250">задать интересующие их вопросы.</text:span></text:p>
      <text:p text:style-name="P251"><text:span text:style-name="T252">Итак, ребята давайте вспомним цель нашего сегодняшнего мероприятия. Была ли она достигнута? Узнали ли вы что-либо новое и полезное?</text:span></text:p>
      <text:p text:style-name="P253"><text:span text:style-name="T254">Благодарю всех за работу и хочу особо отметить обучающихся их команды «Альфа», отличившихся<text:s/></text:span><text:span text:style-name="T255">сегодня особой активностью. До новых встреч.</text:span></text:p>
      <text:p text:style-name="P256"><text:span text:style-name="T257"> </text:span></text:p>
      <text:p text:style-name="P258"/>
      <text:p text:style-name="P259"><text:span text:style-name="T26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-asian="Times New Roman" style:font-name-complex="Times New Roman" style:language-asian="ru" style:country-asian="RU" fo:hyphenate="false"/>
    </style:style>
    <style:style style:name="apple-converted-space" style:display-name="apple-converted-space" style:family="text" style:parent-style-name="Основнойшрифтабзаца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02in" text:min-label-width="0.25in"/>
      </text:list-level-style-number>
      <text:list-level-style-number text:level="2" style:num-suffix="." style:num-format="a" style:num-letter-sync="true">
        <style:list-level-properties text:space-before="0.9902in" text:min-label-width="0.25in"/>
      </text:list-level-style-number>
      <text:list-level-style-number text:level="3" style:num-suffix="." style:num-format="i">
        <style:list-level-properties fo:text-align="end" text:space-before="1.6152in" text:min-label-width="0.125in"/>
      </text:list-level-style-number>
      <text:list-level-style-number text:level="4" style:num-suffix="." style:num-format="1">
        <style:list-level-properties text:space-before="1.9902in" text:min-label-width="0.25in"/>
      </text:list-level-style-number>
      <text:list-level-style-number text:level="5" style:num-suffix="." style:num-format="a" style:num-letter-sync="true">
        <style:list-level-properties text:space-before="2.4902in" text:min-label-width="0.25in"/>
      </text:list-level-style-number>
      <text:list-level-style-number text:level="6" style:num-suffix="." style:num-format="i">
        <style:list-level-properties fo:text-align="end" text:space-before="3.1152in" text:min-label-width="0.125in"/>
      </text:list-level-style-number>
      <text:list-level-style-number text:level="7" style:num-suffix="." style:num-format="1">
        <style:list-level-properties text:space-before="3.4902in" text:min-label-width="0.25in"/>
      </text:list-level-style-number>
      <text:list-level-style-number text:level="8" style:num-suffix="." style:num-format="a" style:num-letter-sync="true">
        <style:list-level-properties text:space-before="3.9902in" text:min-label-width="0.25in"/>
      </text:list-level-style-number>
      <text:list-level-style-number text:level="9" style:num-suffix="." style:num-format="i">
        <style:list-level-properties fo:text-align="end" text:space-before="4.6152in" text:min-label-width="0.125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25in solid #000000" fo:padding="0.204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Irina</dc:creator>
    <meta:creation-date>2017-11-29T07:02:00Z</meta:creation-date>
    <dc:date>2017-11-29T07:15:00Z</dc:date>
    <meta:template xlink:href="Normal" xlink:type="simple"/>
    <meta:editing-cycles>17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6" meta:paragraph-count="13" meta:word-count="1016" meta:character-count="6795" meta:row-count="48" meta:non-whitespace-character-count="5792"/>
  </office:meta>
</office:document-meta>
</file>