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fo:language="ru" fo:country="RU" style:text-underline-style="none" fo:font-weight="normal" style:font-name-asian="MS Mincho" style:font-size-asian="12pt" style:language-asian="en" style:country-asian="US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language="ru" fo:country="RU" style:text-underline-style="none" fo:font-weight="normal" style:font-name-asian="MS Mincho" style:language-asian="en" style:country-asian="US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азвитие умения создавать письменные тексты на уроках русского языка и литературы как способ формирования УУД</text:p>
      <text:p text:style-name="P1"/>
      <text:p text:style-name="P1">Звенит звонок. Начинаю урок и вижу: Иванов и Сидоров за последней партой играют в игру на своих мобильных телефонах, похоже по сети. Петрова, спрятав телефон за объемный пенал, отвечает на срочные сообщения в соцсетях, Рудакова подняла руку: ей срочно нужно выйти, чтобы ответить на важный звонок, поступивший именно во время урока. Прошу всех отключить и убрать телефоны. Вижу недовольные лица. Открываем тетради, записываем: сочинение в жанре заметки в газету. Слышу за спиной недовольное: «Опять сочинение!». Делаю вид, что не замечаю. Сажусь за стол и вижу, как Петрова, спрятав телефон за пеналом, а Сидоров и Иванов, спрятав телефоны под партами, набирают тему в строке поиска в надежде найти нужный текст в интернете. Снова прошу убрать телефоны. Настроение у всех испорчено. </text:p>
      <text:p text:style-name="P2">К сожалению, реальность современного урока часто такова. Все решают какие-то свои проблемы. Учитель приходит на урок со своей целью и ожиданиями, у каждого из учеников своя цель и свои ожидания. Как сделать, чтобы цели совпали на эти 45 минут урока? Как и чем заинтересовать современных учеников, информационное поле которых и так перегружено, а живут они в мире мелькающих, быстро сменяющихся картинок, коротких текстов, содержащих больше мемов, чем слов? Как организовать урок таким образом, чтобы дети добровольно оторвались от экранов своих телефонов и захотели учиться с удовольствием, увидев необходимость этого для себя, а не воспринимали учителя как некое зло, которое на время урока лишает их общения с любимым мобильным телефоном? </text:p>
      <text:p text:style-name="P2">Да, сейчас действительно трудно представить себе жизнь без мобильных и компьютерных технологий, без интернета и телефона. Ведь и учитель при подготовке у урокам часто бороздит просторы интернета. Получается, что с одной стороны есть учитель, который хочет, чтобы дети читали, даже если это не интересно и не актуально для них, что-то придумывали и даже писали, а с другой стороны есть желание читать то, что хочется и посылать ряды смайликов, а не слова. </text:p>
      <text:p text:style-name="P3"><text:span text:style-name="T1">Сейчас много говорят о снижении мотивации к чтению и учению вообще, о сложности восприятия детьми текста, даже художественного, о сложности его понимания, и <text:s/>тем более о сложности создания собственного текста. Обычно детям не хочется делать то, что вызывает сложности и не получается. Как быть в этом случае учителю?.. Удивлять, вдохновлять и хвалить! Прихожу на следующий урок и в самом начале говорю: «Сегодня у нас необычный урок. Давайте достанем мобильные телефоны. Мы будем писать смс-сказки». 30 пар глаз удивленно, недоверчиво и восхищенно смотрят на меня! </text:span><text:span text:style-name="T1">Вот первая маленькая победа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сения </meta:initial-creator>
    <meta:creation-date>2019-03-25T15:24:45.48</meta:creation-date>
    <dc:date>2019-03-25T15:54:59.77</dc:date>
    <dc:creator>Ксения </dc:creator>
    <meta:editing-duration>PT20M3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5" meta:word-count="402" meta:character-count="2681"/>
  </office:meta>
</office:document-meta>
</file>