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лан — конспект <text:s/>занятия « Знакомство с участковым</text:p>
      <text:p text:style-name="P1"><text:s/>уполномоченным полиции»</text:p>
      <text:p text:style-name="P3"/>
      <text:p text:style-name="P3">Образовательная область: познание. <text:s text:c="73"/></text:p>
      <text:p text:style-name="P3"/>
      <text:p text:style-name="P3">Тип:интегрированное. <text:s text:c="97"/></text:p>
      <text:p text:style-name="P3"><text:s/></text:p>
      <text:p text:style-name="P3">Возраст детей: 6-7 лет <text:s text:c="97"/></text:p>
      <text:p text:style-name="P4"><text:s/></text:p>
      <text:p text:style-name="P4">Формы непосредственной образовательной деятельности: рассматривание иллюстраций, рассматривание фотографий, чтение стихов о армии, беседа,изготовление бумажных <text:s/>корабликов, коллективная работа «Наши корабли».</text:p>
      <text:p text:style-name="P4"/>
      <text:p text:style-name="P4">Формы организации: группа.</text:p>
      <text:p text:style-name="P4"/>
      <text:p text:style-name="P4">Цель: Познакомить детей с участковым уполномоченным полиции, освоить в технике «оригами» изготовление корабликов.</text:p>
      <text:p text:style-name="P4"/>
      <text:p text:style-name="P4">Задачи: Сформировать представление у детей о том,что полицейские доброжелательные, справедливые, хорошие люди. В трудную минуту всегда придут на помощь. Воспитывать уважительное и доверительное отношение к человеку в погонах. Дать детям представление, что полицейским можно стать отслужив в армии России. Расширить знания о работе сотрудников полиции, познакомить с различными видами войск. Воспитывать патриотизм, любовь к Родине, уважение к её защитникам.</text:p>
      <text:p text:style-name="P4"/>
      <text:p text:style-name="P4">Предварительная работа: Рассматривание иллюстраций с различными родами войск, беседа с детьми «Где служили их отцы», изготовленные с детьми флажки России для корабликов.</text:p>
      <text:p text:style-name="P4"/>
      <text:p text:style-name="P4">Оборудование и материалы: Картинки с военнослужащими и военной техникой различных родов войск, внесение двух <text:s/>альбомов с фотографиями: военно воздушные силы страны и военно морской флот, элементы военной формы, бумага, клей для изготовления корабликов.</text:p>
      <text:p text:style-name="P4"/>
      <text:p text:style-name="P4">Ход занятия: </text:p>
      <text:p text:style-name="P4">Воспитатель: Ребята мы с вами много говорили о службе в армии, о защите нашей Родины. Сегодня к нам в группу пришел <text:s text:c="2"/>наш участковый уполномоченный полицейский: Максим Михайловач. Он расскажет нам сегодня, как он служил на флоте и как стал полицейским.</text:p>
      <text:p text:style-name="P4">Давайте расскажем Максиму Михайловичу какие стихи о армии мы знаем.</text:p>
      <text:p text:style-name="P4"/>
      <text:p text:style-name="P4"><text:soft-page-break/></text:p>
      <text:p text:style-name="P4"/>
      <text:p text:style-name="P4">Стихи: 1-й ребенок <text:s/>Играла музыка лихая</text:p>
      <text:p text:style-name="P4"><text:s text:c="35"/>И пел баян гитаре в лад</text:p>
      <text:p text:style-name="P4"><text:s text:c="35"/>А над землею, полыхая,</text:p>
      <text:p text:style-name="P4"><text:s text:c="35"/>Летали листья невпопад.</text:p>
      <text:p text:style-name="P4"/>
      <text:p text:style-name="P4"><text:s text:c="14"/></text:p>
      <text:p text:style-name="P4"><text:s text:c="13"/>2-й ребенок <text:s text:c="2"/>Хоть мамам плакать нет причины,</text:p>
      <text:p text:style-name="P4"><text:s text:c="37"/>Но их глаза от слез влажны,</text:p>
      <text:p text:style-name="P4"><text:s text:c="37"/>Уходят в армию мужчины-</text:p>
      <text:p text:style-name="P4"><text:s text:c="37"/>Уже защитники страны!</text:p>
      <text:p text:style-name="P4"/>
      <text:p text:style-name="P4"><text:s text:c="13"/>3-й ребенок <text:s text:c="4"/>На солнце светятся рябины</text:p>
      <text:p text:style-name="P4"><text:s text:c="38"/>Погожей утренней порой</text:p>
      <text:p text:style-name="P4"><text:s text:c="38"/>Уходят в армию мужчины</text:p>
      <text:p text:style-name="P4"><text:s text:c="39"/>Плечом к плечу в солдатский строй.</text:p>
      <text:p text:style-name="P4"/>
      <text:p text:style-name="P4"/>
      <text:p text:style-name="P4"><text:s text:c="14"/>4-й ребенок <text:s text:c="4"/>Когда-то а а армии служить </text:p>
      <text:p text:style-name="P4"><text:s text:c="39"/>И нам придет пора.</text:p>
      <text:p text:style-name="P4"><text:s text:c="39"/>Мы по-другому станем жить,</text:p>
      <text:p text:style-name="P4"><text:s text:c="39"/>Закончится игра.</text:p>
      <text:p text:style-name="P4"/>
      <text:p text:style-name="P4"/>
      <text:p text:style-name="P4"/>
      <text:p text:style-name="P4"><text:s text:c="15"/>5-й ребенок <text:s text:c="3"/>Кто будет танком управлять,</text:p>
      <text:p text:style-name="P4"><text:s text:c="39"/>А кто- ходить пешком,</text:p>
      <text:p text:style-name="P4"><text:s text:c="39"/>Кто будет по небу летать,</text:p>
      <text:p text:style-name="P4"><text:s text:c="39"/>Кто- плавать моряком.</text:p>
      <text:p text:style-name="P4"/>
      <text:p text:style-name="P4"/>
      <text:p text:style-name="P4"/>
      <text:p text:style-name="P4"/>
      <text:p text:style-name="P4"><text:s text:c="15"/>6=й ребенок <text:s text:c="2"/>Пусть будут дети счастливы, </text:p>
      <text:p text:style-name="P2"><text:s text:c="33"/><text:span text:style-name="T1"><text:s/>Пусть пушки замолчат,</text:span></text:p>
      <text:p text:style-name="P4"><text:s text:c="40"/>Когда на страже</text:p>
      <text:p text:style-name="P4"><text:s text:c="40"/>Родины Российский наш солдат!</text:p>
      <text:p text:style-name="P1"/>
      <text:p text:style-name="P3"/>
      <text:p text:style-name="P1"/>
      <text:p text:style-name="P1"/>
      <text:p text:style-name="P1"/>
      <text:p text:style-name="P1"/>
      <text:p text:style-name="P1"><text:soft-page-break/></text:p>
      <text:p text:style-name="P4">Беседа: <text:s text:c="2"/>Максим Михайлович (участковый полицейский).</text:p>
      <text:p text:style-name="P4"/>
      <text:p text:style-name="P4">Здравствуйте ребята меня зовут Максим Михайлович. Когда я был такой как вы ,я уже тогда мечтал о том ,что я буду служить в полиции,потому что работу эту считаю очень важной! Сразу после окончания школы меня призвали в армию. Так получилось, что служил я на флоте, на большом сторожевом корабле <text:s/>«Отважный», в городе Санкт-Петербурге. Этот город стоит на реке Нева. С собой я принес фотоальбом и вам сейчас покажу и город, и красивый военный <text:s/>корабль «Отважный». Служба была трудная, но очень интересная. Мне выдали специальную форму, матроску, Бушлат, бескозырку ( рассматривание фотоальбома с детьми №1). Я знал, что служить нужно ответственно потому,что солдаты охраняют Родину. Родина -это место где мы родились, и от любого зла мы должны её защищать. Наш корабль плавал по Балтийскому морю, и уже тогда я решил, что придя с морфлота <text:s/>буду продолжать служить ,но только уже в полиции. В морфлоте я прослужил 2 года и приехав в Красноярск, свой родной город, я стал полицейским. В полиции я познакомился с другими полицейскими. Это были молодые парни ,которые тоже прошли службу в армии, в различных родах войск. Это- ракетные войска,танковые войска, военно воздушные силы (рассматривание альбома №2)</text:p>
      <text:p text:style-name="P4">В полицию можно поступить на службу ,если прослужил в армии России.</text:p>
      <text:p text:style-name="P4">А вы ребята как думаете, какой работой занимается полицейский?</text:p>
      <text:p text:style-name="P4"/>
      <text:p text:style-name="P4"/>
      <text:p text:style-name="P4">Ответы детей: <text:s/>Ловит преступников</text:p>
      <text:p text:style-name="P4"><text:s text:c="26"/>Помогает людям</text:p>
      <text:p text:style-name="P4"><text:s text:c="26"/>Расследует преступление</text:p>
      <text:p text:style-name="P4"><text:s text:c="26"/>Следит за порядком и т. д.</text:p>
      <text:p text:style-name="P4"/>
      <text:p text:style-name="P4"/>
      <text:p text:style-name="P4">Игра: «Море волнуется раз».</text:p>
      <text:p text:style-name="P4">Правила: Воспитатель выбирает первого водящего, одевая на голову ребенка бескозырку.</text:p>
      <text:p text:style-name="P4">Ребенок отворачиваясь и придерживаясь морской тематики задает фигуру например «краб», «морская звезда», «рыба» и тек далее.</text:p>
      <text:p text:style-name="P4">Водящий: Море волнуется раз</text:p>
      <text:p text:style-name="P4"><text:s text:c="18"/>море волнуется два</text:p>
      <text:p text:style-name="P4"><text:s text:c="18"/>море волнуется три</text:p>
      <text:p text:style-name="P4"><text:s text:c="18"/>фигура «краба» на месте замри!</text:p>
      <text:p text:style-name="P4">Далее водящий обходит всех игроков по очереди «оживляя» их. Каждый ребенок показывает свой вариант «краба». Водящий выбирает самую лучшую фигуру, и игрок становится «водящим». <text:s text:c="10"/></text:p>
      <text:p text:style-name="P4">Игра продолжается несколько раз.</text:p>
      <text:p text:style-name="P4"/>
      <text:p text:style-name="P4"/>
      <text:p text:style-name="P4"><text:soft-page-break/></text:p>
      <text:p text:style-name="P4"/>
      <text:p text:style-name="P4">Воспитатель: Ребята корабль плавает на поверхности <text:s/>воды или под водой?</text:p>
      <text:p text:style-name="P4">Дети: На воде.</text:p>
      <text:p text:style-name="P4">Воспитатель: Ребята я сегодня вам принесла большую и красивую реку на которой мы с вами живем «Енисей» <text:s/>нарисованную на большом листе ватмана, и <text:s/>разноцветную бумагу для изготовления корабликов. Каждый изготовит кораблик, приклеим к нему флажок, который мы сделали с вами предварительно, подпишем наши кораблики и пустим их в плавание по реке. Максим Михайлович нам поможет.</text:p>
      <text:p text:style-name="P4"/>
      <text:p text:style-name="P4">Изготовление корабликов: </text:p>
      <text:p text:style-name="P4">1 Сложить лист бумаги пополам, уголок к уголку, повернуть лист так,чтобы линия сгиба была с верху</text:p>
      <text:p text:style-name="P4">2 Правый и левый угол сгибаем к середине ( хорошо проглаживая линии сгиба)</text:p>
      <text:p text:style-name="P4">3 Снизу раскрытые концы, сгибаем на себя и от себя(проглаживаем линии сгиба)</text:p>
      <text:p text:style-name="P4">4 Образовавшийся кармашек раскрываем, поворачиваем нижние уголки к себе</text:p>
      <text:p text:style-name="P4">5 Раскрытые уголки спереди и сзади подгибаем к вершине</text:p>
      <text:p text:style-name="P4">6 Образовавшийся кармашек раскрываем и поворачиваем к себе уголками (хорошо проглаживаем линии сгиба)</text:p>
      <text:p text:style-name="P4">7 Образовавшийся правый и левый уголки потяните соответственно вправо и влево. Вот и кораблик <text:s/>готов! </text:p>
      <text:p text:style-name="P4">Приклеиваем флажки на кораблики ( клей карандаш)</text:p>
      <text:p text:style-name="P4"/>
      <text:p text:style-name="P4">На отдельно стоящем столе лежит «речка».</text:p>
      <text:p text:style-name="P4">Воспитатель: Ребята подходите к нашей реке на которой мы живем «Енисей» и выберете сами место где будет плавать ваш кораблик( дети выбирают место и приклеивают кораблики)</text:p>
      <text:p text:style-name="P4"/>
      <text:p text:style-name="P4">Воспитатель: Ребята понравилось вам сегодня наше занятие? Что мы узнали нового? С кем познакомились? </text:p>
      <text:p text:style-name="P4"/>
      <text:p text:style-name="P4">Воспитатель: Выражаю вам Максим Михайлович огромную благодарность , что вы нашли время и пришли в наш детский сад. Примите от нас небольшой сувенир. Спасибо вам, с наступающим праздником! </text:p>
      <text:p text:style-name="P4"/>
      <text:p text:style-name="P4">Участковый уполномоченный прощается с детьми: Напутственные слова (слова пожелания). </text:p>
      <text:p text:style-name="P4"/>
      <text:p text:style-name="P5"/>
      <text:p text:style-name="P5"/>
      <text:p text:style-name="P5"/>
      <text:p text:style-name="P5">ВоспитательМБДОУ271: </text:p>
      <text:p text:style-name="P5">Осецка О.К.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дуард Осецкий</meta:initial-creator>
    <meta:creation-date>2021-02-07T15:52:59.23</meta:creation-date>
    <dc:date>2021-02-10T21:43:45.72</dc:date>
    <dc:creator>Эдуард Осецкий</dc:creator>
    <meta:editing-duration>PT1H9M43S</meta:editing-duration>
    <meta:editing-cycles>3</meta:editing-cycles>
    <meta:generator>OpenOffice/4.1.6$Win32 OpenOffice.org_project/416m1$Build-9790</meta:generator>
    <meta:printed-by>Эдуард Осецкий</meta:printed-by>
    <meta:print-date>2021-02-10T21:42:16.86</meta:print-date>
    <meta:document-statistic meta:table-count="0" meta:image-count="0" meta:object-count="0" meta:page-count="4" meta:paragraph-count="77" meta:word-count="878" meta:character-count="7293"/>
  </office:meta>
</office:document-meta>
</file>