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729in" fo:margin-bottom="0.052in" style:line-height-at-least="0.2187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text-indent="0.2083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top="0.1041in" fo:margin-bottom="0.0208in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top="0.1041in" fo:margin-bottom="0.0208in" fo:background-color="#FFFFFF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181818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c2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42" style:parent-style-name="c2" style:family="paragraph">
      <style:paragraph-properties fo:margin-top="0in" fo:margin-bottom="0in" fo:background-color="#FFFFFF"/>
    </style:style>
    <style:style style:name="T43" style:parent-style-name="c0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c23" style:family="text">
      <style:text-properties fo:color="#111111" fo:font-size="14pt" style:font-size-asian="14pt" style:font-size-complex="14pt"/>
    </style:style>
    <style:style style:name="P45" style:parent-style-name="c2" style:family="paragraph">
      <style:paragraph-properties fo:margin-top="0in" fo:margin-bottom="0in" fo:background-color="#FFFFFF"/>
    </style:style>
    <style:style style:name="T46" style:parent-style-name="c5" style:family="text">
      <style:text-properties fo:color="#111111" fo:font-size="14pt" style:font-size-asian="14pt" style:font-size-complex="14pt"/>
    </style:style>
    <style:style style:name="P47" style:parent-style-name="c2" style:family="paragraph">
      <style:paragraph-properties fo:margin-top="0in" fo:margin-bottom="0in" fo:background-color="#FFFFFF"/>
    </style:style>
    <style:style style:name="T48" style:parent-style-name="c5" style:family="text">
      <style:text-properties fo:color="#111111" fo:font-size="14pt" style:font-size-asian="14pt" style:font-size-complex="14pt"/>
    </style:style>
    <style:style style:name="P49" style:parent-style-name="c2" style:family="paragraph">
      <style:paragraph-properties fo:margin-top="0in" fo:margin-bottom="0in" fo:background-color="#FFFFFF"/>
    </style:style>
    <style:style style:name="T50" style:parent-style-name="c5" style:family="text">
      <style:text-properties fo:color="#111111" fo:font-size="14pt" style:font-size-asian="14pt" style:font-size-complex="14pt"/>
    </style:style>
    <style:style style:name="P51" style:parent-style-name="c2" style:family="paragraph">
      <style:paragraph-properties fo:margin-top="0in" fo:margin-bottom="0in" fo:background-color="#FFFFFF"/>
    </style:style>
    <style:style style:name="T52" style:parent-style-name="c5" style:family="text">
      <style:text-properties fo:color="#111111" fo:font-size="14pt" style:font-size-asian="14pt" style:font-size-complex="14pt"/>
    </style:style>
    <style:style style:name="T53" style:parent-style-name="c5" style:family="text">
      <style:text-properties fo:color="#111111" fo:font-size="14pt" style:font-size-asian="14pt" style:font-size-complex="14pt"/>
    </style:style>
    <style:style style:name="P54" style:parent-style-name="c2" style:family="paragraph">
      <style:paragraph-properties fo:margin-top="0in" fo:margin-bottom="0in" fo:background-color="#FFFFFF"/>
    </style:style>
    <style:style style:name="T55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56" style:parent-style-name="c5" style:family="text">
      <style:text-properties fo:color="#111111" fo:font-size="14pt" style:font-size-asian="14pt" style:font-size-complex="14pt"/>
    </style:style>
    <style:style style:name="P57" style:parent-style-name="Обычный" style:family="paragraph">
      <style:paragraph-properties fo:widows="2" fo:orphans="2" style:vertical-align="auto" fo:margin-top="0.1041in" fo:margin-bottom="0.0208in" fo:background-color="#FFFFFF"/>
      <style:text-properties style:font-name-asian="Times New Roman" style:font-name-complex="Times New Roman" fo:font-weight="bold" style:font-weight-asian="bold" style:font-weight-complex="bold" fo:color="#60180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c2" style:family="paragraph">
      <style:paragraph-properties fo:margin-top="0in" fo:margin-bottom="0in" fo:background-color="#FFFFFF"/>
    </style:style>
    <style:style style:name="T90" style:parent-style-name="c12" style:family="text">
      <style:text-properties style:font-weight-complex="bold" fo:color="#111111" fo:font-size="14pt" style:font-size-asian="14pt" style:font-size-complex="14pt"/>
    </style:style>
    <style:style style:name="T91" style:parent-style-name="c12" style:family="text">
      <style:text-properties style:font-weight-complex="bold" fo:color="#111111" fo:font-size="14pt" style:font-size-asian="14pt" style:font-size-complex="14pt"/>
    </style:style>
    <style:style style:name="P92" style:parent-style-name="c2" style:family="paragraph">
      <style:paragraph-properties fo:margin-top="0in" fo:margin-bottom="0in" fo:background-color="#FFFFFF"/>
    </style:style>
    <style:style style:name="T93" style:parent-style-name="c12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T94" style:parent-style-name="c5" style:family="text">
      <style:text-properties fo:color="#111111" fo:font-size="14pt" style:font-size-asian="14pt" style:font-size-complex="14pt"/>
    </style:style>
    <style:style style:name="T95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96" style:parent-style-name="c21" style:family="text">
      <style:text-properties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98" style:parent-style-name="c2" style:family="paragraph">
      <style:paragraph-properties fo:margin-top="0in" fo:margin-bottom="0in" fo:background-color="#FFFFFF"/>
    </style:style>
    <style:style style:name="T99" style:parent-style-name="c5" style:family="text">
      <style:text-properties fo:color="#111111" fo:font-size="14pt" style:font-size-asian="14pt" style:font-size-complex="14pt"/>
    </style:style>
    <style:style style:name="P100" style:parent-style-name="c2" style:family="paragraph">
      <style:paragraph-properties fo:margin-top="0in" fo:margin-bottom="0in" fo:background-color="#FFFFFF"/>
    </style:style>
    <style:style style:name="T101" style:parent-style-name="c5" style:family="text">
      <style:text-properties fo:color="#111111" fo:font-size="14pt" style:font-size-asian="14pt" style:font-size-complex="14pt"/>
    </style:style>
    <style:style style:name="T102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03" style:parent-style-name="c2" style:family="paragraph">
      <style:paragraph-properties fo:margin-top="0in" fo:margin-bottom="0in" fo:background-color="#FFFFFF"/>
    </style:style>
    <style:style style:name="T104" style:parent-style-name="c5" style:family="text">
      <style:text-properties fo:color="#111111" fo:font-size="14pt" style:font-size-asian="14pt" style:font-size-complex="14pt"/>
    </style:style>
    <style:style style:name="T105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06" style:parent-style-name="c2" style:family="paragraph">
      <style:paragraph-properties fo:margin-top="0in" fo:margin-bottom="0in" fo:background-color="#FFFFFF"/>
    </style:style>
    <style:style style:name="T107" style:parent-style-name="c5" style:family="text">
      <style:text-properties fo:color="#111111" fo:font-size="14pt" style:font-size-asian="14pt" style:font-size-complex="14pt"/>
    </style:style>
    <style:style style:name="T108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09" style:parent-style-name="c2" style:family="paragraph">
      <style:paragraph-properties fo:margin-top="0in" fo:margin-bottom="0in" fo:background-color="#FFFFFF"/>
    </style:style>
    <style:style style:name="T110" style:parent-style-name="c5" style:family="text">
      <style:text-properties fo:color="#111111" fo:font-size="14pt" style:font-size-asian="14pt" style:font-size-complex="14pt"/>
    </style:style>
    <style:style style:name="T111" style:parent-style-name="c5" style:family="text">
      <style:text-properties fo:color="#111111" fo:font-size="14pt" style:font-size-asian="14pt" style:font-size-complex="14pt"/>
    </style:style>
    <style:style style:name="T112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13" style:parent-style-name="c2" style:family="paragraph">
      <style:paragraph-properties fo:margin-top="0in" fo:margin-bottom="0in" fo:background-color="#FFFFFF"/>
    </style:style>
    <style:style style:name="T114" style:parent-style-name="c5" style:family="text">
      <style:text-properties fo:color="#111111" fo:font-size="14pt" style:font-size-asian="14pt" style:font-size-complex="14pt"/>
    </style:style>
    <style:style style:name="T115" style:parent-style-name="c3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16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2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text-indent="0.2083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fo:text-align="justify" style:vertical-align="auto" fo:text-indent="0.2083in" fo:background-color="#FFFFFF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Конспект НОД по познавательному развитию в 1 младшей</text:p>
      <text:p text:style-name="P3">Тема: «Скоро папин праздник!»</text:p>
      <text:p text:style-name="P4">Подготовили:<text:s/>воспитатель ВКК<text:s/>Гончарова Е.А.</text:p>
      <text:p text:style-name="P5"><text:s text:c="30"/>воспитатель ВКК <text:s text:c="5"/>Муравьева О.Н.</text:p>
      <text:p text:style-name="P6"><text:span text:style-name="T7">Цель</text:span><text:span text:style-name="T8">: познакомить детей с государственным праздником – Днем Защи</text:span><text:span text:style-name="T9">т</text:span><text:span text:style-name="T10">ника Отечества.</text:span></text:p>
      <text:p text:style-name="P11"><text:span text:style-name="T12">Образовательные задачи:</text:span></text:p>
      <text:p text:style-name="P13"><text:span text:style-name="T14">Обучающие:</text:span><text:span text:style-name="T15"> дать начальные представления о празднике, родах войск;</text:span></text:p>
      <text:p text:style-name="P16"><text:span text:style-name="T17">Развивающие:</text:span><text:span text:style-name="T18"> развивать внимание, память, мышление;</text:span></text:p>
      <text:p text:style-name="P19"><text:span text:style-name="T20">Воспитательные</text:span><text:span text:style-name="T21">:</text:span><text:span text:style-name="T22"> воспитывать уважение к защитникам Отечества, чу</text:span><text:span text:style-name="T23">в</text:span><text:span text:style-name="T24">ство гордости за свою страну; воспитывать доброе отношение к своему папе, вызвать чувство гордости и радости за благородные поступки родного челов</text:span><text:span text:style-name="T25">е</text:span><text:span text:style-name="T26">ка; воспитывать умение играть в коллективе.</text:span></text:p>
      <text:p text:style-name="P27"><text:span text:style-name="T28">Предварительная работа: </text:span><text:span text:style-name="T29">изготовление плаката «Защитники Отеч</text:span><text:span text:style-name="T30">е</text:span><text:span text:style-name="T31">ства»,  оформление вы</text:span><text:span text:style-name="T32">ставки «Моя Семья», разучивание стихов о папе, деду</text:span><text:span text:style-name="T33">ш</text:span><text:span text:style-name="T34">ке, армии.</text:span></text:p>
      <text:p text:style-name="P35"><text:span text:style-name="T36">Интеграция образовательных областей</text:span><text:span text:style-name="T37">: «Социализ</text:span><text:span text:style-name="T38">а</text:span><text:span text:style-name="T39">ция», «Коммуникация»,  «Здоровье».</text:span></text:p>
      <text:p text:style-name="P40">Ход НОД</text:p>
      <text:p text:style-name="P41"/>
      <text:p text:style-name="P42"><text:span text:style-name="T43">Приветствие:</text:span><text:span text:style-name="T44"> </text:span></text:p>
      <text:p text:style-name="P45"><text:span text:style-name="T46">Собрались все дети в круг,</text:span></text:p>
      <text:p text:style-name="P47"><text:span text:style-name="T48">Я – твой друг и ты – мой друг.</text:span></text:p>
      <text:p text:style-name="P49"><text:span text:style-name="T50">Вместе за руки возьмемся</text:span></text:p>
      <text:p text:style-name="P51"><text:span text:style-name="T52">И<text:s/></text:span><text:span text:style-name="T53">друг другу улыбнемся!</text:span></text:p>
      <text:p text:style-name="P54"><text:span text:style-name="T55">(Взяться за руки и посмотреть друг на друга с улыбкой)</text:span><text:span text:style-name="T56">.</text:span></text:p>
      <text:p text:style-name="P57"/>
      <text:p text:style-name="P58"><text:span text:style-name="T59">Воспитатель:</text:span><text:span text:style-name="T60"> Ребята, скоро мы будем отмечать праздник « День Защитника Отечества». Этот праздник  настоящих мужчин, наших защитников.</text:span></text:p>
      <text:p text:style-name="P61">- Как вы думаете, кто такие защитники? (ответы детей)</text:p>
      <text:p text:style-name="P62"><text:span text:style-name="T63"> Правильно, это ваши папы, дедушки, которые в свое время мужественно з</text:span><text:span text:style-name="T64">а</text:span><text:span text:style-name="T65">щищали нашу Родину, служили в армии.</text:span></text:p>
      <text:p text:style-name="P66">- Послушайте стихотворение:</text:p>
      <text:p text:style-name="P67">Нашей  Армии любимой</text:p>
      <text:p text:style-name="P68">День рожденье в Феврале,</text:p>
      <text:p text:style-name="P69">Слава ей, непобедимой,</text:p>
      <text:p text:style-name="P70">Слава миру на Земле!</text:p>
      <text:p text:style-name="P71"><text:span text:style-name="T72">- Ребята, посмотрит</text:span><text:span text:style-name="T73">е на плакат, кого вы видите на этих фотографиях? (папы, дедушки)</text:span></text:p>
      <text:p text:style-name="P74"><text:span text:style-name="T75">- Ребята, покажите фотографию своего папы, как его зовут? (спросить 3-4 д</text:span><text:span text:style-name="T76">е</text:span><text:span text:style-name="T77">тей).</text:span></text:p>
      <text:soft-page-break/>
      <text:p text:style-name="P78"><text:span text:style-name="T79">- Ребята, у ваших пап разные имена, но у них не только разные имена и ф</text:span><text:span text:style-name="T80">а</text:span><text:span text:style-name="T81">милии, у них разная внешность. И одеты<text:s/></text:span><text:span text:style-name="T82">они в разную одежду, которая назыв</text:span><text:span text:style-name="T83">а</text:span><text:span text:style-name="T84">ется «военная форма».</text:span></text:p>
      <text:p text:style-name="P85"><text:span text:style-name="T86">Посмотрите, она отличается друг от друга: у Арины папа моряк, у него <text:s/>мо</text:span><text:span text:style-name="T87">р</text:span><text:span text:style-name="T88">ская форма - он служил на флоте. А у папы Германа форма пограничника – он, служил на границе нашей Родины.<text:s/></text:span></text:p>
      <text:p text:style-name="P89"><text:span text:style-name="T90">Предлагаю на время</text:span><text:span text:style-name="T91"><text:s/>вам стать солдатами</text:span></text:p>
      <text:p text:style-name="P92"><text:span text:style-name="T93">Физкультминутка</text:span><text:span text:style-name="T94"> </text:span><text:span text:style-name="T95">«</text:span><text:span text:style-name="T96">Мы солдаты</text:span><text:span text:style-name="T97">»:</text:span></text:p>
      <text:p text:style-name="P98"><text:span text:style-name="T99">Мы солдаты, мы солдаты,</text:span></text:p>
      <text:p text:style-name="P100"><text:span text:style-name="T101">Бодрым шагом мы идем.(</text:span><text:span text:style-name="T102">дети маршируют на месте)</text:span></text:p>
      <text:p text:style-name="P103"><text:span text:style-name="T104">В нашу Армию, ребята, (</text:span><text:span text:style-name="T105">кисть руки приложить к виску)</text:span></text:p>
      <text:p text:style-name="P106"><text:span text:style-name="T107">Просто так не попадем. (</text:span><text:span text:style-name="T108">погрозить пальчиком одной руки и другой)</text:span></text:p>
      <text:p text:style-name="P109"><text:span text:style-name="T110">Нужно быть<text:s/></text:span><text:span text:style-name="T111">умелым, (</text:span><text:span text:style-name="T112">хлопки в ладоши)</text:span></text:p>
      <text:p text:style-name="P113"><text:span text:style-name="T114">Сильным, ловким, смелым. (</text:span><text:span text:style-name="T115">бег на месте)</text:span></text:p>
      <text:p text:style-name="P116"/>
      <text:p text:style-name="P117">Ребята, папы ваши очень разные, но есть у них общие интересы: они любят рыбалку, транспорт.</text:p>
      <text:p text:style-name="P118"><text:span text:style-name="T119">- А сейчас поиграем в игру « Что любит делать папа, что любит делать м</text:span><text:span text:style-name="T120">а</text:span><text:span text:style-name="T121">ма?» (игра со схемами: удо</text:span><text:span text:style-name="T122">чка, велосипед, газета, кастрюля, цветок, вязание, телевизор, шахматы).</text:span></text:p>
      <text:p text:style-name="P123"><text:span text:style-name="T124">- Молодцы, все о папе знаете. Очень вы своих пап любите! А как вы думаете, ваши папы любят вас? (Да)</text:span></text:p>
      <text:p text:style-name="P125"> - А как  вы об этом догадались ? (Они нас обнимают, целуют, играют.)</text:p>
      <text:p text:style-name="P126"><text:span text:style-name="T127">- А в какие и</text:span><text:span text:style-name="T128">гры играют с вами папы? (Футбол, читают книги, играют с м</text:span><text:span text:style-name="T129">а</text:span><text:span text:style-name="T130">шинками.) </text:span></text:p>
      <text:p text:style-name="P131">- А чем еще интересно заниматься   с папой? (Гулять в парке, кататься на машине, ездить  в цирк и т.д.)</text:p>
      <text:p text:style-name="P132">- Ребята, какие у вас хорошие папы, они вас очень любят.</text:p>
      <text:p text:style-name="P133"/>
      <text:p text:style-name="P134"/>
      <text:p text:style-name="P135"><text:span text:style-name="T136">- А еще у вас есть дедуш</text:span><text:span text:style-name="T137">ки. Когда они были молодыми, тоже служили в а</text:span><text:span text:style-name="T138">р</text:span><text:span text:style-name="T139">мии. У Руслана  дедушка был  артиллеристом, а у Ратмира  - летчиком, он летал на самолете (показ  фото).</text:span></text:p>
      <text:p text:style-name="P140"><text:span text:style-name="T141">- А сейчас давайте поиграем в игру «Летчики». Скажите, где летают самол</text:span><text:span text:style-name="T142">е</text:span><text:span text:style-name="T143">ты? (Высоко в небе.)  Вы будете п</text:span><text:span text:style-name="T144">илотами самолета. Расправьте «крылья», з</text:span><text:span text:style-name="T145">а</text:span><text:span text:style-name="T146">ведите «мотор»:«ж – ж - ж», летим…</text:span></text:p>
      <text:p text:style-name="P147">Самолет летит,</text:p>
      <text:p text:style-name="P148">Самолет гудит:</text:p>
      <text:p text:style-name="P149"> «У – у – у – у!»</text:p>
      <text:p text:style-name="P150">Я лечу в Москву!</text:p>
      <text:p text:style-name="P151">Командир – пилот</text:p>
      <text:p text:style-name="P152">Самолет ведет:</text:p>
      <text:p text:style-name="P153"> « У – у – у – у!»</text:p>
      <text:p text:style-name="P154">Я лечу в Москву!                  (Н. Найденов)</text:p>
      <text:soft-page-break/>
      <text:p text:style-name="P155"> - Ребята, а что<text:s/>ваши папы умеют делать? (забивать гвозди, водить машину и т. д.)</text:p>
      <text:p text:style-name="P156"><text:span text:style-name="T157">- Давайте поиграем в игру « Что умеют делать папы?» Мы будем показывать движениями рук действия наших пап (Игра – имитация со звукопроизношен</text:span><text:span text:style-name="T158">и</text:span><text:span text:style-name="T159">ем.)</text:span></text:p>
      <text:p text:style-name="P160">Пилить – джик, джик,</text:p>
      <text:p text:style-name="P161">Пылесосить – у, у, у,<text:s/>у.</text:p>
      <text:p text:style-name="P162">Забивать гвозди -  тук - тук.</text:p>
      <text:p text:style-name="P163">Строгать – чик – чик – чик.</text:p>
      <text:p text:style-name="P164"><text:span text:style-name="T165">- Какие у вас хорошие папы, но они у вас еще и сильные: носят вас на руках, на шее, защищают вас, ваших мам и нашу страну. И чтобы стать такими как папа, нужно хорошо кушать, заниматься спортом,<text:s/></text:span><text:span text:style-name="T166">никогда никого не обижать. Потому что сильный человек  - не обидчик, он – защитник. Когда вы подраст</text:span><text:span text:style-name="T167">е</text:span><text:span text:style-name="T168">те, тоже будете сильными защитниками своей семьи и своей Родины.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5" style:display-name="c5" style:family="text" style:parent-style-name="Основнойшрифтабзаца"/>
    <style:style style:name="c3" style:display-name="c3" style:family="text" style:parent-style-name="Основнойшрифтабзаца"/>
    <style:style style:name="c21" style:display-name="c21" style:family="text" style:parent-style-name="Основнойшрифтабзаца"/>
    <style:style style:name="c0" style:display-name="c0" style:family="text" style:parent-style-name="Основнойшрифтабзаца"/>
    <style:style style:name="c23" style:display-name="c2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2-07T16:32:00Z</dc:date>
    <meta:template xlink:href="Normal.dotm" xlink:type="simple"/>
    <meta:editing-cycles>9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2" meta:character-count="4232" meta:row-count="30" meta:non-whitespace-character-count="3608"/>
  </office:meta>
</office:document-meta>
</file>