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Times New Roman" officeooo:rsid="00122903" officeooo:paragraph-rsid="00122903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Times New Roman" officeooo:rsid="0013f06f" officeooo:paragraph-rsid="0013f06f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Times New Roman" officeooo:rsid="0013f06f" officeooo:paragraph-rsid="0015607e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Times New Roman" officeooo:rsid="0015607e" officeooo:paragraph-rsid="0015607e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Times New Roman" officeooo:rsid="00173403" officeooo:paragraph-rsid="00173403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Times New Roman" officeooo:rsid="001e06ca" officeooo:paragraph-rsid="001e06ca"/>
    </style:style>
    <style:style style:name="P7" style:family="paragraph" style:parent-style-name="Standard">
      <loext:graphic-properties draw:fill="none"/>
      <style:paragraph-properties fo:margin-left="0cm" fo:margin-right="0cm" fo:text-align="end" style:justify-single-word="false" fo:text-indent="1cm" style:auto-text-indent="false" fo:background-color="transparent"/>
      <style:text-properties style:font-name="Times New Roman" fo:font-style="italic" officeooo:rsid="001f9240" officeooo:paragraph-rsid="001f9240" style:font-style-asian="italic" style:font-style-complex="italic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1cm" style:auto-text-indent="false" style:page-number="auto" fo:background-color="transparent"/>
      <style:text-properties style:font-name="Times New Roman" fo:font-weight="bold" officeooo:rsid="001f9240" officeooo:paragraph-rsid="001f9240" style:font-weight-asian="bold" style:font-weight-complex="bold"/>
    </style:style>
    <style:style style:name="T1" style:family="text">
      <style:text-properties officeooo:rsid="0015607e"/>
    </style:style>
    <style:style style:name="T2" style:family="text">
      <style:text-properties officeooo:rsid="00173403"/>
    </style:style>
    <style:style style:name="T3" style:family="text">
      <style:text-properties officeooo:rsid="00174773"/>
    </style:style>
    <style:style style:name="T4" style:family="text">
      <style:text-properties officeooo:rsid="00175240"/>
    </style:style>
    <style:style style:name="T5" style:family="text">
      <style:text-properties officeooo:rsid="00194733"/>
    </style:style>
    <style:style style:name="T6" style:family="text">
      <style:text-properties officeooo:rsid="001b8374"/>
    </style:style>
    <style:style style:name="T7" style:family="text">
      <style:text-properties officeooo:rsid="001ccead"/>
    </style:style>
    <style:style style:name="T8" style:family="text">
      <style:text-properties officeooo:rsid="001e06ca"/>
    </style:style>
    <style:style style:name="T9" style:family="text">
      <style:text-properties officeooo:rsid="0012290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Рассказ из опыта работы <text:span text:style-name="T9">«О циклах и пельменях»</text:span></text:p>
      <text:p text:style-name="P7">Артамонова Александра Васильевна</text:p>
      <text:p text:style-name="P7">учитель информатики МБОУ «СШ№1» города Смоленска</text:p>
      <text:p text:style-name="P1">Часто на уроках в школе учителю приходится что-то объяснять детям — а, точнее, все — простое и сложное, новое и непонятное. И, наверное, буду права, если скажу, что каждый учитель в этом деле пробовал использовать примеры из жизни. Здесь, конечно, важно подойти к делу творчески и с юмором. Ведь как говорил Платон: «Без смешного нельзя понять серьезное, и вообще противоположное познается с помощью противоположного». А еще очень важно подобрать такой пример, который будет понятен любому ребенку — про него самого. Мой рассказ об этом.</text:p>
      <text:p text:style-name="P2">Ну скажите, кто из нас не любит пельмени — это гениальное изобретение народной кулинарии, которое выручит всегда, если дома нечего есть. Не помню, почему именно пельмени стали героем моего урока, но скорей всего потому, что урок этот был восьмой — все уже устали и проголодались, включая самого учителя.</text:p>
      <text:p text:style-name="P3">Урок по теме «Циклы» начался с жалоб восьмиклассников:</text:p>
      <text:p text:style-name="P3">- Александра Васильевна, <text:span text:style-name="T1">мы устали и хотим есть, не мучайте нас, пожалуйста.</text:span></text:p>
      <text:p text:style-name="P3">- <text:span text:style-name="T1">Ясно с вами все, а как же циклы?</text:span></text:p>
      <text:p text:style-name="P3">- <text:span text:style-name="T1">Какие еще циклы?</text:span></text:p>
      <text:p text:style-name="P3">- <text:span text:style-name="T1">Ладно, скажите, вы пельмени любите?</text:span></text:p>
      <text:p text:style-name="P3">- <text:span text:style-name="T1">Конечно любим.</text:span></text:p>
      <text:p text:style-name="P3">- <text:span text:style-name="T1">А готовить их умеете?</text:span></text:p>
      <text:p text:style-name="P3">- <text:span text:style-name="T1">Да, это очень просто…</text:span></text:p>
      <text:p text:style-name="P4">И дальше дети начали наперебой рассказывать о том, как они готовят пельмени и с чем любят их есть. Казалось, их уже не остановить, но тут мне в голову пришла мысль. Я задала вопрос:</text:p>
      <text:p text:style-name="P4">- А вы знаете, как их нужно солить <text:span text:style-name="T2">при варке?</text:span></text:p>
      <text:p text:style-name="P5">Кто-то сказал, что точно знает, сколько нужно соли на кастрюлю с водой.</text:p>
      <text:p text:style-name="P5">- А от чего зависит количество соли? - продолжала я.</text:p>
      <text:p text:style-name="P5">- От кастрюли конечно, или от количество воды.</text:p>
      <text:p text:style-name="P5">- А давайте представим себе, что вы не знаете, какого объема у вас кастрюля — вы готовите в ней в первый раз. Что мы будем делать?</text:p>
      <text:p text:style-name="P5">- Ну конечно, в нее воды, поставим на плиту, а когда вода закипит, нужно будет добавить в кастрюлю соли.</text:p>
      <text:p text:style-name="P5">- Ага, это все правильно, а как нам нужно добавить соль, чтобы точно убедиться, что вода будет достаточно соленой, но не пересоленной.</text:p>
      <text:p text:style-name="P5">- Можно вообще не солить!</text:p>
      <text:p text:style-name="P5">- А я бы начала добавлять соль по чуть-чуть, - сказала Полина. Именно такой ответ и был мне нужен.</text:p>
      <text:p text:style-name="P5">- Это мудрое решение. И так, давайте <text:span text:style-name="T3">представим, что наша вода закипела и мы добавляем в не</text:span><text:span text:style-name="T4">е</text:span><text:span text:style-name="T3"> немного соли, </text:span><text:span text:style-name="T4">что дальше?</text:span></text:p>
      <text:p text:style-name="P5">- <text:span text:style-name="T4">Надо попробовать воду на вкус, если она не соленая, то нужно добавить еще немного.</text:span></text:p>
      <text:p text:style-name="P5">- <text:span text:style-name="T4">И сколько раз мы будем так делать?</text:span></text:p>
      <text:p text:style-name="P5">- <text:span text:style-name="T4">Пока не решим, что соли достаточно.</text:span></text:p>
      <text:p text:style-name="P5">- <text:span text:style-name="T4">Вот мы и подошли к нашей теме - «Циклы». </text:span><text:span text:style-name="T5">У нас есть кастрюля, в ней кипит вода, мы добавляем немного соли — пробуем и проверяем условие - «вода соленая?». Если условие дает ответ «</text:span><text:span text:style-name="T8">НЕТ</text:span><text:span text:style-name="T5">», то мы снова добавляем немного соли, и сколько раз нам придется так делать?</text:span></text:p>
      <text:p text:style-name="P5">- <text:span text:style-name="T5">Пока вода не станет соленой.</text:span></text:p>
      <text:p text:style-name="P5">- <text:span text:style-name="T5">Совершенно верно, пока наше условие не станет верным, то есть даст ответ «</text:span><text:span text:style-name="T8">ДА</text:span><text:span text:style-name="T5">». </text:span><text:span text:style-name="T6">Вот мы и получили замечательный пример цикла — мы повторяем действие «добавить соли», пока наше условие </text:span><text:span text:style-name="T8">не</text:span><text:span text:style-name="T6">верно, а как только оно становится верным — цикл завершается. Такой цикл называется циклом с постусловием. <text:s/></text:span><text:span text:style-name="T7">А как думаете, почему он так называется?</text:span></text:p>
      <text:p text:style-name="P5"><text:soft-page-break/>- <text:span text:style-name="T7">Ну, наверное, </text:span><text:span text:style-name="T8">потому что сначала мы выполняем действие, а потом проверяем условие.</text:span></text:p>
      <text:p text:style-name="P5">- <text:span text:style-name="T8">Совершенно верно, но у этого цикла есть братик — цикл с предусловием.</text:span></text:p>
      <text:p text:style-name="P5">- <text:span text:style-name="T8">Это как, сначала действие, потом условие?</text:span></text:p>
      <text:p text:style-name="P5">- <text:span text:style-name="T8">Так и есть. И так, наша кастрюля кипит, а вода несоленая — это наше условие. «ДА», она не соленая, добавляем щепотку соли, и снова проверяем условие — вода несоленая. Если «ДА» — то снова добавляем соли, а если «НЕТ» — то есть вода не несоленая — значит соленая, мы прекращаем ее солить. Вот такие у нас пельмени с циклами или циклы с пельменями!!!</text:span></text:p>
      <text:p text:style-name="P6">Дальше на уроке мы конечно рассмотрели еще примеры задач с циклами, а после звонка пошли домой, есть пельмени.</text:p>
      <text:p text:style-name="P6">Этот урок мне запомнился надолго, а в последствии оказалось, что пельмени годятся не только для объяснения циклов, но и других алгоритмических конструкций: следования (как готовить пельмени — что и за чем делать), ветвления (есть в морозилке пельмени — будем их варить, нет — срочно бежим в магазин), цикла с параметром ( сколько тебе пельменей сварить — будем кидать по одной пельмешке, пока не получится нужного количества).</text:p>
      <text:p text:style-name="P6">Вот такой интересный рассказ из опыта моей работы получился, но я уверена, что таких историй не мало случается на уроках у каждого учителя, тут главное не упустить момент и развить его в нужном направлении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22T09:43:33.403000000</meta:creation-date>
    <dc:date>2024-04-29T00:30:51.264000000</dc:date>
    <meta:editing-duration>PT1H17M18S</meta:editing-duration>
    <meta:editing-cycles>6</meta:editing-cycles>
    <meta:generator>LibreOffice/7.6.2.1$Windows_X86_64 LibreOffice_project/56f7684011345957bbf33a7ee678afaf4d2ba333</meta:generator>
    <meta:document-statistic meta:table-count="0" meta:image-count="0" meta:object-count="0" meta:page-count="2" meta:paragraph-count="37" meta:word-count="719" meta:character-count="4325" meta:non-whitespace-character-count="3623"/>
  </office:meta>
</office:document-meta>
</file>