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officeooo:paragraph-rsid="000aeb72"/>
    </style:style>
    <style:style style:name="P2" style:family="paragraph" style:parent-style-name="Standard">
      <loext:graphic-properties draw:fill="solid" draw:fill-color="#ffffff"/>
      <style:paragraph-properties fo:margin-left="0cm" fo:margin-right="0cm" fo:margin-top="0cm" fo:margin-bottom="0cm" style:contextual-spacing="false" style:line-height-at-least="0.519cm" fo:text-align="justify" style:justify-single-word="false" fo:orphans="2" fo:widows="2" fo:text-indent="0cm" style:auto-text-indent="false" fo:background-color="#ffffff"/>
      <style:text-properties style:font-name="Times New Roman" fo:font-size="14pt" officeooo:paragraph-rsid="000aeb72" style:font-size-asian="14pt" style:font-size-complex="14pt"/>
    </style:style>
    <style:style style:name="P3" style:family="paragraph" style:parent-style-name="Standard">
      <style:paragraph-properties fo:line-height="115%"/>
      <style:text-properties style:font-name="Times New Roman" fo:font-size="14pt" officeooo:paragraph-rsid="000aeb72" style:font-size-asian="14pt" style:font-size-complex="14pt"/>
    </style:style>
    <style:style style:name="P4" style:family="paragraph" style:parent-style-name="Text_20_body">
      <style:paragraph-properties fo:margin-left="0cm" fo:margin-right="0cm" fo:margin-top="0.838cm" fo:margin-bottom="0cm" style:contextual-spacing="false" fo:text-indent="0cm" style:auto-text-indent="false"/>
      <style:text-properties style:font-name="Times New Roman" fo:font-size="22pt" officeooo:paragraph-rsid="000aeb72" style:font-size-asian="22pt"/>
    </style:style>
    <style:style style:name="P5" style:family="paragraph" style:parent-style-name="Standard">
      <style:paragraph-properties fo:line-height="115%"/>
      <style:text-properties style:font-name="Times New Roman" fo:font-size="12pt" officeooo:paragraph-rsid="000aeb72" style:font-size-asian="12pt" style:font-size-complex="12pt"/>
    </style:style>
    <style:style style:name="P6" style:family="paragraph" style:parent-style-name="Standard">
      <style:paragraph-properties fo:line-height="115%"/>
      <style:text-properties style:font-name="Times New Roman" fo:font-size="12pt" officeooo:paragraph-rsid="000c7998" style:font-size-asian="12pt" style:font-size-complex="12pt"/>
    </style:style>
    <style:style style:name="P7" style:family="paragraph" style:parent-style-name="Standard">
      <style:paragraph-properties fo:text-align="justify" style:justify-single-word="false" fo:orphans="2" fo:widows="2"/>
      <style:text-properties fo:font-variant="normal" fo:text-transform="none" fo:color="#1a1a1a" loext:opacity="100%" style:font-name="Times New Roman" fo:font-size="20pt" fo:letter-spacing="normal" fo:font-style="normal" fo:font-weight="normal" officeooo:paragraph-rsid="000aeb72" style:font-size-asian="20pt" style:font-style-asian="normal" style:font-weight-asian="normal" style:font-size-complex="20pt" style:font-weight-complex="normal"/>
    </style:style>
    <style:style style:name="P8" style:family="paragraph" style:parent-style-name="Standard">
      <style:paragraph-properties fo:text-align="center" style:justify-single-word="false" fo:orphans="2" fo:widows="2"/>
      <style:text-properties fo:font-variant="normal" fo:text-transform="none" fo:color="#1a1a1a" loext:opacity="100%" style:font-name="Times New Roman" fo:font-size="20pt" fo:letter-spacing="normal" fo:font-style="normal" fo:font-weight="normal" officeooo:paragraph-rsid="000aeb72" style:font-size-asian="20pt" style:font-style-asian="normal" style:font-weight-asian="normal" style:font-size-complex="20pt" style:font-weight-complex="normal"/>
    </style:style>
    <style:style style:name="P9" style:family="paragraph" style:parent-style-name="Standard">
      <style:paragraph-properties fo:text-align="justify" style:justify-single-word="false" fo:orphans="2" fo:widows="2"/>
      <style:text-properties fo:font-variant="normal" fo:text-transform="none" fo:color="#1a1a1a" loext:opacity="100%" style:font-name="Times New Roman" fo:font-size="20pt" fo:letter-spacing="normal" fo:font-style="normal" fo:font-weight="bold" officeooo:paragraph-rsid="000aeb72" style:font-size-asian="20pt" style:font-style-asian="normal" style:font-weight-asian="bold" style:font-size-complex="20pt" style:font-weight-complex="bold"/>
    </style:style>
    <style:style style:name="P10" style:family="paragraph" style:parent-style-name="Standard">
      <style:paragraph-properties fo:text-align="justify" style:justify-single-word="false" fo:orphans="2" fo:widows="2"/>
      <style:text-properties fo:font-variant="normal" fo:text-transform="none" fo:color="#1a1a1a" loext:opacity="100%" style:font-name="Times New Roman" fo:font-size="14pt" fo:letter-spacing="normal" fo:font-style="normal" fo:font-weight="normal" officeooo:paragraph-rsid="000aeb72" style:font-size-asian="14pt" style:font-style-asian="normal" style:font-weight-asian="normal" style:font-size-complex="14pt"/>
    </style:style>
    <style:style style:name="P11" style:family="paragraph" style:parent-style-name="Standard">
      <style:paragraph-properties fo:margin-left="0cm" fo:margin-right="0cm" fo:margin-top="0.838cm" fo:margin-bottom="0cm" style:contextual-spacing="false" fo:text-align="justify" style:justify-single-word="false" fo:orphans="2" fo:widows="2" fo:text-indent="0cm" style:auto-text-indent="false"/>
      <style:text-properties fo:font-variant="normal" fo:text-transform="none" fo:color="#1a1a1a" loext:opacity="100%" style:font-name="Times New Roman" fo:font-size="14pt" fo:letter-spacing="normal" fo:font-style="normal" fo:font-weight="normal" officeooo:paragraph-rsid="000aeb72" style:font-size-asian="14pt" style:font-style-asian="normal" style:font-weight-asian="normal" style:font-size-complex="14pt"/>
    </style:style>
    <style:style style:name="P12" style:family="paragraph" style:parent-style-name="Standard">
      <style:paragraph-properties fo:text-align="justify" style:justify-single-word="false" fo:orphans="2" fo:widows="2"/>
      <style:text-properties fo:font-weight="normal" officeooo:paragraph-rsid="000aeb72" style:font-weight-asian="normal" style:font-weight-complex="normal"/>
    </style:style>
    <style:style style:name="P13" style:family="paragraph" style:parent-style-name="Standard">
      <style:paragraph-properties fo:text-align="center" style:justify-single-word="false" fo:orphans="2" fo:widows="2"/>
      <style:text-properties officeooo:paragraph-rsid="000aeb72"/>
    </style:style>
    <style:style style:name="P14" style:family="paragraph" style:parent-style-name="Standard">
      <style:paragraph-properties fo:text-align="center" style:justify-single-word="false" fo:orphans="2" fo:widows="2"/>
      <style:text-properties fo:font-size="20pt" fo:font-weight="normal" officeooo:paragraph-rsid="000aeb72" style:font-size-asian="20pt" style:font-weight-asian="normal" style:font-size-complex="20pt" style:font-weight-complex="normal"/>
    </style:style>
    <style:style style:name="P15" style:family="paragraph" style:parent-style-name="Standard">
      <style:text-properties officeooo:paragraph-rsid="000aeb72"/>
    </style:style>
    <style:style style:name="P16" style:family="paragraph" style:parent-style-name="Standard_20__28_user_29_">
      <style:paragraph-properties fo:line-height="100%"/>
      <style:text-properties officeooo:paragraph-rsid="000aeb72"/>
    </style:style>
    <style:style style:name="P17" style:family="paragraph" style:parent-style-name="Standard_20__28_user_29_">
      <style:paragraph-properties fo:line-height="100%"/>
      <style:text-properties fo:font-size="11pt" fo:font-weight="bold" officeooo:paragraph-rsid="000aeb72" style:font-size-asian="11pt" style:font-weight-asian="bold" style:font-name-complex="Times New Roman1" style:font-size-complex="11pt" style:font-weight-complex="bold"/>
    </style:style>
    <style:style style:name="P18" style:family="paragraph" style:parent-style-name="Standard">
      <style:paragraph-properties fo:line-height="115%"/>
      <style:text-properties fo:font-variant="normal" fo:text-transform="none" fo:color="#1a1a1a" loext:opacity="100%" style:font-name="Times New Roman" fo:font-size="12pt" fo:letter-spacing="normal" fo:font-style="normal" fo:font-weight="normal" officeooo:paragraph-rsid="000c7998" style:font-size-asian="12pt" style:font-style-asian="normal" style:font-weight-asian="normal" style:font-size-complex="12pt"/>
    </style:style>
    <style:style style:name="T1" style:family="text">
      <style:text-properties fo:font-variant="normal" fo:text-transform="none" fo:color="#1a1a1a" loext:opacity="100%" style:font-name="Times New Roman" fo:font-size="14pt" fo:letter-spacing="normal" fo:font-style="normal" fo:font-weight="normal" style:font-size-asian="14pt" style:font-style-asian="normal" style:font-weight-asian="normal" style:font-size-complex="14pt"/>
    </style:style>
    <style:style style:name="T2" style:family="text">
      <style:text-properties fo:font-variant="normal" fo:text-transform="none" fo:color="#1a1a1a" loext:opacity="100%" style:font-name="Times New Roman" fo:font-size="14pt" fo:letter-spacing="normal" fo:font-style="normal" fo:font-weight="normal" officeooo:rsid="000aeb72" style:font-size-asian="14pt" style:font-style-asian="normal" style:font-weight-asian="normal" style:font-size-complex="14pt"/>
    </style:style>
    <style:style style:name="T3" style:family="text">
      <style:text-properties fo:font-variant="normal" fo:text-transform="none" fo:color="#1a1a1a" loext:opacity="100%" style:font-name="Times New Roman" fo:font-size="20pt" fo:letter-spacing="normal" fo:font-style="normal" fo:font-weight="bold" style:font-size-asian="20pt" style:font-style-asian="normal" style:font-weight-asian="bold" style:font-size-complex="20pt" style:font-weight-complex="bold"/>
    </style:style>
    <style:style style:name="T4" style:family="text">
      <style:text-properties fo:font-variant="normal" fo:text-transform="none" fo:color="#1a1a1a" loext:opacity="100%" style:font-name="Times New Roman" fo:font-size="20pt" fo:letter-spacing="normal" fo:font-style="normal" fo:font-weight="normal" style:font-size-asian="20pt" style:font-style-asian="normal" style:font-weight-asian="normal" style:font-size-complex="20pt" style:font-weight-complex="normal"/>
    </style:style>
    <style:style style:name="T5" style:family="text">
      <style:text-properties fo:font-variant="normal" fo:text-transform="none" fo:color="#1a1a1a" loext:opacity="100%" style:font-name="Times New Roman" fo:font-size="20pt" fo:letter-spacing="normal" fo:font-style="normal" fo:font-weight="normal" officeooo:rsid="000aeb72" style:font-size-asian="20pt" style:font-style-asian="normal" style:font-weight-asian="normal" style:font-size-complex="20pt" style:font-weight-complex="normal"/>
    </style:style>
    <style:style style:name="T6" style:family="text">
      <style:text-properties style:font-name="Times New Roman" fo:font-size="11pt" fo:language="en" fo:country="US" style:text-underline-style="none" fo:font-weight="bold" style:font-size-asian="11pt" style:font-weight-asian="bold" style:font-name-complex="Times New Roman1" style:font-size-complex="11pt" style:font-weight-complex="bold"/>
    </style:style>
    <style:style style:name="T7" style:family="text">
      <style:text-properties style:font-name="Times New Roman" fo:font-size="11pt" style:text-underline-style="none" fo:font-weight="bold" style:font-name-asian="Andale Sans UI" style:font-size-asian="11pt" style:language-asian="ru" style:country-asian="RU" style:font-weight-asian="bold" style:font-name-complex="Times New Roman1" style:font-size-complex="11pt" style:font-weight-complex="bold"/>
    </style:style>
    <style:style style:name="T8" style:family="text">
      <style:text-properties fo:font-size="11pt" style:text-underline-style="none" fo:font-weight="bold" style:font-size-asian="11pt" style:font-weight-asian="bold" style:font-name-complex="Times New Roman1" style:font-size-complex="11pt" style:font-weight-complex="bold"/>
    </style:style>
    <style:style style:name="T9" style:family="text">
      <style:text-properties fo:font-size="11pt" fo:language="en" fo:country="US" style:text-underline-style="none" fo:font-weight="bold" style:font-size-asian="11pt" style:font-weight-asian="bold" style:font-name-complex="Times New Roman1" style:font-size-complex="11pt" style:font-weight-complex="bold"/>
    </style:style>
    <style:style style:name="T10" style:family="text">
      <style:text-properties fo:font-size="11pt" fo:language="en" fo:country="US" fo:font-weight="bold" style:font-size-asian="11pt" style:font-weight-asian="bold" style:font-name-complex="Times New Roman1" style:font-size-complex="11pt" style:font-weight-complex="bold"/>
    </style:style>
    <style:style style:name="T11" style:family="text">
      <style:text-properties fo:font-size="11pt" fo:font-weight="bold" style:font-size-asian="11pt" style:font-weight-asian="bold" style:font-name-complex="Times New Roman1" style:font-size-complex="11pt" style:font-weight-complex="bold"/>
    </style:style>
    <style:style style:name="T12" style:family="text">
      <style:text-properties fo:font-size="11pt" style:font-size-asian="11pt" style:font-name-complex="Times New Roman1" style:font-size-complex="11pt"/>
    </style:style>
    <style:style style:name="T13" style:family="text">
      <style:text-properties fo:color="#000000" loext:opacity="100%" fo:font-size="11pt" style:font-size-asian="11pt" style:language-asian="en" style:country-asian="US" style:font-name-complex="Times New Roman1" style:font-size-complex="11pt" style:font-weight-complex="bold"/>
    </style:style>
    <style:style style:name="T14" style:family="text">
      <style:text-properties fo:color="#000000" loext:opacity="100%" fo:font-size="11pt" fo:language="en" fo:country="US" fo:font-weight="bold" style:font-size-asian="11pt" style:font-weight-asian="bold" style:font-name-complex="Times New Roman1" style:font-size-complex="11pt" style:font-weight-complex="bold"/>
    </style:style>
    <style:style style:name="T15" style:family="text">
      <style:text-properties officeooo:rsid="0007c65a"/>
    </style:style>
    <style:style style:name="T16" style:family="text">
      <style:text-properties fo:font-weight="bold" style:font-weight-asian="bold" style:font-weight-complex="bold"/>
    </style:style>
    <style:style style:name="T17" style:family="text">
      <style:text-properties fo:font-weight="bold" officeooo:rsid="0007c65a" style:font-weight-asian="bold" style:font-weight-complex="bold"/>
    </style:style>
    <style:style style:name="T18" style:family="text">
      <style:text-properties fo:font-weight="bold" officeooo:rsid="000b169f" style:font-weight-asian="bold" style:font-weight-complex="bold"/>
    </style:style>
    <style:style style:name="T19" style:family="text">
      <style:text-properties officeooo:rsid="000b169f"/>
    </style:style>
    <style:style style:name="T20" style:family="text">
      <style:text-properties officeooo:rsid="000b6637"/>
    </style:style>
    <style:style style:name="T21" style:family="text">
      <style:text-properties officeooo:rsid="000c2dc1"/>
    </style:style>
    <style:style style:name="T22" style:family="text">
      <style:text-properties fo:font-size="12pt" style:font-size-asian="12pt" style:font-size-complex="12pt"/>
    </style:style>
    <style:style style:name="T23" style:family="text">
      <style:text-properties officeooo:rsid="000ef0ed"/>
    </style:style>
    <style:style style:name="T24" style:family="text">
      <style:text-properties officeooo:rsid="00103e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6"><text:s text:c="21"/></text:span><text:span text:style-name="T7">Муниципальное дошкольное образовательное бюджетное учреждение</text:span></text:p>
      <text:p text:style-name="P16"><text:span text:style-name="T8"><text:s text:c="6"/>детский сад комбинированного вида </text:span><text:span text:style-name="T9">№ 9</text:span><text:span text:style-name="T11"> муниципального образования городской округ</text:span></text:p>
      <text:p text:style-name="P17"><text:s text:c="45"/>город-курорт Сочи Краснодарского края </text:p>
      <text:p text:style-name="P16"><text:span text:style-name="T11"><text:s/></text:span><text:span text:style-name="T10">354066, г. Сочи, ул. Ростовская, 10 телефон/факс 247-14-71/247-21-85</text:span><text:span text:style-name="Internet_20_link"><text:span text:style-name="T13"> e-mail: </text:span></text:span><text:span text:style-name="T14">dou@edu.sochi.ru</text:span><text:span text:style-name="T12"> <text:s text:c="52"/></text:span></text:p>
      <text:p text:style-name="P2"/>
      <text:p text:style-name="P4"/>
      <text:p text:style-name="P4"/>
      <text:p text:style-name="P4"/>
      <text:p text:style-name="P9"><text:s text:c="21"/>Консультация для родителей </text:p>
      <text:p text:style-name="P1"/>
      <text:p text:style-name="P1"><text:span text:style-name="T3"><text:s text:c="37"/></text:span><text:span text:style-name="T4"><text:s text:c="3"/>на тему :</text:span></text:p>
      <text:p text:style-name="P7"/>
      <text:p text:style-name="P12"/>
      <text:p text:style-name="P13"><text:span text:style-name="T4"><text:s/>«</text:span><text:span text:style-name="T5">Речь -это? Виды речи.</text:span><text:span text:style-name="T4">». <text:s text:c="61"/></text:span></text:p>
      <text:p text:style-name="P14"/>
      <text:p text:style-name="P8"><text:s text:c="35"/></text:p>
      <text:p text:style-name="P13"/>
      <text:p text:style-name="P13"/>
      <text:p text:style-name="P13"/>
      <text:p text:style-name="P13"/>
      <text:p text:style-name="P13"/>
      <text:p text:style-name="P13"/>
      <text:p text:style-name="P13"/>
      <text:p text:style-name="P13"/>
      <text:p text:style-name="P13"/>
      <text:p text:style-name="P10"><text:s text:c="71"/></text:p>
      <text:p text:style-name="P1"><text:span text:style-name="T1"><text:s text:c="73"/>Подготовила: <text:s/>учитель — </text:span><text:span text:style-name="T2">логопед</text:span></text:p>
      <text:p text:style-name="P10"><text:s text:c="73"/>Сумина Тамара Валерьевна</text:p>
      <text:p text:style-name="P1"/>
      <text:p text:style-name="P1"/>
      <text:p text:style-name="P10"><text:s text:c="55"/></text:p>
      <text:p text:style-name="P10"/>
      <text:p text:style-name="P1"/>
      <text:p text:style-name="P11"><text:s text:c="49"/></text:p>
      <text:p text:style-name="P11"><text:s text:c="61"/>Сочи 2024 г</text:p>
      <text:p text:style-name="P11"><text:soft-page-break/></text:p>
      <text:p text:style-name="P3"><text:s/><text:span text:style-name="T15"><text:s text:c="11"/></text:span><text:span text:style-name="T22">Речь — специфически человеческая психическая функция, которую можно определить как процесс общения посредством языка. Согласно общим психологическим представлениям, речь, как и все высшие психические функции человека, является продуктом длительного культурно-исторического развития. Формируясь у ребенка по мере овладения языком, речь проходит несколько этапов развития, превращаясь в развернутую систему средств общения и опосредования различных психических процессов.</text:span></text:p>
      <text:p text:style-name="P5"><text:s text:c="13"/>Современная психология выделяет экспрессивную и импрессивную речь в качестве двух основных самостоятельных видов, которые характеризуются разным психологическим строением.</text:p>
      <text:p text:style-name="P5"><text:s text:c="2"/><text:span text:style-name="T15"><text:s text:c="8"/></text:span><text:span text:style-name="T17"><text:s/></text:span><text:span text:style-name="T16">Экспрессивная речь</text:span> — или процесс высказывания с помощью языка — начинается с замысла (программы высказывания), затем проходит стадию внутренней речи, обладающей свернутым характером, и, наконец, переходит в стадию развернутого внешнего речевого высказывания (в виде устной речи или письма). </text:p>
      <text:p text:style-name="P5"><text:s/><text:span text:style-name="T15"><text:s text:c="11"/></text:span><text:span text:style-name="T16">Импрессивная речь</text:span> — или процесс понимания речевого высказывания (устного или письменного) — начинается с восприятия речевого сообщения (слухового или зрительного), затем проходит стадию декодирования сообщения (т. е. выделения информативных моментов) и, наконец, завершается формированием во внутренней речи общей смысловой схемы сообщения, ее соотнесением со смысловыми семантическими структурами и включением в определенный смысловой контекст (собственно пониманием). </text:p>
      <text:p text:style-name="P5"><text:s text:c="2"/><text:span text:style-name="T15"><text:s text:c="10"/></text:span><text:s/>С точки зрения лингвистики в речи могут быть выделены следующие единицы: </text:p>
      <text:p text:style-name="P5"><text:s text:c="13"/>1) фонемы (смыслоразличительные звуки речи); Фонемы — это различительные единицы звукового строя языка. В русском языке фонемами являются:</text:p>
      <text:p text:style-name="P5"><text:s text:c="13"/>• все гласные звуки и их ударность. </text:p>
      <text:p text:style-name="P5"><text:s text:c="13"/>• согласные звуки. </text:p>
      <text:p text:style-name="P5"><text:s text:c="12"/>2) лексемы (слова или фразеологические словосочетания, обозначающие отдельные предметы или явления);</text:p>
      <text:p text:style-name="P5"><text:s text:c="12"/>3) семантические единицы (обобщения в виде системы слов, обозначающие понятия);</text:p>
      <text:p text:style-name="P5"><text:s text:c="13"/>4) предложения (обозначающие определенную мысль сочетания слов);</text:p>
      <text:p text:style-name="P5"><text:s text:c="13"/>5) высказывания (законченные сообщения).</text:p>
      <text:p text:style-name="P5"><text:s text:c="2"/><text:span text:style-name="T19"><text:s text:c="10"/></text:span><text:span text:style-name="T18"><text:s/></text:span><text:span text:style-name="T16">Внутренняя речь</text:span> имеет иное психологическое строение, характеризуясь большей свернутостью, предикативностью и недоступностью для прямого наблюдения. </text:p>
      <text:p text:style-name="P5"><text:s text:c="2"/><text:span text:style-name="T19"><text:s text:c="12"/></text:span>Выделяют четыре самостоятельные формы речевой деятельности, или подсистемы: устная и письменная речь (экспрессивная речь) и понимание устной и письменной речи (импрессивная речь). Каждая из перечисленных форм речевой деятельности включает несколько речевых функций. Так, устная речь может быть: активной (монологическая или диалогическая речь) или повторной; произвольной и непроизвольной; называние (объектов, действий и т. п.) тоже можно выделить в самостоятельную речевую функцию. Письменная речь может быть самостоятельной или под диктовку — и тогда это разные речевые функции, имеющие различное психологическое строение. Каждая из выделенных подсистем выполняет разные функции, имеет свои особенности организации, а также различные сроки формирования. Эти различия в генезисе и психологической структуре находят свое отражение и в мозговой организации различных видов речевой деятельности. </text:p>
      <text:p text:style-name="P5"><text:s text:c="13"/>Таким образом, <text:span text:style-name="T16">речевая система</text:span> — это целая совокупность речевых функций, объединенных в единое целое. Все эти формы речи представляют собой сложную, но единую <text:soft-page-break/>функциональную систему, обладающую многими характеристиками, отличающими ее от других функциональных систем. Сложность этой системы связана, прежде всего, с тем, что каждая из четырех входящих в нее подсистем имеет определенную автономность и различные сроки формирования в онтогенезе. </text:p>
      <text:p text:style-name="P5"><text:s text:c="2"/><text:span text:style-name="T19"><text:s text:c="12"/></text:span>Как сложная функциональная система, речь включает много афферентных и эфферентных звеньев. В речевой функциональной системе принимают участие все анализаторы: слуховой, зрительный, кожно-кинестетический, двигательный и др.; каждый из них вносит свой вклад в афферентные и эфферентные основы речи. Поэтому мозговая организация речи очень сложна, а нарушения речи — многообразны и различны по характеру в зависимости от того, какое из звеньев речевой системы пострадало в результате мозгового поражения. Выпадение любого из этих звеньев приводит к нарушению речи, но особенности нарушения зависят от того, какое именно звено пострадало. <text:s text:c="8"/></text:p>
      <text:p text:style-name="P5"><text:s text:c="14"/>По утверждению А. Р. Лурия, для организации <text:span text:style-name="T16">импрессивной речи</text:span> (декодирования воспринимаемой речи) необходимо соблюдение следующих условий: <text:span text:style-name="T19">\</text:span></text:p>
      <text:p text:style-name="P5"><text:s text:c="14"/>1) четкое выделение фонематических признаков речи. Обеспечивается работой верхних отделов вторичных зон височной области левого полушария мозга (зона Вернике). Поражение данного участка приводит к невозможности выделения близких по звучанию фонем. При этом намерение больного разобраться в смысле высказывания остается сохранным;</text:p>
      <text:p text:style-name="P5"><text:s text:c="14"/>2) понимание слова (предполагается, что эта функция обеспечивается в результате взаимодействия слухового и зрительного анализаторов). При нарушении этого взаимодействия звуковой образ слова перестает вызывать зрительный, поэтому узнавание его смысла грубо нарушается;</text:p>
      <text:p text:style-name="P5"><text:s text:c="14"/>3) понимание значения целой фразы или связного речевого высказывания. Для выполнения данного условия в свою очередь необходимо несколько компонентов:</text:p>
      <text:p text:style-name="P5"><text:s text:c="2"/><text:span text:style-name="T19"><text:s text:c="12"/></text:span>• удержание в памяти всех элементов фразы, обеспечиваемое работой средних отделов вторичных зон височной области левого полушария. При поражении этого участка мозга невозможно удержать в памяти даже несколько слов; </text:p>
      <text:p text:style-name="P5"><text:s text:c="2"/><text:span text:style-name="T20"><text:s text:c="12"/></text:span>• симультанный синтез речевого высказывания, который связан с работой височно-теменно-затылочных отделов левого полушария мозга. Поражение этого участка приводит к нарушению понимания сложных логико-грамматических конструкций; </text:p>
      <text:p text:style-name="P5"><text:s text:c="2"/><text:span text:style-name="T20"><text:s text:c="12"/></text:span>• активный анализ наиболее существенных элементов высказывания (проявляется в понимании общего смысла высказывания, его контекста). Это условие обеспечивается за счет участия лобных долей мозга. </text:p>
      <text:p text:style-name="P5"><text:s text:c="2"/><text:span text:style-name="T20"><text:s text:c="12"/></text:span>Основными звеньями <text:span text:style-name="T16">экспрессивной речи</text:span>, по мнению А. Р. Лурия, являются простейшая повторная речь (повторение звука, слога, слова) и называние. В повторной речи присутствует звуковой образец, в назывании его нет. В основе <text:span text:style-name="T16">повторной речи</text:span> лежат такие элементы, как: </text:p>
      <text:p text:style-name="P5"><text:s text:c="14"/>1) четкое слуховое восприятие, обеспечиваемое верхними отделами вторичных зон височной области левого полушария. Их поражение приводит к распаду фонематического слуха, что сопровождается дефектами повторения (замена близких фонем, неправильное произношение);</text:p>
      <text:p text:style-name="P5"><text:s text:c="14"/>2) четкая система артикуляции, в основе которой лежит функционирование нижних отделов вторичных зон постцентральной (теменной) коры левого полушария. Их поражение ведет к распаду артикулём, замена близких по произношению артикулём, появление литеральных парафазий;</text:p>
      <text:p text:style-name="P5"><text:soft-page-break/><text:s text:c="9"/><text:span text:style-name="T21"><text:s text:c="5"/></text:span>3) возможность переключения с одной артикулёмы на другую или с одного слова на другое, обеспечивается аппаратами нижних отделов премоторной коры левого полушария. Их поражение приводит к патологической инертности речедвигательной сферы и появлению речедвигательных персевераций;</text:p>
      <text:p text:style-name="P5">4) подчинение произнесения заданной программе и торможение побочных альтернатив, обеспечивается работой лобных отделов мозга. Их поражение приводит к тому, что нужная программа заменяется повторением хорошо усвоенного в прошлом опыте слова или фразы (использование речевых стереотипов).</text:p>
      <text:p text:style-name="P5"><text:s text:c="2"/><text:span text:style-name="T21"><text:s text:c="12"/></text:span><text:span text:style-name="T16">Называние</text:span> как элемент экспрессивной речи включает в себя: </text:p>
      <text:p text:style-name="P5"><text:s text:c="14"/>1) отчетливое зрительное восприятие, обеспечивается височнозатылочными отделами левого полушария, при поражении которых возникает нарушение называния слова из-за невозможности узнать предмет;</text:p>
      <text:p text:style-name="P5"><text:s text:c="14"/>2) сохранность акустической структуры слова обеспечивается благодаря функциям слухоречевых систем левой височной области. Их поражение при попытке назвать предмет приводит к обильным литеральным парафазиям;</text:p>
      <text:p text:style-name="P6"><text:s text:c="14"/>3) нахождение нужного обозначения и торможение всех побочных альтернатив связано с особенностями третичных (височно-теменнозатылочных) отделов левого полушария. Патологическое состояние последних приводит к бесконтрольно возникающим вербальным парафазиям (заменам нужного слова близкими по значению или по структуре словами)</text:p>
      <text:p text:style-name="P18">4) подвижность нервных процессов, обеспечивающая легкость переключения на другое название.</text:p>
      <text:p text:style-name="P18"><text:s text:c="10"/><text:span text:style-name="T23">Речь- важнейшая функция в развитии ребенка, котор</text:span><text:span text:style-name="T24">ой необходимо уделять должное время и усилия в овладению е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Andale Sans UI" style:font-family-asian="'Andale Sans UI'" style:font-family-generic-asian="system" style:font-pitch-asian="variable" style:font-size-asian="12pt" style:language-asian="ru" style:country-asian="RU"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233cm" fo:margin-right="0cm" fo:text-indent="0cm" style:auto-text-indent="false"/>
      <style:text-properties style:font-name="Trebuchet MS" fo:font-family="'Trebuchet MS'" style:font-family-generic="roman" style:font-pitch="variable" fo:font-size="14pt" fo:language="ru" fo:country="RU" style:font-name-asian="Trebuchet MS1" style:font-family-asian="'Trebuchet MS'" style:font-family-generic-asian="system" style:font-pitch-asian="variable" style:font-size-asian="14pt" style:language-asian="en" style:country-asian="US" style:font-name-complex="Trebuchet MS1" style:font-family-complex="'Trebuchet MS'" style:font-family-generic-complex="system" style:font-pitch-complex="variable" style:font-size-complex="14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06T23:01:28.341000000</dc:date>
    <meta:editing-duration>PT17M47S</meta:editing-duration>
    <meta:editing-cycles>3</meta:editing-cycles>
    <meta:generator>LibreOffice/7.2.2.2$Windows_X86_64 LibreOffice_project/02b2acce88a210515b4a5bb2e46cbfb63fe97d56</meta:generator>
    <meta:document-statistic meta:table-count="0" meta:image-count="0" meta:object-count="0" meta:page-count="4" meta:paragraph-count="48" meta:word-count="1012" meta:character-count="9419" meta:non-whitespace-character-count="7325"/>
  </office:meta>
</office:document-meta>
</file>