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true"/>
      <style:text-properties style:font-name="Liberation Serif" fo:font-size="12pt" officeooo:rsid="001876d0" officeooo:paragraph-rsid="001876d0" style:font-size-asian="12pt" style:font-size-complex="12pt"/>
    </style:style>
    <style:style style:name="T1" style:family="text">
      <style:text-properties officeooo:rsid="001991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 — социальный педагог! <text:s/>И гордо ношу это звание. У многих возникает вопрос: <text:s/>что же примечательного в этой работе? </text:p>
      <text:p text:style-name="P1">Учебный процесс, бесконечные знания, уроки, домашней работы, интерактив — именно так можно описать процесс обучения в школе, но в действительности только за этим дети ходят в школу.? При любом диалоге с учениками я всегда спрашиваю — а для чего «ты» ходишь в школу, и очень часто слышу в <text:s/>числе первых перечислений «у меня тут друзья», «пообщаться» - так вот школа это не только про обучение, а еще и про общение.</text:p>
      <text:p text:style-name="P1">К сожалению, современные реалии диктуют нам свои правила, а нам лишь остается под них подстраиваться. </text:p>
      <text:p text:style-name="P1">Раз наши дети приходят за общением в образовательное учреждение, и все они приходят и разных семей, разных национальностей, у них разные системы изменения ценностей и манеры общения.</text:p>
      <text:p text:style-name="P1">Социальный педагог должен ПОМОЧЬ ребенку научится коммуницировать в новой для него роли и месте. <text:s/>На сегодняшний день огромное количество информации и общения дети берут из социальных сетей и мессенджеров, а так же все свои эмоции и чувства выражают тоже там, и это является неотъемлемой частью их жизни. Задача социального педагога знать об этом и не допустить травли в социальных сетях, обращать внимание на интересы детей «группы риска» и внимательно следить за тенденциями и трендами. Дети это самое уязвимое звено, которое еще не имеет достаточное количество критики и анализа, для того что фильтровать получаемую информацию из сети интернет должным образом. </text:p>
      <text:p text:style-name="P1">В данных целях, <text:s/>в моей практике сложился определенный алгоритм, я всегда интересуюсь последними новостями в мире интернет-трендов, ведь не всегда это безобидные ролики. Дети подвержены «моде» и пытаются это повторить. Поэтому раз в неделю, я общаюсь с разными классами и мы обмениваемся информацией о которой, нам известно и какие тренды сегодня популярны. Моя задача как социального педагога, предупредить детей, объяснить и донести о том, что же несет тот или иной тренд, какие последствия наступают за противоправные действия и как реагирует общество на действия несовершеннолетних.</text:p>
      <text:p text:style-name="P1">Я считаю, что данная тема актуальная в современном мире «детства» так как, гаджет стал неотъемлемой частью как взрослых так и детей. Именно та<text:span text:style-name="T1">м</text:span> дети веду<text:span text:style-name="T1">т</text:span> активную социальную жизнь, изучают мир по новому и набираются опыта. Задача социального педагога предостеречь несовершеннолетних от пагубного влияния, от необдуманных поступков и трендов, которые несут под собой ненормативную лексику, сцены травли, жестокого обращения с кем либо. Ребенок не готов к принятию и анализу такого потока информации и не в силах применить привитые нормы морали и нравственности, ко всему увиденному. </text:p>
      <text:p text:style-name="P1"><text:soft-page-break/>И что самое главное, я вижу интерес детей к моей деятельности, когда казалось бы сложные для них вещи, объясняются простым языком. И очень часто мы с ними вспоминаем, что такое хорошо и что такое плохо, тем самым в своей работе стараюсь в первую очередь помочь детям в процессе социализации и предотвратить, предупредить от <text:s/>возможных необдуманных поступк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09:00:22.141961148</meta:creation-date>
    <dc:date>2024-03-14T09:28:01.183059075</dc:date>
    <meta:editing-duration>PT1M58S</meta:editing-duration>
    <meta:editing-cycles>1</meta:editing-cycles>
    <meta:document-statistic meta:table-count="0" meta:image-count="0" meta:object-count="0" meta:page-count="2" meta:paragraph-count="8" meta:word-count="451" meta:character-count="3005" meta:non-whitespace-character-count="2548"/>
    <meta:generator>LibreOffice/6.0.7.3$Linux_X86_64 LibreOffice_project/00m0$Build-3</meta:generator>
  </office:meta>
</office:document-meta>
</file>