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1f3f0" officeooo:paragraph-rsid="0011f3f0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20a5c" officeooo:paragraph-rsid="00120a5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3b91a" officeooo:paragraph-rsid="0013b91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3b91a" officeooo:paragraph-rsid="0013b91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5b7a9" officeooo:paragraph-rsid="0015b7a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1f3f0" officeooo:paragraph-rsid="0017db7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7db7f" officeooo:paragraph-rsid="0017db7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0a5c"/>
    </style:style>
    <style:style style:name="T3" style:family="text">
      <style:text-properties officeooo:rsid="0015b7a9"/>
    </style:style>
    <style:style style:name="T4" style:family="text">
      <style:text-properties fo:language="en" fo:country="US" officeooo:rsid="0017db7f"/>
    </style:style>
    <style:style style:name="T5" style:family="text">
      <style:text-properties fo:language="ru" fo:country="RU" officeooo:rsid="0017db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Конспект.</text:span></text:p>
      <text:p text:style-name="P7">«Курочка ряба»</text:p>
      <text:p text:style-name="P1"><text:span text:style-name="T1">Цель</text:span>: Развитие мелкой моторики.</text:p>
      <text:p text:style-name="P1">Развитие речи.</text:p>
      <text:p text:style-name="P1">Развить у детей любовь к сказкам.</text:p>
      <text:p text:style-name="P1"/>
      <text:p text:style-name="P1"><text:span text:style-name="T1">Воспитатель</text:span>: Детки к нам в гости пришла сказка. В этой сказке произошло несчастье.</text:p>
      <text:p text:style-name="P1">Давайте, посмотрим какая сказка к нам пришла. </text:p>
      <text:p text:style-name="P1">И узнаем, что в ней за беда.</text:p>
      <text:p text:style-name="P1"><text:span text:style-name="T1">Дети</text:span>: Да.</text:p>
      <text:p text:style-name="P1"><text:span text:style-name="T1">Воспитатель</text:span>: <text:span text:style-name="T2">Вот дети кто это?</text:span></text:p>
      <text:p text:style-name="P2"><text:span text:style-name="T1">Дети</text:span>: Бабушка</text:p>
      <text:p text:style-name="P2"><text:span text:style-name="T1">Воспитатель</text:span>: А это кто?</text:p>
      <text:p text:style-name="P2"><text:span text:style-name="T1">Дети</text:span>: Дедушка</text:p>
      <text:p text:style-name="P2"><text:span text:style-name="T1">Воспитатель</text:span>: У Бабушки с дедушкой живет. Кто это ребята?</text:p>
      <text:p text:style-name="P2"><text:span text:style-name="T1">Дети</text:span>: Курочка.</text:p>
      <text:p text:style-name="P2"><text:span text:style-name="T1">Воспитатель</text:span>: А теперь послушаем сказку.</text:p>
      <text:p text:style-name="P2">Жили Были Дед да Баба,</text:p>
      <text:p text:style-name="P2">И была у них Курочка ряба.</text:p>
      <text:p text:style-name="P2">Снесла курочка яичко</text:p>
      <text:p text:style-name="P2">Яичко не простое-Золотое</text:p>
      <text:p text:style-name="P2">Дед бил, бил не разбил.</text:p>
      <text:p text:style-name="P2">Баба била, била не разбила</text:p>
      <text:p text:style-name="P2">Мышка бежала хвостиком махнула</text:p>
      <text:p text:style-name="P2">Яичко упало и разбилось</text:p>
      <text:p text:style-name="P2">Дед и баба плачут.</text:p>
      <text:p text:style-name="P2">Курочка кудахчет:</text:p>
      <text:p text:style-name="P2">Не <text:s/>плачь, дед, не плачь, баба,</text:p>
      <text:p text:style-name="P2">Я снесу вам яичко другое</text:p>
      <text:p text:style-name="P2">НЕ золотое- а простое.</text:p>
      <text:p text:style-name="P3">Пальчиковая гимнастика.</text:p>
      <text:p text:style-name="P3"/>
      <text:p text:style-name="P4">Курочка - рябушка</text:p>
      <text:p text:style-name="P4">По двору гуляла,</text:p>
      <text:p text:style-name="P4">По двору гуляла</text:p>
      <text:p text:style-name="P4">(Ходим пальчиками по коленкам)</text:p>
      <text:p text:style-name="P4">Цыпляток <text:s/>считала</text:p>
      <text:p text:style-name="P4">(Раз, два, три, четыре, пять)</text:p>
      <text:p text:style-name="P4">Посчитаю их опять</text:p>
      <text:p text:style-name="P4">(Грозят указательным пальцем)</text:p>
      <text:p text:style-name="P4">(Раз, два, три, четыре, пять)</text:p>
      <text:p text:style-name="P4">(Загибаем на другой руке)</text:p>
      <text:p text:style-name="P4">Воспитатель: Вот мы ручки разогрели.</text:p>
      <text:p text:style-name="P4">А бабушка с дедушкой очень опечалены</text:p>
      <text:p text:style-name="P4"><text:span text:style-name="T1">Воспитатель</text:span>: Давайте ребятки поможем им и слепим простые яички.</text:p>
      <text:p text:style-name="P4"><text:span text:style-name="T1">Дети</text:span>: Да.</text:p>
      <text:p text:style-name="P4">Стол и пластилин:</text:p>
      <text:p text:style-name="P4">-Сначала <text:span text:style-name="T3">разминаем пластилин</text:span></text:p>
      <text:p text:style-name="P4">-<text:span text:style-name="T3">Потом кладем на доску, накрываем его ладонью и круговыми движениями катаем яичко.</text:span></text:p>
      <text:p text:style-name="P5"><text:span text:style-name="T1">Воспитатель</text:span>: Молодцы ребята. Какие красивые яички у вас получились.</text:p>
      <text:p text:style-name="P5">Собираем их в тарелку.</text:p>
      <text:p text:style-name="P5">Теперь курочка может отнести их Бабушке и дедушке.</text:p>
      <text:p text:style-name="P5"><text:soft-page-break/><text:s/><text:span text:style-name="T1">Бабушка</text:span>: Спасибо вам ребята. До свидания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3T14:04:01.510000000</meta:creation-date>
    <meta:print-date>2022-03-13T14:52:14.192000000</meta:print-date>
    <dc:date>2022-03-13T16:01:37.781000000</dc:date>
    <meta:editing-duration>PT3M7S</meta:editing-duration>
    <meta:editing-cycles>2</meta:editing-cycles>
    <meta:generator>Neat_Office/6.2.8.2$Windows_x86 LibreOffice_project/</meta:generator>
    <meta:document-statistic meta:table-count="0" meta:image-count="0" meta:object-count="0" meta:page-count="2" meta:paragraph-count="51" meta:word-count="233" meta:character-count="1459" meta:non-whitespace-character-count="1273"/>
  </office:meta>
</office:document-meta>
</file>