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05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8.678cm"/>
    </style:style>
    <style:style style:name="Таблица1.C" style:family="table-column">
      <style:table-column-properties style:column-width="11.218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fo:language="ru" fo:country="RU" officeooo:rsid="00050f1a" officeooo:paragraph-rsid="00050f1a"/>
    </style:style>
    <style:style style:name="P2" style:family="paragraph" style:parent-style-name="Table_20_Contents">
      <style:text-properties fo:language="ru" fo:country="RU" officeooo:rsid="0005f183" officeooo:paragraph-rsid="0005f183"/>
    </style:style>
    <style:style style:name="P3" style:family="paragraph" style:parent-style-name="Table_20_Contents">
      <style:text-properties fo:language="ru" fo:country="RU" officeooo:rsid="0008164f" officeooo:paragraph-rsid="0008164f"/>
    </style:style>
    <style:style style:name="P4" style:family="paragraph" style:parent-style-name="Table_20_Contents">
      <style:text-properties fo:language="ru" fo:country="RU" officeooo:rsid="0009cac6" officeooo:paragraph-rsid="0009cac6"/>
    </style:style>
    <style:style style:name="P5" style:family="paragraph" style:parent-style-name="Table_20_Contents">
      <style:text-properties fo:language="ru" fo:country="RU" officeooo:rsid="000a69f1" officeooo:paragraph-rsid="000a69f1"/>
    </style:style>
    <style:style style:name="P6" style:family="paragraph" style:parent-style-name="Table_20_Contents">
      <style:text-properties fo:language="ru" fo:country="RU" officeooo:rsid="000c2650" officeooo:paragraph-rsid="000c2650"/>
    </style:style>
    <style:style style:name="P7" style:family="paragraph" style:parent-style-name="Table_20_Contents">
      <style:text-properties fo:language="ru" fo:country="RU" officeooo:rsid="000ef015" officeooo:paragraph-rsid="000ef015"/>
    </style:style>
    <style:style style:name="P8" style:family="paragraph" style:parent-style-name="Table_20_Contents">
      <style:text-properties fo:language="ru" fo:country="RU" officeooo:rsid="000fd4a6" officeooo:paragraph-rsid="000fd4a6"/>
    </style:style>
    <style:style style:name="P9" style:family="paragraph" style:parent-style-name="Table_20_Contents">
      <style:text-properties fo:language="ru" fo:country="RU" officeooo:rsid="000cf59f" officeooo:paragraph-rsid="000cf59f"/>
    </style:style>
    <style:style style:name="P10" style:family="paragraph" style:parent-style-name="Table_20_Contents">
      <style:text-properties fo:language="ru" fo:country="RU" officeooo:rsid="000e1521" officeooo:paragraph-rsid="000e1521"/>
    </style:style>
    <style:style style:name="P11" style:family="paragraph" style:parent-style-name="Table_20_Contents">
      <style:text-properties fo:language="ru" fo:country="RU" officeooo:rsid="001291ef" officeooo:paragraph-rsid="001291ef"/>
    </style:style>
    <style:style style:name="P12" style:family="paragraph" style:parent-style-name="Table_20_Contents">
      <style:text-properties fo:language="ru" fo:country="RU" officeooo:rsid="0013a05e" officeooo:paragraph-rsid="0013a05e"/>
    </style:style>
    <style:style style:name="P13" style:family="paragraph" style:parent-style-name="Table_20_Contents">
      <style:text-properties fo:language="ru" fo:country="RU" officeooo:rsid="001550e1" officeooo:paragraph-rsid="001550e1"/>
    </style:style>
    <style:style style:name="P14" style:family="paragraph" style:parent-style-name="Table_20_Contents">
      <style:text-properties officeooo:rsid="0008164f" officeooo:paragraph-rsid="0008164f"/>
    </style:style>
    <style:style style:name="P15" style:family="paragraph" style:parent-style-name="Table_20_Contents">
      <style:text-properties officeooo:rsid="0009cac6" officeooo:paragraph-rsid="0009cac6"/>
    </style:style>
    <style:style style:name="P16" style:family="paragraph" style:parent-style-name="Table_20_Contents">
      <style:text-properties officeooo:rsid="000a69f1" officeooo:paragraph-rsid="000a69f1"/>
    </style:style>
    <style:style style:name="P17" style:family="paragraph" style:parent-style-name="Table_20_Contents">
      <style:text-properties officeooo:rsid="000c2650" officeooo:paragraph-rsid="000c2650"/>
    </style:style>
    <style:style style:name="P18" style:family="paragraph" style:parent-style-name="Table_20_Contents">
      <style:text-properties officeooo:rsid="000cf59f" officeooo:paragraph-rsid="000cf59f"/>
    </style:style>
    <style:style style:name="P19" style:family="paragraph" style:parent-style-name="Standard">
      <style:text-properties fo:language="ru" fo:country="RU" officeooo:rsid="00122607" officeooo:paragraph-rsid="00122607"/>
    </style:style>
    <style:style style:name="P20" style:family="paragraph" style:parent-style-name="Standard">
      <style:text-properties fo:language="ru" fo:country="RU" officeooo:rsid="00050f1a" officeooo:paragraph-rsid="00050f1a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rsid="00176e7a" officeooo:paragraph-rsid="00176e7a"/>
    </style:style>
    <style:style style:name="P22" style:family="paragraph" style:parent-style-name="Standard">
      <style:text-properties style:font-name="Times New Roman" fo:font-size="14pt" fo:language="ru" fo:country="RU" officeooo:rsid="00050f1a" officeooo:paragraph-rsid="00050f1a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50f1a" officeooo:paragraph-rsid="00176e7a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176e7a" officeooo:paragraph-rsid="00176e7a" style:font-size-asian="14pt" style:font-size-complex="14pt"/>
    </style:style>
    <style:style style:name="P25" style:family="paragraph" style:parent-style-name="Standard">
      <style:text-properties fo:font-size="14pt" fo:language="ru" fo:country="RU" officeooo:rsid="00050f1a" officeooo:paragraph-rsid="00050f1a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33399" loext:opacity="100%" fo:font-size="14pt" fo:font-weight="bold" officeooo:paragraph-rsid="00176e7a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33399" loext:opacity="100%" fo:font-size="14pt" officeooo:paragraph-rsid="00176e7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33399" loext:opacity="100%" fo:font-size="14pt" officeooo:paragraph-rsid="00176e7a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76e7a"/>
    </style:style>
    <style:style style:name="P30" style:family="paragraph" style:parent-style-name="Text_20_body">
      <style:text-properties fo:font-variant="normal" fo:text-transform="none" fo:color="#1d1d1b" loext:opacity="100%" style:font-name="Times New Roman" fo:font-size="12pt" fo:letter-spacing="normal" fo:language="ru" fo:country="RU" fo:font-style="normal" fo:font-weight="normal" officeooo:rsid="00122607" officeooo:paragraph-rsid="00122607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33399" loext:opacity="100%" fo:font-size="14pt" fo:font-weight="bold" officeooo:paragraph-rsid="00176e7a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33399" loext:opacity="100%" fo:font-size="14pt" officeooo:paragraph-rsid="00176e7a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333399" loext:opacity="100%" style:font-name="Times New Roman" fo:font-size="14pt" fo:font-style="italic" fo:font-weight="bold" officeooo:paragraph-rsid="00176e7a" fo:background-color="#f4f4f4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99" loext:opacity="100%" style:font-name="Times New Roman" fo:font-size="14pt" fo:font-style="italic" fo:font-weight="bold" officeooo:paragraph-rsid="00176e7a" fo:background-color="#f4f4f4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99" loext:opacity="100%" style:font-name="Times New Roman" fo:font-size="14pt" fo:language="ru" fo:country="RU" fo:font-style="italic" fo:font-weight="bold" officeooo:rsid="00176e7a" officeooo:paragraph-rsid="00176e7a" fo:background-color="#f4f4f4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36" style:family="paragraph" style:parent-style-name="Table_20_Contents">
      <style:text-properties fo:language="ru" fo:country="RU" officeooo:rsid="000cf59f" officeooo:paragraph-rsid="000cf59f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loext:opacity="100%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2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officeooo:rsid="00122607" officeooo:paragraph-rsid="00122607" style:font-size-asian="12pt" style:font-size-complex="12pt"/>
    </style:style>
    <style:style style:name="P39" style:family="paragraph" style:parent-style-name="Text_20_body" style:list-style-name="L1">
      <style:paragraph-properties fo:margin-left="0cm" fo:margin-right="0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1d1d1b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officeooo:rsid="0007b32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cf59f"/>
    </style:style>
    <style:style style:name="T4" style:family="text">
      <style:text-properties fo:language="ru" fo:country="RU" officeooo:rsid="000e1521"/>
    </style:style>
    <style:style style:name="T5" style:family="text">
      <style:text-properties officeooo:rsid="000a69f1"/>
    </style:style>
    <style:style style:name="T6" style:family="text">
      <style:text-properties officeooo:rsid="0013a05e"/>
    </style:style>
    <style:style style:name="T7" style:family="text">
      <style:text-properties officeooo:rsid="001706df"/>
    </style:style>
    <style:style style:name="T8" style:family="text">
      <style:text-properties fo:color="#333399" loext:opacity="100%" fo:font-size="14pt" fo:font-weight="bold" style:font-size-asian="14pt" style:font-weight-asian="bold" style:font-size-complex="14pt"/>
    </style:style>
    <style:style style:name="T9" style:family="text">
      <style:text-properties fo:color="#333399" loext:opacity="100%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Республиканский методический Фестиваль уроков</text:p>
      <text:p text:style-name="P26"/>
      <text:p text:style-name="P29"><text:span text:style-name="T8"><text:s/>по формированию межэтнической толерантности</text:span><text:span text:style-name="T9"> </text:span></text:p>
      <text:p text:style-name="P28"/>
      <text:p text:style-name="P28"/>
      <text:p text:style-name="P28"/>
      <text:p text:style-name="P27">Направление:</text:p>
      <text:p text:style-name="P27"/>
      <text:p text:style-name="P33">Формирование межэтнической толерантности на примере преподавания школьных предметов</text:p>
      <text:p text:style-name="P34"/>
      <text:p text:style-name="P35">Конспект урока литературы в 5 классе</text:p>
      <text:p text:style-name="P25"/>
      <text:p text:style-name="P20"/>
      <text:p text:style-name="P20"/>
      <text:p text:style-name="P22"/>
      <text:p text:style-name="P23">«Кто герой рассказа «Муму» И.С.Тургенева?»</text:p>
      <text:p text:style-name="P23"/>
      <text:p text:style-name="P23"/>
      <text:p text:style-name="P23"/>
      <text:p text:style-name="P23"/>
      <text:p text:style-name="P24">Подготовила : А.А. Дагбаева,</text:p>
      <text:p text:style-name="P24">учитель русского языка и литературы</text:p>
      <text:p text:style-name="P24">МАОУ «Талецкая СОШ»</text:p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1">2020-2021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TableLine2397231890384">
          <table:table-cell table:style-name="Таблица1.A1" office:value-type="string">
            <text:p text:style-name="P1">Этапы урока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A1" office:value-type="string">
            <text:p text:style-name="P2">Формирование УУД и технология оценивания</text:p>
          </table:table-cell>
        </table:table-row>
        <table:table-row table:style-name="TableLine2397231892832">
          <table:table-cell table:style-name="Таблица1.A1" office:value-type="string">
            <text:p text:style-name="P2">Цель урока</text:p>
          </table:table-cell>
          <table:table-cell table:style-name="Таблица1.A1" office:value-type="string">
            <text:p text:style-name="P2">Цель : <text:s/>знакомство с произведением И С Тургенева «Муму», выявление конфликта одиночества</text:p>
          </table:table-cell>
          <table:table-cell table:style-name="Таблица1.A1" office:value-type="string">
            <text:p text:style-name="P2">Регулятивные УУД</text:p>
            <text:p text:style-name="P2">1. Самостоятельно формулировать тему, проблему и цели урока</text:p>
            <text:p text:style-name="P2">2. В диалоге вырабатывать критерии оценки св<text:span text:style-name="T1">о</text:span>ей работы</text:p>
          </table:table-cell>
        </table:table-row>
        <table:table-row table:style-name="TableLine2397231891200">
          <table:table-cell table:style-name="Таблица1.A1" office:value-type="string">
            <text:p text:style-name="P3">Работа с текстом </text:p>
            <text:p text:style-name="P3">1. Работа с текстом до чтения. Формулирование темы урока </text:p>
          </table:table-cell>
          <table:table-cell table:style-name="Таблица1.A1" office:value-type="string">
            <text:p text:style-name="P3">Анализ названия</text:p>
            <text:p text:style-name="P3">Формулируем тему урока:</text:p>
            <text:p text:style-name="P3">Кто герой рассказа «Муму» ?</text:p>
            <text:p text:style-name="P3"/>
          </table:table-cell>
          <table:table-cell table:style-name="Таблица1.A1" office:value-type="string">
            <text:p text:style-name="P3">Познавательные УУД</text:p>
            <text:p text:style-name="P3">1.Самостоятельно вычитывать все виды текстовой информации- фактуальную, текстовую и концептуальную.</text:p>
            <text:p text:style-name="P3">2. Пользоваться приемами изучающего чтения</text:p>
            <text:p text:style-name="P3">3.Извлекать информацию, представленную в разных формах</text:p>
            <text:p text:style-name="P6">4. Пользоваться приемами ознакомительного и просмотрового чтения.</text:p>
            <text:p text:style-name="P6">5. Излагать содержание прочитанного текста подробно, сжато, выборочно.</text:p>
            <text:p text:style-name="P6">6. Пользоваться словарями, справочниками</text:p>
          </table:table-cell>
        </table:table-row>
        <table:table-row table:style-name="TableLine2397231885760">
          <table:table-cell table:style-name="Таблица1.A1" office:value-type="string">
            <text:p text:style-name="P14">2 <text:span text:style-name="T2">Работа с текстом во время чтения . Анализ текста</text:span></text:p>
          </table:table-cell>
          <table:table-cell table:style-name="Таблица1.A1" office:value-type="string">
            <text:p text:style-name="P3">Читаем и анализируем текст с 185</text:p>
          </table:table-cell>
          <table:table-cell table:style-name="Таблица1.A1" office:value-type="string">
            <text:p text:style-name="P17">7. <text:span text:style-name="T2">Осуществлять анализ и синтез</text:span></text:p>
            <text:p text:style-name="P6">8.Устанавливать причинно-следственные связи</text:p>
          </table:table-cell>
        </table:table-row>
        <table:table-row table:style-name="TableLine2397231886304">
          <table:table-cell table:style-name="Таблица1.A1" office:value-type="string">
            <text:p text:style-name="P15">3. <text:span text:style-name="T2">Работа с текстом после чтения</text:span></text:p>
          </table:table-cell>
          <table:table-cell table:style-name="Таблица1.A1" office:value-type="string">
            <text:p text:style-name="P4">-Как вы думаете, в чем конфликт этого произведения?</text:p>
            <text:p text:style-name="P4">-Составьте несколько вариантов продолжения этого рассказа, от оптимистического до пессимистического (работа по группам)</text:p>
            <text:p text:style-name="P4">- На основании текста составьте литературный портрет барыни, Герасима, Гаврилы, Капитона и Татьяны. Попробуйте предположить, какие из героев могут вступить в конфликт и почему? (Варианты в парах : Капитон-Герасим, Гаврила- Герасим, Герасим — барыня)</text:p>
            <text:p text:style-name="P4">-Предположите, кто является главным героем рассказа</text:p>
          </table:table-cell>
          <table:table-cell table:style-name="Таблица1.A1" office:value-type="string">
            <text:p text:style-name="P17">9. <text:span text:style-name="T2">Строить рассуждения.</text:span></text:p>
            <text:p text:style-name="P6">Коммуникативные УУД</text:p>
            <text:p text:style-name="P6">1. Учитывать разные мнения и стремиться к координации различных позиций в сотрудничестве</text:p>
            <text:p text:style-name="P17"><text:span text:style-name="T2">2.Формулировать собственное мнение </text:span><text:span text:style-name="T3">и позицию, аргументировать её.</text:span></text:p>
            <text:p text:style-name="P9">3. Осознавать важность коммуникативных умений в жизни человека.</text:p>
            <text:p text:style-name="P9">4. Оформлять свои мысли в устной и письменной форме с учетом речевой ситуации,создавать тексты различного типа, стиля, жанра.</text:p>
          </table:table-cell>
        </table:table-row>
        <table:table-row table:style-name="TableLine2397231891472">
          <table:table-cell table:style-name="Таблица1.A1" office:value-type="string">
            <text:p text:style-name="P15">4 <text:span text:style-name="T2">Итог урока</text:span></text:p>
          </table:table-cell>
          <table:table-cell table:style-name="Таблица1.A1" office:value-type="string">
            <text:p text:style-name="P4">Главный герой этого рассказа _ одиночество. Одиночество- беда всех людей.Но одни скрашивают его заботой о тех, кто нуждается в тепле, <text:span text:style-name="T5">другие пытаются оправдать своё </text:span><text:soft-page-break/><text:span text:style-name="T5">существование, тираня и унижая всех, кто рядом, упиваясь своей властью над другими людьми, но не становясь от этого более счастливыми. Так вышло, что общество того времени дало юридическую возможность одним властвовать над другими. </text:span></text:p>
          </table:table-cell>
          <table:table-cell table:style-name="Таблица1.A1" office:value-type="string">
            <text:p text:style-name="P18">5.<text:span text:style-name="T2">Высказывать и обосновывать св</text:span><text:span text:style-name="T4">о</text:span><text:span text:style-name="T2">ю точку зрения.</text:span></text:p>
            <text:p text:style-name="P9">6. Слушать и слышать других, пытаться принимать другую точку зрения, быть готовым корректировать свою точку зрения.</text:p>
            <text:p text:style-name="P18"><text:soft-page-break/><text:span text:style-name="T2">7.Выступать перед аудиторией сверстников с с</text:span><text:span text:style-name="T4">оо</text:span><text:span text:style-name="T2">бщениями.</text:span></text:p>
            <text:p text:style-name="P10">Личностные <text:s/>результаты:</text:p>
            <text:p text:style-name="P10">1. Формирование эмоционально-оценочного отношения к прочитанному</text:p>
            <text:p text:style-name="P10">2. Формирование восприятия текста как произведения искусства.</text:p>
            <text:p text:style-name="P10"/>
          </table:table-cell>
        </table:table-row>
        <table:table-row table:style-name="TableLine2397231891744">
          <table:table-cell table:style-name="Таблица1.A1" office:value-type="string">
            <text:p text:style-name="P16">4. <text:span text:style-name="T2">Домашнее задание</text:span></text:p>
          </table:table-cell>
          <table:table-cell table:style-name="Таблица1.A1" office:value-type="string">
            <text:p text:style-name="P5">Выполнить задание 1-2 в рабочей тетради</text:p>
          </table:table-cell>
          <table:table-cell table:style-name="Таблица1.A1" office:value-type="string">
            <text:p text:style-name="P7">Технология оценивания:</text:p>
            <text:p text:style-name="P7">На уроке ученик сам по алгоритму самооценивания определяет свою оценку и ( если это требуется) отметку, когда показывает выполненное задание. Учитель имеет право поправить оценку и отметку, если докажет, что ученик завысил или занизил её.</text:p>
          </table:table-cell>
        </table:table-row>
        <table:table-row table:style-name="TableLine2397231887120">
          <table:table-cell table:style-name="Таблица1.A1" office:value-type="string">
            <text:p text:style-name="P11">Итог урока</text:p>
          </table:table-cell>
          <table:table-cell table:style-name="Таблица1.A1" office:value-type="string">
            <text:p text:style-name="P11">Анализ <text:span text:style-name="T6">работ групп и </text:span>выставленных оценок</text:p>
            <text:p text:style-name="P12">Учащиеся оценивают работу групп <text:s/>с пояснениями</text:p>
            <text:p text:style-name="P13"><text:span text:style-name="T7">У</text:span>читель даёт комментарии по оцениванию</text:p>
          </table:table-cell>
          <table:table-cell table:style-name="Таблица1.A1" office:value-type="string">
            <text:p text:style-name="P7">Какую оценку ты себе ставишь?</text:p>
            <text:p text:style-name="P7">Необходимый уровень ( базовый) — решение простой типовой задачи.»хорошо»</text:p>
            <text:p text:style-name="P7">Повышенный уровень- решение нестандартной задачи, где требуется применить знания либо по новой , изучаемой в данный момент теме, либо «старые» знания и умения, но в новой , непривычной ситуации. Это уровень функциональной грамотности- « отлично»</text:p>
            <text:p text:style-name="P8">Максимальный уровень- решение « сверхзадачи» по неизученному материалу с применением самостоятельно добытых знаний или самостоятельно усвоенных умений.</text:p>
          </table:table-cell>
        </table:table-row>
      </table:table>
      <text:p text:style-name="P19"><text:s text:c="16"/>Список используемой литературы</text:p>
      <text:p text:style-name="P30"><text:s text:c="17"/>Орешин К. История рассказа «Муму» // Тургенев И. С. Муму. – М.: Государственное издательство детской литературы, 1964. – 64 с.</text:p>
      <text:list xml:id="list2467900572" text:style-name="L1">
        <text:list-item>
          <text:p text:style-name="P37">Липатов П. Е. «Муму» И. С. Тургенева // Творчество И. С. Тургенева. Сборник статей / Редактор-составитель И. Т. Трофимов. – М.: Учпедгиз, 1959. – 575 с.</text:p>
        </text:list-item>
        <text:list-item>
          <text:p text:style-name="P37">Меркин Г. С. Учебник для 5 класса общеобразовательных учреждений. В 2-х частях. – Русское слово, 2013. – 432 с.</text:p>
        </text:list-item>
        <text:list-item>
          <text:p text:style-name="P39">Альбеткова Р. И. Русская словесность. От слова к словесности, 5 класс. – 13-е изд., стер. – М.: 2013. – 208 с.</text:p>
        </text:list-item>
      </text:list>
      <text:list xml:id="list3066788960" text:style-name="L2">
        <text:list-header>
          <text:p text:style-name="P3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1-05T22:16:45.224000000</dc:date>
    <meta:editing-duration>PT1H16M41S</meta:editing-duration>
    <meta:editing-cycles>19</meta:editing-cycles>
    <meta:document-statistic meta:table-count="1" meta:image-count="0" meta:object-count="0" meta:page-count="3" meta:paragraph-count="70" meta:word-count="603" meta:character-count="4513" meta:non-whitespace-character-count="3931"/>
  </office:meta>
</office:document-meta>
</file>