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Text_20_body">
      <style:paragraph-properties fo:margin-left="0cm" fo:margin-right="0cm" fo:margin-top="0.132cm" fo:margin-bottom="0.132cm" style:line-height-at-least="0.556cm" fo:text-align="start" style:justify-single-word="false" fo:text-indent="0cm" style:auto-text-indent="false"/>
      <style:text-properties fo:color="#303f50"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margin-top="0.132cm" fo:margin-bottom="0.132cm" style:line-height-at-least="0.556cm" fo:text-align="start" style:justify-single-word="false" fo:text-indent="0cm" style:auto-text-indent="false"/>
      <style:text-properties fo:color="#303f50" style:font-name="Times New Roman" fo:font-size="12pt" style:font-size-asian="12pt" style:font-size-complex="12pt"/>
    </style:style>
    <style:style style:name="P4" style:family="paragraph" style:parent-style-name="Text_20_body">
      <style:paragraph-properties fo:margin-left="0cm" fo:margin-right="0cm" fo:margin-top="0.132cm" fo:margin-bottom="0.132cm" style:line-height-at-least="0.556cm" fo:text-align="start" style:justify-single-word="false" fo:text-indent="0cm" style:auto-text-indent="false"/>
      <style:text-properties style:font-name="Times New Roman" fo:font-size="12pt" style:font-size-asian="12pt" style:font-size-complex="12pt"/>
    </style:style>
    <style:style style:name="T1" style:family="text">
      <style:text-properties fo:color="#303f50"/>
    </style:style>
    <style:style style:name="T2" style:family="text">
      <style:text-properties fo:color="#303f50" fo:language="en" fo:country="US" fo:font-weight="bold" style:font-weight-asian="bold" style:font-weight-complex="bold"/>
    </style:style>
    <style:style style:name="T3" style:family="text">
      <style:text-properties fo:color="#303f50" fo:font-weight="bold" style:font-weight-asian="bold" style:font-weight-complex="bold"/>
    </style:style>
    <style:style style:name="T4" style:family="text">
      <style:text-properties fo:language="ru" fo:country="RU"/>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Тематический проект <text:span text:style-name="T4">в старшей группе детского сада</text:span>: «Профессии. Какие они?»</text:p>
      <text:p text:style-name="P4"><text:span text:style-name="T1"><text:s/></text:span><text:span text:style-name="T3">Паспорт проекта: <text:s text:c="137"/></text:span><text:span text:style-name="T1">Сроки реализации: долгосрочный. <text:s text:c="118"/>Тип проекта: познавательно-исследовательский, творческий. <text:s text:c="60"/></text:span><text:span text:style-name="T3">Участники проектной деятельности:</text:span><text:span text:style-name="T1"> воспитатели,воспитанники и родители старшей группы.</text:span></text:p>
      <text:p text:style-name="P3"><text:span text:style-name="T5">Срок реализации проекта: сентябрь 2021– май 2022 год. <text:s text:c="59"/>Актуальность проекта: <text:s text:c="132"/></text:span>В старшем дошкольном возрасте огромное значение для разностороннего развития личности ребёнка приобретает дальнейшее приобщение к взрослому миру и созданных их трудом предметов. Ознакомление с профессиями родителей обеспечивает дальнейшее вхождение ребёнка в современный мир, приобщение к его ценностям, обеспечивает удовлетворение и развитие познавательных интересов мальчиков и девочек старшего дошкольного возраста. Поэтому и возникла идея создания данного проекта. Углубленное изучение профессий родителей способствует развитию представлений об их значимости, ценности каждого труда, развитию <text:s/>речи. Правильный выбор профессии - определяет жизненный успех!</text:p>
      <text:p text:style-name="P3"><text:span text:style-name="T5">Цель проекта:</text:span> Развитие у детей интереса к различным профессиям, в частности к профессиям родителей и месту их работы.</text:p>
      <text:p text:style-name="P3"><text:span text:style-name="T5">Задачи проекта: </text:span><text:s text:c="137"/>- - воспитывать уважение к людям разных профессий. <text:s text:c="79"/>- прививать чувство благодарности за их труд; <text:s text:c="98"/>- развивать коммуникативные навыки; <text:s text:c="110"/>- развивать связную речь, мелкую моторику рук, воображение, память; <text:s text:c="57"/>- развивать образное и пространственное мышление, побуждать детей к творчеству и самостоятельности. <text:s text:c="132"/>- - расширять и обобщать представление детей о профессиях, орудиях труда, трудовых действиях; <text:s text:c="14"/>- помочь понять детям, о важности, необходимости каждой профессии; <text:s text:c="55"/>- формировать способность самостоятельно делать выводы, основываясь на своём жизненном опыте и полученных ранее знаниях;</text:p>
      <text:p text:style-name="P2">Ожидаемые результаты:</text:p>
      <text:p text:style-name="P3">- У участников проекта сформировано представление о востребованных в обществе профессиях. <text:s text:c="8"/>- Дети мотивированы на самостоятельное знакомство с профессиями района, и их общественной значимостью. <text:s text:c="155"/>- Вовлечение родителей в воспитание и жизнь группы.</text:p>
      <text:p text:style-name="P4"><text:span text:style-name="T3">Этапы, сроки мероприятий, виды деятельности: <text:s text:c="69"/></text:span></text:p>
      <text:p text:style-name="P4"><text:span text:style-name="T2">I</text:span><text:span text:style-name="T3">.Подготовительный: </text:span><text:span text:style-name="T1">Сентябрь 2021 год: <text:s text:c="98"/>подбор литературы,разработка и создание картотек, консультаций,создание презентаций,оформление предметно-пространственной среды по теме проекта.</text:span></text:p>
      <text:p text:style-name="P4"><text:span text:style-name="T2">II</text:span><text:span text:style-name="T3">.Практический <text:s text:c="139"/></text:span><text:span text:style-name="T1">Октябрь 2021-апрель 2022 года <text:s text:c="111"/>Просмотр презентаций:«Все профессии важны!», <text:s text:c="74"/>«Многообразие профессии» <text:s text:c="107"/></text:span><text:soft-page-break/><text:span text:style-name="T1">Рассматривание репродукций, альбомов, иллюстраций на тему «Профессии» <text:s text:c="40"/>Серия бесед: «Кто работает в детском саду», «Предметы и инструменты, нужные людям различных профессий», «Мир профессий» - важность и значимость их труда. <text:s text:c="39"/>Беседы о профессиях родителей , местах их работы. <text:s text:c="95"/>Экскурсии: По детскому саду - кабинет медсестры, прачечная, кухня. <text:s text:c="37"/>Дидактические игры: «Подскажи словечко», «Угадай кто это?», «Магазин игрушек», «Кто больше расскажет о профессии!», «Что сначала, что потом?», «Где можно это купить?», «Назови профессию», «Что кому», «Угадай профессию», «Кому без них не обойтись», «Профессии людей», «Кто, что делает?», «Что случилось, если бы не работал …», «Что делают этим предметом», «Что расскажет предмет».</text:span></text:p>
      <text:p text:style-name="P3"><text:span text:style-name="T5">В течение всего времени реализации проекта: <text:s text:c="78"/></text:span>Составление фотоальбомов по профессиям, выставка детского творчества, создание книжек малышек, разработка лепбука «Профессии»</text:p>
      <text:p text:style-name="P4"><text:span text:style-name="T3">Мастер-классы с родителями и детьми: <text:s text:c="104"/></text:span><text:span text:style-name="T1">«Золотые руки наших мам», «Подарок для папы своими руками», «Встреча с мамами и папами- «Расскажи о своей профессии» <text:s text:c="112"/>Выставка творческих работ на тему: «Кем я стану, когда вырасту?» <text:s text:c="62"/>Чтение художественной и познавательной литературы. <text:s text:c="72"/>Пополнение библиотеки <text:s/>новыми энциклопедиями, книгами, журналами по теме. <text:s text:c="22"/>Оформление атрибутов, пошив костюмов для сюжетно-ролевых игр: «Магазин», «Почта», «Больница», «Салон красоты», «ПДД», «Поликлиника», «Библиотека» и др. <text:s text:c="24"/></text:span><text:span text:style-name="T3">Взаимодействие с родителями: <text:s text:c="111"/></text:span><text:span text:style-name="T1">Папка-передвижка «Все профессии нужны, все профессии важны». <text:s text:c="45"/>Оформление альбома «Профессии наших родителей». <text:s text:c="84"/>Составление с детьми рассказов о профессии родителей <text:s text:c="63"/>Изготовление атрибутов к сюжетно – ролевым играм. <text:s text:c="83"/></text:span></text:p>
      <text:p text:style-name="P4"><text:span text:style-name="T2">III</text:span><text:span text:style-name="T3">. Заключительный этап <text:s text:c="130"/></text:span><text:span text:style-name="T1"><text:s text:c="132"/>Итоговое мероприятие: Игра КВН «В мире профессий» <text:s/>( Май 2022 год <text:s/>) <text:s text:c="70"/></text:span><text:span text:style-name="T3">Продукты проекта:</text:span><text:span text:style-name="T1"> <text:s text:c="145"/>1. Создание фотоальбома «Профессии наших родителей». <text:s text:c="64"/>2.Создание папки «Профессии» <text:s text:c="126"/>3. Разработка лепбука «В мире профессий!» <text:s text:c="104"/>4. Изготовление книжек малышек совместно с родителями на тему: «Такие разные профессии» <text:s text:c="3"/>5.Оформление альбома «Стихи о профессиях». <text:s text:c="105"/>6. Праздник «Все профессии важны - все профессии нужны!» с выступлением детей </text:span><text:span text:style-name="T3"><text:s text:c="143"/></text:span><text:span text:style-name="T1"><text:s/></text:span></text:p>
      <text:p text:style-name="P4"><text:span text:style-name="T3">Литература:</text:span><text:span text:style-name="T1"> <text:s text:c="146"/>1.Алёшина Н. В. Ознакомление дошкольников с окружающим и социальной действительностью. Старшая группа. – М, 2003. <text:s text:c="126"/>2.Дыбина О.В «Ознакомление с предметным и социальным окружением» Старшая группа (5-6 лет) <text:s text:c="4"/>3.Хрестоматия для чтения детям в детском саду и дома. 6-7 лет.ФГОС <text:s text:c="51"/>4.Шорыгина Т.А. Беседы о профессиях.-М., 2014 <text:s text:c="87"/>5.Шорыгина Т.А. «Профессии.Какие они?»- М.,2004 <text:s text:c="88"/>6. 6. Интернет ресурс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ветлана пименова</meta:initial-creator>
    <meta:creation-date>2020-08-30T20:00:13.85</meta:creation-date>
    <meta:printed-by>Светлана пименова</meta:printed-by>
    <meta:print-date>2020-08-30T20:17:13.68</meta:print-date>
    <dc:date>2021-11-08T20:07:14.83</dc:date>
    <meta:editing-duration>PT51M16S</meta:editing-duration>
    <meta:editing-cycles>7</meta:editing-cycles>
    <meta:generator>OpenOffice/4.1.10$Win32 OpenOffice.org_project/4110m2$Build-9807</meta:generator>
    <meta:document-statistic meta:table-count="0" meta:image-count="0" meta:object-count="0" meta:page-count="2" meta:paragraph-count="14" meta:word-count="602" meta:character-count="9344"/>
  </office:meta>
</office:document-meta>
</file>