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.494cm" style:auto-text-indent="false"/>
      <style:text-properties style:use-window-font-color="true" loext:opacity="0%" style:font-name="Times New Roman" fo:font-size="12pt" fo:letter-spacing="normal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.494cm" style:auto-text-indent="false"/>
      <style:text-properties style:use-window-font-color="true" loext:opacity="0%" style:font-name="Times New Roman" fo:font-size="12pt" fo:letter-spacing="normal" officeooo:paragraph-rsid="00f60e2c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.494cm" style:auto-text-indent="false"/>
      <style:text-properties style:use-window-font-color="true" loext:opacity="0%" style:font-name="Times New Roman" fo:font-size="12pt" fo:letter-spacing="normal" officeooo:paragraph-rsid="00c5ddf0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.494cm" style:auto-text-indent="false"/>
      <style:text-properties style:use-window-font-color="true" loext:opacity="0%" style:font-name="Times New Roman" fo:font-size="12pt" fo:letter-spacing="normal" officeooo:rsid="00dea352" officeooo:paragraph-rsid="00111012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.494cm" style:auto-text-indent="false"/>
      <style:text-properties style:use-window-font-color="true" loext:opacity="0%" style:font-name="Times New Roman" fo:font-size="12pt" fo:letter-spacing="normal" officeooo:rsid="0093405e" officeooo:paragraph-rsid="0109e769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.494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.494cm" style:auto-text-indent="false"/>
      <style:text-properties fo:font-size="12pt" officeooo:paragraph-rsid="00111012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.494cm" style:auto-text-indent="false"/>
      <style:text-properties fo:font-size="12pt" officeooo:paragraph-rsid="00f60e2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.494cm" style:auto-text-indent="false"/>
      <style:text-properties fo:font-size="12pt" officeooo:paragraph-rsid="00c5ddf0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.494cm" style:auto-text-indent="false"/>
      <style:text-properties fo:font-size="12pt" officeooo:paragraph-rsid="0109e769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font-size="12pt" officeooo:paragraph-rsid="0109e769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" fo:font-size="14pt" fo:letter-spacing="normal" fo:background-color="transparent" style:font-name-asian="Times New Roman1" style:font-size-asian="14pt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use-window-font-color="true" loext:opacity="0%" style:font-name="Times New Roman" fo:font-size="12pt" fo:letter-spacing="normal" officeooo:rsid="0108f803" officeooo:paragraph-rsid="0109e769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officeooo:paragraph-rsid="013ba3d8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" fo:font-size="14pt" fo:letter-spacing="normal" officeooo:rsid="013ba3d8" officeooo:paragraph-rsid="013ba3d8" fo:background-color="transparent" style:font-name-asian="Times New Roman1" style:font-size-asian="14pt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font-size="12pt" officeooo:paragraph-rsid="0109e769" style:font-size-asian="12pt" style:font-size-complex="12pt"/>
    </style:style>
    <style:style style:name="T1" style:family="text">
      <style:text-properties style:use-window-font-color="true" loext:opacity="0%" style:font-name="Times New Roman" fo:font-size="14pt" fo:letter-spacing="normal" fo:background-color="transparent" loext:char-shading-value="0" style:font-name-asian="Times New Roman1" style:font-size-asian="14pt" style:font-name-complex="Times New Roman1"/>
    </style:style>
    <style:style style:name="T2" style:family="text">
      <style:text-properties style:use-window-font-color="true" loext:opacity="0%" style:font-name="Times New Roman" fo:font-size="14pt" fo:letter-spacing="normal" officeooo:rsid="0126bdf2" fo:background-color="transparent" loext:char-shading-value="0" style:font-name-asian="Times New Roman1" style:font-size-asian="14pt" style:font-name-complex="Times New Roman1"/>
    </style:style>
    <style:style style:name="T3" style:family="text">
      <style:text-properties style:use-window-font-color="true" loext:opacity="0%" style:font-name="Times New Roman" fo:font-size="12pt" fo:letter-spacing="normal" fo:background-color="transparent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use-window-font-color="true" loext:opacity="0%" style:font-name="Times New Roman" fo:font-size="12pt" fo:letter-spacing="normal" officeooo:rsid="008933c4" fo:background-color="transparent" loext:char-shading-value="0" style:font-name-asian="Times New Roman1" style:font-size-asian="12pt" style:font-name-complex="Times New Roman1" style:font-size-complex="12pt"/>
    </style:style>
    <style:style style:name="T5" style:family="text">
      <style:text-properties style:use-window-font-color="true" loext:opacity="0%" style:font-name="Times New Roman" fo:font-size="12pt" fo:letter-spacing="normal" officeooo:rsid="00256f13" fo:background-color="transparent" loext:char-shading-value="0" style:font-name-asian="Times New Roman1" style:font-size-asian="12pt" style:font-name-complex="Times New Roman1" style:font-size-complex="12pt"/>
    </style:style>
    <style:style style:name="T6" style:family="text">
      <style:text-properties style:use-window-font-color="true" loext:opacity="0%" style:font-name="Times New Roman" fo:font-size="12pt" fo:letter-spacing="normal" officeooo:rsid="00d59d29" fo:background-color="transparent" loext:char-shading-value="0" style:font-name-asian="Times New Roman1" style:font-size-asian="12pt" style:font-name-complex="Times New Roman1" style:font-size-complex="12pt"/>
    </style:style>
    <style:style style:name="T7" style:family="text">
      <style:text-properties style:use-window-font-color="true" loext:opacity="0%" style:font-name="Times New Roman" fo:font-size="12pt" fo:letter-spacing="normal" officeooo:rsid="00df685f" fo:background-color="transparent" loext:char-shading-value="0" style:font-name-asian="Times New Roman1" style:font-size-asian="12pt" style:font-name-complex="Times New Roman1" style:font-size-complex="12pt"/>
    </style:style>
    <style:style style:name="T8" style:family="text">
      <style:text-properties style:use-window-font-color="true" loext:opacity="0%" style:font-name="Times New Roman" fo:font-size="12pt" fo:letter-spacing="normal" officeooo:rsid="0106a352" fo:background-color="transparent" loext:char-shading-value="0" style:font-name-asian="Times New Roman1" style:font-size-asian="12pt" style:font-name-complex="Times New Roman1" style:font-size-complex="12pt"/>
    </style:style>
    <style:style style:name="T9" style:family="text">
      <style:text-properties style:use-window-font-color="true" loext:opacity="0%" style:font-name="Times New Roman" fo:font-size="12pt" fo:letter-spacing="normal" officeooo:rsid="010d3ee8" fo:background-color="transparent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style:use-window-font-color="true" loext:opacity="0%" style:font-name="Times New Roman" fo:font-size="12pt" fo:letter-spacing="normal" officeooo:rsid="010db144" fo:background-color="transparent" loext:char-shading-value="0" style:font-name-asian="Times New Roman1" style:font-size-asian="12pt" style:font-name-complex="Times New Roman1" style:font-size-complex="12pt"/>
    </style:style>
    <style:style style:name="T11" style:family="text">
      <style:text-properties style:use-window-font-color="true" loext:opacity="0%" style:font-name="Times New Roman" fo:font-size="12pt" fo:letter-spacing="normal" officeooo:rsid="0113487e" fo:background-color="transparent" loext:char-shading-value="0" style:font-name-asian="Times New Roman1" style:font-size-asian="12pt" style:font-name-complex="Times New Roman1" style:font-size-complex="12pt"/>
    </style:style>
    <style:style style:name="T12" style:family="text">
      <style:text-properties style:use-window-font-color="true" loext:opacity="0%" style:font-name="Times New Roman" fo:font-size="12pt" fo:letter-spacing="normal" officeooo:rsid="0117aa0a" fo:background-color="transparent" loext:char-shading-value="0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loext:opacity="0%" style:font-name="Times New Roman" fo:font-size="12pt" fo:letter-spacing="normal" officeooo:rsid="011b0f52" fo:background-color="transparent" loext:char-shading-value="0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loext:opacity="0%" style:font-name="Times New Roman" fo:font-size="12pt" fo:letter-spacing="normal" officeooo:rsid="01200b2f" fo:background-color="transparent" loext:char-shading-value="0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loext:opacity="0%" style:font-name="Times New Roman" fo:font-size="12pt" fo:letter-spacing="normal" officeooo:rsid="0128590e" fo:background-color="transparent" loext:char-shading-value="0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loext:opacity="0%" style:font-name="Times New Roman" fo:font-size="12pt" fo:letter-spacing="normal" officeooo:rsid="01309f75" fo:background-color="transparent" loext:char-shading-value="0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loext:opacity="0%" style:font-name="Times New Roman" fo:font-size="12pt" fo:letter-spacing="normal" officeooo:rsid="0131e9d6" fo:background-color="transparent" loext:char-shading-value="0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loext:opacity="0%" style:font-name="Times New Roman" fo:font-size="12pt" fo:letter-spacing="normal" officeooo:rsid="0133488e" fo:background-color="transparent" loext:char-shading-value="0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loext:opacity="0%" style:font-name="Times New Roman" fo:font-size="12pt" fo:letter-spacing="normal" officeooo:rsid="01352a04" fo:background-color="transparent" loext:char-shading-value="0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loext:opacity="0%" style:font-name="Times New Roman" fo:font-size="12pt" fo:letter-spacing="normal" officeooo:rsid="01384485" fo:background-color="transparent" loext:char-shading-value="0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loext:opacity="0%" style:font-name="Times New Roman" fo:font-size="12pt" fo:letter-spacing="normal" officeooo:rsid="01390a4d" fo:background-color="transparent" loext:char-shading-value="0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loext:opacity="0%" style:font-name="Times New Roman" fo:letter-spacing="normal" fo:background-color="transparent" loext:char-shading-value="0" style:font-name-asian="Times New Roman1" style:font-name-complex="Times New Roman1"/>
    </style:style>
    <style:style style:name="T23" style:family="text">
      <style:text-properties style:use-window-font-color="true" loext:opacity="0%" style:font-name="Times New Roman" fo:letter-spacing="normal" officeooo:rsid="0000d9b7" fo:background-color="transparent" loext:char-shading-value="0" style:font-name-asian="Times New Roman1" style:font-name-complex="Times New Roman1"/>
    </style:style>
    <style:style style:name="T24" style:family="text">
      <style:text-properties style:use-window-font-color="true" loext:opacity="0%" style:font-name="Times New Roman" fo:letter-spacing="normal" officeooo:rsid="008ccad1" fo:background-color="transparent" loext:char-shading-value="0" style:font-name-asian="Times New Roman1" style:font-name-complex="Times New Roman1"/>
    </style:style>
    <style:style style:name="T25" style:family="text">
      <style:text-properties style:use-window-font-color="true" loext:opacity="0%" style:font-name="Times New Roman" fo:letter-spacing="normal" officeooo:rsid="00e3a080" fo:background-color="transparent" loext:char-shading-value="0" style:font-name-asian="Times New Roman1" style:font-name-complex="Times New Roman1"/>
    </style:style>
    <style:style style:name="T26" style:family="text">
      <style:text-properties style:use-window-font-color="true" loext:opacity="0%" style:font-name="Times New Roman" fo:letter-spacing="normal" officeooo:rsid="00e3ff18" fo:background-color="transparent" loext:char-shading-value="0" style:font-name-asian="Times New Roman1" style:font-name-complex="Times New Roman1"/>
    </style:style>
    <style:style style:name="T27" style:family="text">
      <style:text-properties style:use-window-font-color="true" loext:opacity="0%" style:font-name="Times New Roman" fo:letter-spacing="normal" officeooo:rsid="00ad534c" fo:background-color="transparent" loext:char-shading-value="0" style:font-name-asian="Times New Roman1" style:font-name-complex="Times New Roman1"/>
    </style:style>
    <style:style style:name="T28" style:family="text">
      <style:text-properties style:use-window-font-color="true" loext:opacity="0%" style:font-name="Times New Roman" fo:letter-spacing="normal" officeooo:rsid="00046862" fo:background-color="transparent" loext:char-shading-value="0" style:font-name-asian="Times New Roman1" style:font-name-complex="Times New Roman1"/>
    </style:style>
    <style:style style:name="T29" style:family="text">
      <style:text-properties style:use-window-font-color="true" loext:opacity="0%" style:font-name="Times New Roman" fo:letter-spacing="normal" officeooo:rsid="00054e7f" fo:background-color="transparent" loext:char-shading-value="0" style:font-name-asian="Times New Roman1" style:font-name-complex="Times New Roman1"/>
    </style:style>
    <style:style style:name="T30" style:family="text">
      <style:text-properties style:use-window-font-color="true" loext:opacity="0%" style:font-name="Times New Roman" fo:letter-spacing="normal" officeooo:rsid="0006ddf2" fo:background-color="transparent" loext:char-shading-value="0" style:font-name-asian="Times New Roman1" style:font-name-complex="Times New Roman1"/>
    </style:style>
    <style:style style:name="T31" style:family="text">
      <style:text-properties style:use-window-font-color="true" loext:opacity="0%" style:font-name="Times New Roman" fo:letter-spacing="normal" officeooo:rsid="00594b5d" fo:background-color="transparent" loext:char-shading-value="0" style:font-name-asian="Times New Roman1" style:font-name-complex="Times New Roman1"/>
    </style:style>
    <style:style style:name="T32" style:family="text">
      <style:text-properties style:use-window-font-color="true" loext:opacity="0%" style:font-name="Times New Roman" fo:letter-spacing="normal" officeooo:rsid="0007a6a0" fo:background-color="transparent" loext:char-shading-value="0" style:font-name-asian="Times New Roman1" style:font-name-complex="Times New Roman1"/>
    </style:style>
    <style:style style:name="T33" style:family="text">
      <style:text-properties style:use-window-font-color="true" loext:opacity="0%" style:font-name="Times New Roman" fo:letter-spacing="normal" officeooo:rsid="004095c2" fo:background-color="transparent" loext:char-shading-value="0" style:font-name-asian="Times New Roman1" style:font-name-complex="Times New Roman1"/>
    </style:style>
    <style:style style:name="T34" style:family="text">
      <style:text-properties style:use-window-font-color="true" loext:opacity="0%" style:font-name="Times New Roman" fo:letter-spacing="normal" officeooo:rsid="00cef26a" fo:background-color="transparent" loext:char-shading-value="0" style:font-name-asian="Times New Roman1" style:font-name-complex="Times New Roman1"/>
    </style:style>
    <style:style style:name="T35" style:family="text">
      <style:text-properties style:use-window-font-color="true" loext:opacity="0%" style:font-name="Times New Roman" fo:letter-spacing="normal" officeooo:rsid="00e597fb" fo:background-color="transparent" loext:char-shading-value="0" style:font-name-asian="Times New Roman1" style:font-name-complex="Times New Roman1"/>
    </style:style>
    <style:style style:name="T36" style:family="text">
      <style:text-properties style:use-window-font-color="true" loext:opacity="0%" style:font-name="Times New Roman" fo:letter-spacing="normal" officeooo:rsid="00aead8d" fo:background-color="transparent" loext:char-shading-value="0" style:font-name-asian="Times New Roman1" style:font-name-complex="Times New Roman1"/>
    </style:style>
    <style:style style:name="T37" style:family="text">
      <style:text-properties style:use-window-font-color="true" loext:opacity="0%" style:font-name="Times New Roman" fo:letter-spacing="normal" officeooo:rsid="00419262" fo:background-color="transparent" loext:char-shading-value="0" style:font-name-asian="Times New Roman1" style:font-name-complex="Times New Roman1"/>
    </style:style>
    <style:style style:name="T38" style:family="text">
      <style:text-properties style:use-window-font-color="true" loext:opacity="0%" style:font-name="Times New Roman" fo:letter-spacing="normal" officeooo:rsid="005b312d" fo:background-color="transparent" loext:char-shading-value="0" style:font-name-asian="Times New Roman1" style:font-name-complex="Times New Roman1"/>
    </style:style>
    <style:style style:name="T39" style:family="text">
      <style:text-properties style:use-window-font-color="true" loext:opacity="0%" style:font-name="Times New Roman" fo:letter-spacing="normal" officeooo:rsid="000aba26" fo:background-color="transparent" loext:char-shading-value="0" style:font-name-asian="Times New Roman1" style:font-name-complex="Times New Roman1"/>
    </style:style>
    <style:style style:name="T40" style:family="text">
      <style:text-properties style:use-window-font-color="true" loext:opacity="0%" style:font-name="Times New Roman" fo:letter-spacing="normal" officeooo:rsid="0044abdc" fo:background-color="transparent" loext:char-shading-value="0" style:font-name-asian="Times New Roman1" style:font-name-complex="Times New Roman1"/>
    </style:style>
    <style:style style:name="T41" style:family="text">
      <style:text-properties style:use-window-font-color="true" loext:opacity="0%" style:font-name="Times New Roman" fo:letter-spacing="normal" officeooo:rsid="000bebba" fo:background-color="transparent" loext:char-shading-value="0" style:font-name-asian="Times New Roman1" style:font-name-complex="Times New Roman1"/>
    </style:style>
    <style:style style:name="T42" style:family="text">
      <style:text-properties style:use-window-font-color="true" loext:opacity="0%" style:font-name="Times New Roman" fo:letter-spacing="normal" officeooo:rsid="00464d0a" fo:background-color="transparent" loext:char-shading-value="0" style:font-name-asian="Times New Roman1" style:font-name-complex="Times New Roman1"/>
    </style:style>
    <style:style style:name="T43" style:family="text">
      <style:text-properties style:use-window-font-color="true" loext:opacity="0%" style:font-name="Times New Roman" fo:letter-spacing="normal" officeooo:rsid="00e63cce" fo:background-color="transparent" loext:char-shading-value="0" style:font-name-asian="Times New Roman1" style:font-name-complex="Times New Roman1"/>
    </style:style>
    <style:style style:name="T44" style:family="text">
      <style:text-properties style:use-window-font-color="true" loext:opacity="0%" style:font-name="Times New Roman" fo:letter-spacing="normal" officeooo:rsid="00dea352" fo:background-color="transparent" loext:char-shading-value="0" style:font-name-asian="Times New Roman1" style:font-name-complex="Times New Roman1"/>
    </style:style>
    <style:style style:name="T45" style:family="text">
      <style:text-properties style:use-window-font-color="true" loext:opacity="0%" style:font-name="Times New Roman" fo:letter-spacing="normal" officeooo:rsid="00b5f78a" fo:background-color="transparent" loext:char-shading-value="0" style:font-name-asian="Times New Roman1" style:font-name-complex="Times New Roman1"/>
    </style:style>
    <style:style style:name="T46" style:family="text">
      <style:text-properties style:use-window-font-color="true" loext:opacity="0%" style:font-name="Times New Roman" fo:letter-spacing="normal" officeooo:rsid="00111012" fo:background-color="transparent" loext:char-shading-value="0" style:font-name-asian="Times New Roman1" style:font-name-complex="Times New Roman1"/>
    </style:style>
    <style:style style:name="T47" style:family="text">
      <style:text-properties style:use-window-font-color="true" loext:opacity="0%" style:font-name="Times New Roman" fo:letter-spacing="normal" officeooo:rsid="005d2dc5" fo:background-color="transparent" loext:char-shading-value="0" style:font-name-asian="Times New Roman1" style:font-name-complex="Times New Roman1"/>
    </style:style>
    <style:style style:name="T48" style:family="text">
      <style:text-properties style:use-window-font-color="true" loext:opacity="0%" style:font-name="Times New Roman" fo:letter-spacing="normal" officeooo:rsid="00130f17" fo:background-color="transparent" loext:char-shading-value="0" style:font-name-asian="Times New Roman1" style:font-name-complex="Times New Roman1"/>
    </style:style>
    <style:style style:name="T49" style:family="text">
      <style:text-properties style:use-window-font-color="true" loext:opacity="0%" style:font-name="Times New Roman" fo:letter-spacing="normal" officeooo:rsid="00bd4691" fo:background-color="transparent" loext:char-shading-value="0" style:font-name-asian="Times New Roman1" style:font-name-complex="Times New Roman1"/>
    </style:style>
    <style:style style:name="T50" style:family="text">
      <style:text-properties style:use-window-font-color="true" loext:opacity="0%" style:font-name="Times New Roman" fo:letter-spacing="normal" officeooo:rsid="001583cb" fo:background-color="transparent" loext:char-shading-value="0" style:font-name-asian="Times New Roman1" style:font-name-complex="Times New Roman1"/>
    </style:style>
    <style:style style:name="T51" style:family="text">
      <style:text-properties style:use-window-font-color="true" loext:opacity="0%" style:font-name="Times New Roman" fo:letter-spacing="normal" officeooo:rsid="00bf4af3" fo:background-color="transparent" loext:char-shading-value="0" style:font-name-asian="Times New Roman1" style:font-name-complex="Times New Roman1"/>
    </style:style>
    <style:style style:name="T52" style:family="text">
      <style:text-properties style:use-window-font-color="true" loext:opacity="0%" style:font-name="Times New Roman" fo:letter-spacing="normal" officeooo:rsid="00139c09" fo:background-color="transparent" loext:char-shading-value="0" style:font-name-asian="Times New Roman1" style:font-name-complex="Times New Roman1"/>
    </style:style>
    <style:style style:name="T53" style:family="text">
      <style:text-properties style:use-window-font-color="true" loext:opacity="0%" style:font-name="Times New Roman" fo:letter-spacing="normal" officeooo:rsid="00c00cab" fo:background-color="transparent" loext:char-shading-value="0" style:font-name-asian="Times New Roman1" style:font-name-complex="Times New Roman1"/>
    </style:style>
    <style:style style:name="T54" style:family="text">
      <style:text-properties style:use-window-font-color="true" loext:opacity="0%" style:font-name="Times New Roman" fo:letter-spacing="normal" officeooo:rsid="0060278c" fo:background-color="transparent" loext:char-shading-value="0" style:font-name-asian="Times New Roman1" style:font-name-complex="Times New Roman1"/>
    </style:style>
    <style:style style:name="T55" style:family="text">
      <style:text-properties style:use-window-font-color="true" loext:opacity="0%" style:font-name="Times New Roman" fo:letter-spacing="normal" officeooo:rsid="008d565a" fo:background-color="transparent" loext:char-shading-value="0" style:font-name-asian="Times New Roman1" style:font-name-complex="Times New Roman1"/>
    </style:style>
    <style:style style:name="T56" style:family="text">
      <style:text-properties style:use-window-font-color="true" loext:opacity="0%" style:font-name="Times New Roman" fo:letter-spacing="normal" officeooo:rsid="002dc9fa" fo:background-color="transparent" loext:char-shading-value="0" style:font-name-asian="Times New Roman1" style:font-name-complex="Times New Roman1"/>
    </style:style>
    <style:style style:name="T57" style:family="text">
      <style:text-properties style:use-window-font-color="true" loext:opacity="0%" style:font-name="Times New Roman" fo:letter-spacing="normal" officeooo:rsid="00cb8a4f" fo:background-color="transparent" loext:char-shading-value="0" style:font-name-asian="Times New Roman1" style:font-name-complex="Times New Roman1"/>
    </style:style>
    <style:style style:name="T58" style:family="text">
      <style:text-properties style:use-window-font-color="true" loext:opacity="0%" style:font-name="Times New Roman" fo:letter-spacing="normal" officeooo:rsid="00d18ba0" fo:background-color="transparent" loext:char-shading-value="0" style:font-name-asian="Times New Roman1" style:font-name-complex="Times New Roman1"/>
    </style:style>
    <style:style style:name="T59" style:family="text">
      <style:text-properties style:use-window-font-color="true" loext:opacity="0%" style:font-name="Times New Roman" fo:letter-spacing="normal" officeooo:rsid="00645e22" fo:background-color="transparent" loext:char-shading-value="0" style:font-name-asian="Times New Roman1" style:font-name-complex="Times New Roman1"/>
    </style:style>
    <style:style style:name="T60" style:family="text">
      <style:text-properties style:use-window-font-color="true" loext:opacity="0%" style:font-name="Times New Roman" fo:letter-spacing="normal" officeooo:rsid="008e1052" fo:background-color="transparent" loext:char-shading-value="0" style:font-name-asian="Times New Roman1" style:font-name-complex="Times New Roman1"/>
    </style:style>
    <style:style style:name="T61" style:family="text">
      <style:text-properties style:use-window-font-color="true" loext:opacity="0%" style:font-name="Times New Roman" fo:letter-spacing="normal" officeooo:rsid="0065132a" fo:background-color="transparent" loext:char-shading-value="0" style:font-name-asian="Times New Roman1" style:font-name-complex="Times New Roman1"/>
    </style:style>
    <style:style style:name="T62" style:family="text">
      <style:text-properties style:use-window-font-color="true" loext:opacity="0%" style:font-name="Times New Roman" fo:letter-spacing="normal" officeooo:rsid="00fcf48c" fo:background-color="transparent" loext:char-shading-value="0" style:font-name-asian="Times New Roman1" style:font-name-complex="Times New Roman1"/>
    </style:style>
    <style:style style:name="T63" style:family="text">
      <style:text-properties style:use-window-font-color="true" loext:opacity="0%" style:font-name="Times New Roman" fo:letter-spacing="normal" officeooo:rsid="00175a51" fo:background-color="transparent" loext:char-shading-value="0" style:font-name-asian="Times New Roman1" style:font-name-complex="Times New Roman1"/>
    </style:style>
    <style:style style:name="T64" style:family="text">
      <style:text-properties style:use-window-font-color="true" loext:opacity="0%" style:font-name="Times New Roman" fo:letter-spacing="normal" officeooo:rsid="00471c0d" fo:background-color="transparent" loext:char-shading-value="0" style:font-name-asian="Times New Roman1" style:font-name-complex="Times New Roman1"/>
    </style:style>
    <style:style style:name="T65" style:family="text">
      <style:text-properties style:use-window-font-color="true" loext:opacity="0%" style:font-name="Times New Roman" fo:letter-spacing="normal" officeooo:rsid="00ec72b6" fo:background-color="transparent" loext:char-shading-value="0" style:font-name-asian="Times New Roman1" style:font-name-complex="Times New Roman1"/>
    </style:style>
    <style:style style:name="T66" style:family="text">
      <style:text-properties style:use-window-font-color="true" loext:opacity="0%" style:font-name="Times New Roman" fo:letter-spacing="normal" officeooo:rsid="00690757" fo:background-color="transparent" loext:char-shading-value="0" style:font-name-asian="Times New Roman1" style:font-name-complex="Times New Roman1"/>
    </style:style>
    <style:style style:name="T67" style:family="text">
      <style:text-properties style:use-window-font-color="true" loext:opacity="0%" style:font-name="Times New Roman" fo:letter-spacing="normal" officeooo:rsid="0069427f" fo:background-color="transparent" loext:char-shading-value="0" style:font-name-asian="Times New Roman1" style:font-name-complex="Times New Roman1"/>
    </style:style>
    <style:style style:name="T68" style:family="text">
      <style:text-properties style:use-window-font-color="true" loext:opacity="0%" style:font-name="Times New Roman" fo:letter-spacing="normal" officeooo:rsid="00488d89" fo:background-color="transparent" loext:char-shading-value="0" style:font-name-asian="Times New Roman1" style:font-name-complex="Times New Roman1"/>
    </style:style>
    <style:style style:name="T69" style:family="text">
      <style:text-properties style:use-window-font-color="true" loext:opacity="0%" style:font-name="Times New Roman" fo:letter-spacing="normal" officeooo:rsid="00191a4a" fo:background-color="transparent" loext:char-shading-value="0" style:font-name-asian="Times New Roman1" style:font-name-complex="Times New Roman1"/>
    </style:style>
    <style:style style:name="T70" style:family="text">
      <style:text-properties style:use-window-font-color="true" loext:opacity="0%" style:font-name="Times New Roman" fo:letter-spacing="normal" officeooo:rsid="00682af0" fo:background-color="transparent" loext:char-shading-value="0" style:font-name-asian="Times New Roman1" style:font-name-complex="Times New Roman1"/>
    </style:style>
    <style:style style:name="T71" style:family="text">
      <style:text-properties style:use-window-font-color="true" loext:opacity="0%" style:font-name="Times New Roman" fo:letter-spacing="normal" officeooo:rsid="002e0ce2" fo:background-color="transparent" loext:char-shading-value="0" style:font-name-asian="Times New Roman1" style:font-name-complex="Times New Roman1"/>
    </style:style>
    <style:style style:name="T72" style:family="text">
      <style:text-properties style:use-window-font-color="true" loext:opacity="0%" style:font-name="Times New Roman" fo:letter-spacing="normal" officeooo:rsid="00ee188d" fo:background-color="transparent" loext:char-shading-value="0" style:font-name-asian="Times New Roman1" style:font-name-complex="Times New Roman1"/>
    </style:style>
    <style:style style:name="T73" style:family="text">
      <style:text-properties style:use-window-font-color="true" loext:opacity="0%" style:font-name="Times New Roman" fo:letter-spacing="normal" officeooo:rsid="0093405e" fo:background-color="transparent" loext:char-shading-value="0" style:font-name-asian="Times New Roman1" style:font-name-complex="Times New Roman1"/>
    </style:style>
    <style:style style:name="T74" style:family="text">
      <style:text-properties style:use-window-font-color="true" loext:opacity="0%" style:font-name="Times New Roman" fo:letter-spacing="normal" officeooo:rsid="00953da4" fo:background-color="transparent" loext:char-shading-value="0" style:font-name-asian="Times New Roman1" style:font-name-complex="Times New Roman1"/>
    </style:style>
    <style:style style:name="T75" style:family="text">
      <style:text-properties style:use-window-font-color="true" loext:opacity="0%" style:font-name="Times New Roman" fo:letter-spacing="normal" officeooo:rsid="00f1b859" fo:background-color="transparent" loext:char-shading-value="0" style:font-name-asian="Times New Roman1" style:font-name-complex="Times New Roman1"/>
    </style:style>
    <style:style style:name="T76" style:family="text">
      <style:text-properties style:use-window-font-color="true" loext:opacity="0%" style:font-name="Times New Roman" fo:letter-spacing="normal" officeooo:rsid="0096b8ea" fo:background-color="transparent" loext:char-shading-value="0" style:font-name-asian="Times New Roman1" style:font-name-complex="Times New Roman1"/>
    </style:style>
    <style:style style:name="T77" style:family="text">
      <style:text-properties style:use-window-font-color="true" loext:opacity="0%" style:font-name="Times New Roman" fo:letter-spacing="normal" officeooo:rsid="00314273" fo:background-color="transparent" loext:char-shading-value="0" style:font-name-asian="Times New Roman1" style:font-name-complex="Times New Roman1"/>
    </style:style>
    <style:style style:name="T78" style:family="text">
      <style:text-properties style:use-window-font-color="true" loext:opacity="0%" style:font-name="Times New Roman" fo:letter-spacing="normal" officeooo:rsid="0032d1a5" fo:background-color="transparent" loext:char-shading-value="0" style:font-name-asian="Times New Roman1" style:font-name-complex="Times New Roman1"/>
    </style:style>
    <style:style style:name="T79" style:family="text">
      <style:text-properties style:use-window-font-color="true" loext:opacity="0%" style:font-name="Times New Roman" fo:letter-spacing="normal" officeooo:rsid="00b6062d" fo:background-color="transparent" loext:char-shading-value="0" style:font-name-asian="Times New Roman1" style:font-name-complex="Times New Roman1"/>
    </style:style>
    <style:style style:name="T80" style:family="text">
      <style:text-properties style:use-window-font-color="true" loext:opacity="0%" style:font-name="Times New Roman" fo:letter-spacing="normal" officeooo:rsid="004c82c1" fo:background-color="transparent" loext:char-shading-value="0" style:font-name-asian="Times New Roman1" style:font-name-complex="Times New Roman1"/>
    </style:style>
    <style:style style:name="T81" style:family="text">
      <style:text-properties style:use-window-font-color="true" loext:opacity="0%" style:font-name="Times New Roman" fo:letter-spacing="normal" officeooo:rsid="0097670a" fo:background-color="transparent" loext:char-shading-value="0" style:font-name-asian="Times New Roman1" style:font-name-complex="Times New Roman1"/>
    </style:style>
    <style:style style:name="T82" style:family="text">
      <style:text-properties style:use-window-font-color="true" loext:opacity="0%" style:font-name="Times New Roman" fo:letter-spacing="normal" officeooo:rsid="001e64e0" fo:background-color="transparent" loext:char-shading-value="0" style:font-name-asian="Times New Roman1" style:font-name-complex="Times New Roman1"/>
    </style:style>
    <style:style style:name="T83" style:family="text">
      <style:text-properties style:use-window-font-color="true" loext:opacity="0%" style:font-name="Times New Roman" fo:letter-spacing="normal" officeooo:rsid="006c4f2f" fo:background-color="transparent" loext:char-shading-value="0" style:font-name-asian="Times New Roman1" style:font-name-complex="Times New Roman1"/>
    </style:style>
    <style:style style:name="T84" style:family="text">
      <style:text-properties style:use-window-font-color="true" loext:opacity="0%" style:font-name="Times New Roman" fo:letter-spacing="normal" officeooo:rsid="0034604f" fo:background-color="transparent" loext:char-shading-value="0" style:font-name-asian="Times New Roman1" style:font-name-complex="Times New Roman1"/>
    </style:style>
    <style:style style:name="T85" style:family="text">
      <style:text-properties style:use-window-font-color="true" loext:opacity="0%" style:font-name="Times New Roman" fo:letter-spacing="normal" officeooo:rsid="006d6fcf" fo:background-color="transparent" loext:char-shading-value="0" style:font-name-asian="Times New Roman1" style:font-name-complex="Times New Roman1"/>
    </style:style>
    <style:style style:name="T86" style:family="text">
      <style:text-properties style:use-window-font-color="true" loext:opacity="0%" style:font-name="Times New Roman" fo:letter-spacing="normal" officeooo:rsid="001eeccf" fo:background-color="transparent" loext:char-shading-value="0" style:font-name-asian="Times New Roman1" style:font-name-complex="Times New Roman1"/>
    </style:style>
    <style:style style:name="T87" style:family="text">
      <style:text-properties style:use-window-font-color="true" loext:opacity="0%" style:font-name="Times New Roman" fo:letter-spacing="normal" officeooo:rsid="00700693" fo:background-color="transparent" loext:char-shading-value="0" style:font-name-asian="Times New Roman1" style:font-name-complex="Times New Roman1"/>
    </style:style>
    <style:style style:name="T88" style:family="text">
      <style:text-properties style:use-window-font-color="true" loext:opacity="0%" style:font-name="Times New Roman" fo:letter-spacing="normal" officeooo:rsid="00348753" fo:background-color="transparent" loext:char-shading-value="0" style:font-name-asian="Times New Roman1" style:font-name-complex="Times New Roman1"/>
    </style:style>
    <style:style style:name="T89" style:family="text">
      <style:text-properties style:use-window-font-color="true" loext:opacity="0%" style:font-name="Times New Roman" fo:letter-spacing="normal" officeooo:rsid="00ff7046" fo:background-color="transparent" loext:char-shading-value="0" style:font-name-asian="Times New Roman1" style:font-name-complex="Times New Roman1"/>
    </style:style>
    <style:style style:name="T90" style:family="text">
      <style:text-properties style:use-window-font-color="true" loext:opacity="0%" style:font-name="Times New Roman" fo:letter-spacing="normal" officeooo:rsid="009d11b6" fo:background-color="transparent" loext:char-shading-value="0" style:font-name-asian="Times New Roman1" style:font-name-complex="Times New Roman1"/>
    </style:style>
    <style:style style:name="T91" style:family="text">
      <style:text-properties style:use-window-font-color="true" loext:opacity="0%" style:font-name="Times New Roman" fo:letter-spacing="normal" officeooo:rsid="00714474" fo:background-color="transparent" loext:char-shading-value="0" style:font-name-asian="Times New Roman1" style:font-name-complex="Times New Roman1"/>
    </style:style>
    <style:style style:name="T92" style:family="text">
      <style:text-properties style:use-window-font-color="true" loext:opacity="0%" style:font-name="Times New Roman" fo:letter-spacing="normal" officeooo:rsid="0070d900" fo:background-color="transparent" loext:char-shading-value="0" style:font-name-asian="Times New Roman1" style:font-name-complex="Times New Roman1"/>
    </style:style>
    <style:style style:name="T93" style:family="text">
      <style:text-properties style:use-window-font-color="true" loext:opacity="0%" style:font-name="Times New Roman" fo:letter-spacing="normal" officeooo:rsid="00c21143" fo:background-color="transparent" loext:char-shading-value="0" style:font-name-asian="Times New Roman1" style:font-name-complex="Times New Roman1"/>
    </style:style>
    <style:style style:name="T94" style:family="text">
      <style:text-properties style:use-window-font-color="true" loext:opacity="0%" style:font-name="Times New Roman" fo:letter-spacing="normal" officeooo:rsid="00a09312" fo:background-color="transparent" loext:char-shading-value="0" style:font-name-asian="Times New Roman1" style:font-name-complex="Times New Roman1"/>
    </style:style>
    <style:style style:name="T95" style:family="text">
      <style:text-properties style:use-window-font-color="true" loext:opacity="0%" style:font-name="Times New Roman" fo:letter-spacing="normal" officeooo:rsid="0072319a" fo:background-color="transparent" loext:char-shading-value="0" style:font-name-asian="Times New Roman1" style:font-name-complex="Times New Roman1"/>
    </style:style>
    <style:style style:name="T96" style:family="text">
      <style:text-properties style:use-window-font-color="true" loext:opacity="0%" style:font-name="Times New Roman" fo:letter-spacing="normal" officeooo:rsid="0073d8f2" fo:background-color="transparent" loext:char-shading-value="0" style:font-name-asian="Times New Roman1" style:font-name-complex="Times New Roman1"/>
    </style:style>
    <style:style style:name="T97" style:family="text">
      <style:text-properties style:use-window-font-color="true" loext:opacity="0%" style:font-name="Times New Roman" fo:letter-spacing="normal" officeooo:rsid="0074aa6f" fo:background-color="transparent" loext:char-shading-value="0" style:font-name-asian="Times New Roman1" style:font-name-complex="Times New Roman1"/>
    </style:style>
    <style:style style:name="T98" style:family="text">
      <style:text-properties style:use-window-font-color="true" loext:opacity="0%" style:font-name="Times New Roman" fo:letter-spacing="normal" officeooo:rsid="0020e23c" fo:background-color="transparent" loext:char-shading-value="0" style:font-name-asian="Times New Roman1" style:font-name-complex="Times New Roman1"/>
    </style:style>
    <style:style style:name="T99" style:family="text">
      <style:text-properties style:use-window-font-color="true" loext:opacity="0%" style:font-name="Times New Roman" fo:letter-spacing="normal" officeooo:rsid="002296e9" fo:background-color="transparent" loext:char-shading-value="0" style:font-name-asian="Times New Roman1" style:font-name-complex="Times New Roman1"/>
    </style:style>
    <style:style style:name="T100" style:family="text">
      <style:text-properties style:use-window-font-color="true" loext:opacity="0%" style:font-name="Times New Roman" fo:letter-spacing="normal" officeooo:rsid="00510786" fo:background-color="transparent" loext:char-shading-value="0" style:font-name-asian="Times New Roman1" style:font-name-complex="Times New Roman1"/>
    </style:style>
    <style:style style:name="T101" style:family="text">
      <style:text-properties style:use-window-font-color="true" loext:opacity="0%" style:font-name="Times New Roman" fo:letter-spacing="normal" officeooo:rsid="00f302c8" fo:background-color="transparent" loext:char-shading-value="0" style:font-name-asian="Times New Roman1" style:font-name-complex="Times New Roman1"/>
    </style:style>
    <style:style style:name="T102" style:family="text">
      <style:text-properties style:use-window-font-color="true" loext:opacity="0%" style:font-name="Times New Roman" fo:letter-spacing="normal" officeooo:rsid="0035e04c" fo:background-color="transparent" loext:char-shading-value="0" style:font-name-asian="Times New Roman1" style:font-name-complex="Times New Roman1"/>
    </style:style>
    <style:style style:name="T103" style:family="text">
      <style:text-properties style:use-window-font-color="true" loext:opacity="0%" style:font-name="Times New Roman" fo:letter-spacing="normal" officeooo:rsid="007607b2" fo:background-color="transparent" loext:char-shading-value="0" style:font-name-asian="Times New Roman1" style:font-name-complex="Times New Roman1"/>
    </style:style>
    <style:style style:name="T104" style:family="text">
      <style:text-properties style:use-window-font-color="true" loext:opacity="0%" style:font-name="Times New Roman" fo:letter-spacing="normal" officeooo:rsid="00a1b163" fo:background-color="transparent" loext:char-shading-value="0" style:font-name-asian="Times New Roman1" style:font-name-complex="Times New Roman1"/>
    </style:style>
    <style:style style:name="T105" style:family="text">
      <style:text-properties style:use-window-font-color="true" loext:opacity="0%" style:font-name="Times New Roman" fo:letter-spacing="normal" officeooo:rsid="010105a1" fo:background-color="transparent" loext:char-shading-value="0" style:font-name-asian="Times New Roman1" style:font-name-complex="Times New Roman1"/>
    </style:style>
    <style:style style:name="T106" style:family="text">
      <style:text-properties style:use-window-font-color="true" loext:opacity="0%" style:font-name="Times New Roman" fo:letter-spacing="normal" officeooo:rsid="01069322" fo:background-color="transparent" loext:char-shading-value="0" style:font-name-asian="Times New Roman1" style:font-name-complex="Times New Roman1"/>
    </style:style>
    <style:style style:name="T107" style:family="text">
      <style:text-properties style:use-window-font-color="true" loext:opacity="0%" style:font-name="Times New Roman" fo:letter-spacing="normal" officeooo:rsid="0078fed4" fo:background-color="transparent" loext:char-shading-value="0" style:font-name-asian="Times New Roman1" style:font-name-complex="Times New Roman1"/>
    </style:style>
    <style:style style:name="T108" style:family="text">
      <style:text-properties style:use-window-font-color="true" loext:opacity="0%" style:font-name="Times New Roman" fo:letter-spacing="normal" officeooo:rsid="007a7008" fo:background-color="transparent" loext:char-shading-value="0" style:font-name-asian="Times New Roman1" style:font-name-complex="Times New Roman1"/>
    </style:style>
    <style:style style:name="T109" style:family="text">
      <style:text-properties style:use-window-font-color="true" loext:opacity="0%" style:font-name="Times New Roman" fo:letter-spacing="normal" officeooo:rsid="00d8d8e9" fo:background-color="transparent" loext:char-shading-value="0" style:font-name-asian="Times New Roman1" style:font-name-complex="Times New Roman1"/>
    </style:style>
    <style:style style:name="T110" style:family="text">
      <style:text-properties style:use-window-font-color="true" loext:opacity="0%" style:font-name="Times New Roman" fo:letter-spacing="normal" officeooo:rsid="00d6fcbc" fo:background-color="transparent" loext:char-shading-value="0" style:font-name-asian="Times New Roman1" style:font-name-complex="Times New Roman1"/>
    </style:style>
    <style:style style:name="T111" style:family="text">
      <style:text-properties style:use-window-font-color="true" loext:opacity="0%" style:font-name="Times New Roman" fo:letter-spacing="normal" officeooo:rsid="00f60e2c" fo:background-color="transparent" loext:char-shading-value="0" style:font-name-asian="Times New Roman1" style:font-name-complex="Times New Roman1"/>
    </style:style>
    <style:style style:name="T112" style:family="text">
      <style:text-properties style:use-window-font-color="true" loext:opacity="0%" style:font-name="Times New Roman" fo:letter-spacing="normal" officeooo:rsid="007f068d" fo:background-color="transparent" loext:char-shading-value="0" style:font-name-asian="Times New Roman1" style:font-name-complex="Times New Roman1"/>
    </style:style>
    <style:style style:name="T113" style:family="text">
      <style:text-properties style:use-window-font-color="true" loext:opacity="0%" style:font-name="Times New Roman" fo:letter-spacing="normal" officeooo:rsid="00db6343" fo:background-color="transparent" loext:char-shading-value="0" style:font-name-asian="Times New Roman1" style:font-name-complex="Times New Roman1"/>
    </style:style>
    <style:style style:name="T114" style:family="text">
      <style:text-properties style:use-window-font-color="true" loext:opacity="0%" style:font-name="Times New Roman" fo:letter-spacing="normal" officeooo:rsid="00a3a4d6" fo:background-color="transparent" loext:char-shading-value="0" style:font-name-asian="Times New Roman1" style:font-name-complex="Times New Roman1"/>
    </style:style>
    <style:style style:name="T115" style:family="text">
      <style:text-properties style:use-window-font-color="true" loext:opacity="0%" style:font-name="Times New Roman" fo:letter-spacing="normal" officeooo:rsid="00dd16f2" fo:background-color="transparent" loext:char-shading-value="0" style:font-name-asian="Times New Roman1" style:font-name-complex="Times New Roman1"/>
    </style:style>
    <style:style style:name="T116" style:family="text">
      <style:text-properties style:use-window-font-color="true" loext:opacity="0%" style:font-name="Times New Roman" fo:letter-spacing="normal" officeooo:rsid="0055ebab" fo:background-color="transparent" loext:char-shading-value="0" style:font-name-asian="Times New Roman1" style:font-name-complex="Times New Roman1"/>
    </style:style>
    <style:style style:name="T117" style:family="text">
      <style:text-properties style:use-window-font-color="true" loext:opacity="0%" style:font-name="Times New Roman" fo:letter-spacing="normal" officeooo:rsid="00f84ebc" fo:background-color="transparent" loext:char-shading-value="0" style:font-name-asian="Times New Roman1" style:font-name-complex="Times New Roman1"/>
    </style:style>
    <style:style style:name="T118" style:family="text">
      <style:text-properties style:use-window-font-color="true" loext:opacity="0%" style:font-name="Times New Roman" fo:letter-spacing="normal" officeooo:rsid="0056f8a3" fo:background-color="transparent" loext:char-shading-value="0" style:font-name-asian="Times New Roman1" style:font-name-complex="Times New Roman1"/>
    </style:style>
    <style:style style:name="T119" style:family="text">
      <style:text-properties style:use-window-font-color="true" loext:opacity="0%" style:font-name="Times New Roman" fo:letter-spacing="normal" officeooo:rsid="003625b9" fo:background-color="transparent" loext:char-shading-value="0" style:font-name-asian="Times New Roman1" style:font-name-complex="Times New Roman1"/>
    </style:style>
    <style:style style:name="T120" style:family="text">
      <style:text-properties style:use-window-font-color="true" loext:opacity="0%" style:font-name="Times New Roman" fo:letter-spacing="normal" officeooo:rsid="0083505e" fo:background-color="transparent" loext:char-shading-value="0" style:font-name-asian="Times New Roman1" style:font-name-complex="Times New Roman1"/>
    </style:style>
    <style:style style:name="T121" style:family="text">
      <style:text-properties style:use-window-font-color="true" loext:opacity="0%" style:font-name="Times New Roman" fo:letter-spacing="normal" officeooo:rsid="00385b8f" fo:background-color="transparent" loext:char-shading-value="0" style:font-name-asian="Times New Roman1" style:font-name-complex="Times New Roman1"/>
    </style:style>
    <style:style style:name="T122" style:family="text">
      <style:text-properties style:use-window-font-color="true" loext:opacity="0%" style:font-name="Times New Roman" fo:letter-spacing="normal" officeooo:rsid="00b69c42" fo:background-color="transparent" loext:char-shading-value="0" style:font-name-asian="Times New Roman1" style:font-name-complex="Times New Roman1"/>
    </style:style>
    <style:style style:name="T123" style:family="text">
      <style:text-properties style:use-window-font-color="true" loext:opacity="0%" style:font-name="Times New Roman" fo:letter-spacing="normal" officeooo:rsid="00c5ddf0" fo:background-color="transparent" loext:char-shading-value="0" style:font-name-asian="Times New Roman1" style:font-name-complex="Times New Roman1"/>
    </style:style>
    <style:style style:name="T124" style:family="text">
      <style:text-properties style:use-window-font-color="true" loext:opacity="0%" style:font-name="Times New Roman" fo:letter-spacing="normal" officeooo:rsid="00fbc581" fo:background-color="transparent" loext:char-shading-value="0" style:font-name-asian="Times New Roman1" style:font-name-complex="Times New Roman1"/>
    </style:style>
    <style:style style:name="T125" style:family="text">
      <style:text-properties style:use-window-font-color="true" loext:opacity="0%" style:font-name="Times New Roman" fo:letter-spacing="normal" officeooo:rsid="01088ce3" fo:background-color="transparent" loext:char-shading-value="0" style:font-name-asian="Times New Roman1" style:font-name-complex="Times New Roman1"/>
    </style:style>
    <style:style style:name="T126" style:family="text">
      <style:text-properties style:use-window-font-color="true" loext:opacity="0%" style:font-name="Times New Roman" fo:letter-spacing="normal" officeooo:rsid="0108f803" fo:background-color="transparent" loext:char-shading-value="0" style:font-name-asian="Times New Roman1" style:font-name-complex="Times New Roman1"/>
    </style:style>
    <style:style style:name="T127" style:family="text">
      <style:text-properties style:use-window-font-color="true" loext:opacity="0%" style:font-name="Times New Roman" fo:letter-spacing="normal" officeooo:rsid="010982c7" fo:background-color="transparent" loext:char-shading-value="0" style:font-name-asian="Times New Roman1" style:font-name-complex="Times New Roman1"/>
    </style:style>
    <style:style style:name="T128" style:family="text">
      <style:text-properties style:use-window-font-color="true" loext:opacity="0%" style:font-name="Times New Roman" fo:letter-spacing="normal" officeooo:rsid="0109e769" fo:background-color="transparent" loext:char-shading-value="0" style:font-name-asian="Times New Roman1" style:font-name-complex="Times New Roman1"/>
    </style:style>
    <style:style style:name="T129" style:family="text">
      <style:text-properties style:use-window-font-color="true" loext:opacity="0%" style:font-name="Times New Roman" fo:letter-spacing="normal" officeooo:rsid="010af65c" fo:background-color="transparent" loext:char-shading-value="0" style:font-name-asian="Times New Roman1" style:font-name-complex="Times New Roman1"/>
    </style:style>
    <style:style style:name="T130" style:family="text">
      <style:text-properties style:use-window-font-color="true" loext:opacity="0%" style:font-name="Times New Roman" fo:letter-spacing="normal" officeooo:rsid="01103f80" fo:background-color="transparent" loext:char-shading-value="0" style:font-name-asian="Times New Roman1" style:font-name-complex="Times New Roman1"/>
    </style:style>
    <style:style style:name="T131" style:family="text">
      <style:text-properties style:use-window-font-color="true" loext:opacity="0%" style:font-name="Times New Roman" fo:letter-spacing="normal" officeooo:rsid="0111fc13" fo:background-color="transparent" loext:char-shading-value="0" style:font-name-asian="Times New Roman1" style:font-name-complex="Times New Roman1"/>
    </style:style>
    <style:style style:name="T132" style:family="text">
      <style:text-properties style:use-window-font-color="true" loext:opacity="0%" style:font-name="Times New Roman" fo:letter-spacing="normal" officeooo:rsid="012072ce" fo:background-color="transparent" loext:char-shading-value="0" style:font-name-asian="Times New Roman1" style:font-name-complex="Times New Roman1"/>
    </style:style>
    <style:style style:name="T133" style:family="text">
      <style:text-properties style:use-window-font-color="true" loext:opacity="0%" style:font-name="Times New Roman" fo:letter-spacing="normal" officeooo:rsid="0121d0a3" fo:background-color="transparent" loext:char-shading-value="0" style:font-name-asian="Times New Roman1" style:font-name-complex="Times New Roman1"/>
    </style:style>
    <style:style style:name="T134" style:family="text">
      <style:text-properties style:use-window-font-color="true" loext:opacity="0%" style:font-name="Times New Roman" fo:letter-spacing="normal" officeooo:rsid="0124017d" fo:background-color="transparent" loext:char-shading-value="0" style:font-name-asian="Times New Roman1" style:font-name-complex="Times New Roman1"/>
    </style:style>
    <style:style style:name="T135" style:family="text">
      <style:text-properties style:use-window-font-color="true" loext:opacity="0%" style:font-name="Times New Roman" fo:letter-spacing="normal" officeooo:rsid="0128eb89" fo:background-color="transparent" loext:char-shading-value="0" style:font-name-asian="Times New Roman1" style:font-name-complex="Times New Roman1"/>
    </style:style>
    <style:style style:name="T136" style:family="text">
      <style:text-properties style:use-window-font-color="true" loext:opacity="0%" style:font-name="Times New Roman" fo:letter-spacing="normal" officeooo:rsid="012a2e59" fo:background-color="transparent" loext:char-shading-value="0" style:font-name-asian="Times New Roman1" style:font-name-complex="Times New Roman1"/>
    </style:style>
    <style:style style:name="T137" style:family="text">
      <style:text-properties style:use-window-font-color="true" loext:opacity="0%" style:font-name="Times New Roman" fo:letter-spacing="normal" officeooo:rsid="012c8893" fo:background-color="transparent" loext:char-shading-value="0" style:font-name-asian="Times New Roman1" style:font-name-complex="Times New Roman1"/>
    </style:style>
    <style:style style:name="T138" style:family="text">
      <style:text-properties style:use-window-font-color="true" loext:opacity="0%" style:font-name="Times New Roman" fo:letter-spacing="normal" officeooo:rsid="012d155d" fo:background-color="transparent" loext:char-shading-value="0" style:font-name-asian="Times New Roman1" style:font-name-complex="Times New Roman1"/>
    </style:style>
    <style:style style:name="T139" style:family="text">
      <style:text-properties style:use-window-font-color="true" loext:opacity="0%" style:font-name="Times New Roman" fo:letter-spacing="normal" officeooo:rsid="012f067c" fo:background-color="transparent" loext:char-shading-value="0" style:font-name-asian="Times New Roman1" style:font-name-complex="Times New Roman1"/>
    </style:style>
    <style:style style:name="T140" style:family="text">
      <style:text-properties style:use-window-font-color="true" loext:opacity="0%" style:font-name="Times New Roman" fo:letter-spacing="normal" officeooo:rsid="013ed2c9" fo:background-color="transparent" loext:char-shading-value="0" style:font-name-asian="Times New Roman1" style:font-name-complex="Times New Roman1"/>
    </style:style>
    <style:style style:name="T141" style:family="text">
      <style:text-properties style:use-window-font-color="true" loext:opacity="0%" style:font-name="Times New Roman" fo:letter-spacing="normal" officeooo:rsid="0140c153" fo:background-color="transparent" loext:char-shading-value="0" style:font-name-asian="Times New Roman1" style:font-name-complex="Times New Roman1"/>
    </style:style>
    <style:style style:name="T142" style:family="text">
      <style:text-properties style:use-window-font-color="true" loext:opacity="0%" style:font-name="Times New Roman" fo:letter-spacing="normal" fo:language="ru" fo:country="RU" officeooo:rsid="00858b95" fo:background-color="transparent" loext:char-shading-value="0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28"/></text:p>
      <text:p text:style-name="P15"/>
      <text:p text:style-name="P14"><text:span text:style-name="T1"><text:s text:c="5"/></text:span><text:span text:style-name="T2">П</text:span><text:span text:style-name="T8">очти два деся</text:span><text:span text:style-name="T12">тилетия</text:span><text:span text:style-name="T8"> </text:span><text:span text:style-name="T4">я </text:span><text:span text:style-name="T5">работаю воспитателем с самыми маленькими </text:span><text:span text:style-name="T6">ребятишками.</text:span><text:span text:style-name="T5"> </text:span><text:span text:style-name="T8">Очень люблю свою </text:span><text:span text:style-name="T9">профессию, </text:span><text:span text:style-name="T15">с</text:span><text:span text:style-name="T8">тараюсь </text:span><text:span text:style-name="T15">подходить к</text:span><text:span text:style-name="T10"> работе с детьми </text:span><text:span text:style-name="T15">творчески.</text:span><text:span text:style-name="T8"> С интересом наблюдаю за малыш</text:span><text:span text:style-name="T13">ами</text:span><text:span text:style-name="T8">, </text:span><text:span text:style-name="T13">как они </text:span><text:span text:style-name="T14">растут, меняются.</text:span><text:span text:style-name="T8"> </text:span><text:span text:style-name="T17">Многие могут сказать</text:span><text:span text:style-name="T3">, чему можно научить малышей ясельного возраста - пользоваться горшком, правильно держать ложку, игр</text:span><text:span text:style-name="T20">овым навыкам</text:span><text:span text:style-name="T3">. На этом можно успокоиться и работать дальше, </text:span><text:span text:style-name="T18">н</text:span><text:span text:style-name="T3">о мне всегда хочется дать </text:span><text:span text:style-name="T11">детям</text:span><text:span text:style-name="T3"> намного больше, </text:span><text:span text:style-name="T15">вопло</text:span><text:span text:style-name="T21">тит</text:span><text:span text:style-name="T15">ь в жизнь свои идеи</text:span><text:span text:style-name="T3"> — воспит</text:span><text:span text:style-name="T16">ать</text:span><text:span text:style-name="T7"> </text:span><text:span text:style-name="T3">интерес к книгам, к музыке, к театру, раскр</text:span><text:span text:style-name="T19">ыт</text:span><text:span text:style-name="T15">ь</text:span><text:span text:style-name="T3"> их творческие способности.</text:span></text:p>
      <text:p text:style-name="P1"/>
      <text:p text:style-name="P6"><text:span text:style-name="T135">В</text:span><text:span text:style-name="T130">оспи</text:span><text:span text:style-name="T135">тывать</text:span><text:span text:style-name="T130"> интерес к книгам </text:span><text:span text:style-name="T135">начинаю буквально</text:span><text:span text:style-name="T130"> </text:span><text:span text:style-name="T131">в</text:span><text:span text:style-name="T23">о время адаптации, </text:span><text:span text:style-name="T22">учу рассматривать </text:span><text:span text:style-name="T131">книжные иллюстрации</text:span><text:span text:style-name="T22">. </text:span><text:span text:style-name="T131">Р</text:span><text:span text:style-name="T22">аздаю </text:span><text:span text:style-name="T24">всем </text:span><text:span text:style-name="T136">ребятишкам</text:span><text:span text:style-name="T22"> </text:span><text:span text:style-name="T131">детские </text:span><text:span text:style-name="T22">кни</text:span><text:span text:style-name="T131">ги</text:span><text:span text:style-name="T25">,</text:span><text:span text:style-name="T22"> </text:span><text:span text:style-name="T26">п</text:span><text:span text:style-name="T27">редлагаю любоваться </text:span><text:span text:style-name="T131">картинками</text:span><text:span text:style-name="T27">. </text:span><text:span text:style-name="T22">С первого взгляда понимаю, кому это интересно, а кому не очень. </text:span><text:span text:style-name="T28">Некоторые</text:span><text:span text:style-name="T22"> малыши </text:span><text:span text:style-name="T29">заинтересовываются, но </text:span><text:span text:style-name="T22">совершенно не знают, что делать с книгой, другие начинают мять, бросать на пол. Очень радует, что есть </text:span><text:span text:style-name="T30">дети</text:span><text:span text:style-name="T22">, которые всё-таки знакомы с книгой, </text:span><text:span text:style-name="T31">они </text:span><text:span text:style-name="T32">сразу начинают перелистывать странички, рассматрива</text:span><text:span text:style-name="T33">ть </text:span><text:span text:style-name="T34">иллюстрации</text:span><text:span text:style-name="T32">.</text:span><text:span text:style-name="T22"> Ведь книга для ребёнка - это прежде всего источник </text:span><text:span text:style-name="T35">знакомства с </text:span><text:span text:style-name="T36"><text:s/></text:span><text:span text:style-name="T37">окружающ</text:span><text:span text:style-name="T35">им</text:span><text:span text:style-name="T37"> мир</text:span><text:span text:style-name="T35">ом</text:span><text:span text:style-name="T37">.</text:span><text:span text:style-name="T22"> Рассматривание картинок становится как бы ежедневной зарядкой для пальчиков, глаз , восприятия, </text:span><text:span text:style-name="T125">фантазии.</text:span><text:span text:style-name="T22"> Постепенно у малышей появляется интерес </text:span><text:span text:style-name="T38">к книгам </text:span><text:span text:style-name="T39">и даже </text:span><text:span text:style-name="T22">бережное отношение</text:span><text:span text:style-name="T40">.</text:span><text:span text:style-name="T22"> Они уже не рвут, не бросают на пол, переворачивают </text:span><text:span text:style-name="T41">странички</text:span><text:span text:style-name="T22">, рассматрива</text:span><text:span text:style-name="T42">ют</text:span><text:span text:style-name="T22"> </text:span><text:span text:style-name="T43">иллюстрации</text:span><text:span text:style-name="T22">, стараются <text:s/>аккуратно, </text:span><text:span text:style-name="T125">в силу своих возможностей конечно,</text:span><text:span text:style-name="T22"> </text:span><text:span text:style-name="T125">по</text:span><text:span text:style-name="T22">ставить на книжную полку. </text:span></text:p>
      <text:p text:style-name="P4"/>
      <text:p text:style-name="P7"><text:span text:style-name="T44">П</text:span><text:span text:style-name="T22">ытаюсь заинтересовать детей сказкой, а сделать это не так просто. Для начала показываю настольный театр. Малыши сразу успокаиваются </text:span><text:span text:style-name="T45">и,</text:span><text:span text:style-name="T22"> затаив дыхание, </text:span><text:span text:style-name="T46">наблюда</text:span><text:span text:style-name="T47">ют</text:span><text:span text:style-name="T46"> за </text:span><text:span text:style-name="T48">приключениями </text:span><text:span text:style-name="T46">геро</text:span><text:span text:style-name="T48">ев.</text:span><text:span text:style-name="T46"> </text:span><text:span text:style-name="T22"><text:s/>Обязательно </text:span><text:span text:style-name="T49">по окончании</text:span><text:span text:style-name="T50"> </text:span><text:span text:style-name="T22">повторя</text:span><text:span text:style-name="T125">ю</text:span><text:span text:style-name="T51"> с детьми </text:span><text:span text:style-name="T22"><text:s/>название </text:span><text:span text:style-name="T52">сказки</text:span><text:span text:style-name="T22">, всех героев. С каждым днём интерес <text:s/>только возрастает, </text:span><text:span text:style-name="T53">малыши</text:span><text:span text:style-name="T22"> сами просят показать ту или иную сказку, что меня </text:span><text:span text:style-name="T54">всегда </text:span><text:span text:style-name="T22">очень радует. </text:span><text:span text:style-name="T55">Постепенно п</text:span><text:span text:style-name="T22">ерехожу к чтению стихов. В группе есть замечательная книга А.Барто «Игрушки» с большими цветными картинками. Читаю стихи медленно, выразительно, проговаривая каждое слово, показывая картинки, обязательно озвучиваю название </text:span><text:span text:style-name="T56">каждого стихотворения.</text:span><text:span text:style-name="T22"> Спустя н</text:span><text:span text:style-name="T57">екоторое</text:span><text:span text:style-name="T22"> время, говорящие детки начинают помогать мне, повторяют слова и даже </text:span><text:span text:style-name="T58">стихотворные строчки</text:span><text:span text:style-name="T22">. </text:span><text:span text:style-name="T59">П</text:span><text:span text:style-name="T22">риступаю к </text:span><text:span text:style-name="T59">следующему этапу -</text:span><text:span text:style-name="T22"> рассказыванию сказок по иллюстрациям. «Колобок», «Теремок», «Курочка Ряба», «Репка» - </text:span><text:span text:style-name="T60">к</text:span><text:span text:style-name="T61">аждая сказка по-своему интересна и неповторима, учит взаимовыручке, доброте. Красивые яркие иллюстрации привлекают внимание малышей, ребятишкам интересно слушать и одновременно рассматривать картинки.</text:span><text:span text:style-name="T22"> Постепенно перехожу к чтению книг. Малышам сложно сосредоточиться и долго удерживать внимание, поэтому сначала использую панорамные книги с двигающимися картинками. Ребятишки с большим интересом слушают </text:span><text:span text:style-name="T62">русские народные </text:span><text:span text:style-name="T22">сказки </text:span><text:span text:style-name="T62">«Теремок»</text:span><text:span text:style-name="T22">, «</text:span><text:span text:style-name="T62">Колобок», «Репка», «Курочка Ряба», «</text:span><text:span text:style-name="T125">Петушок и бобовое зёрнышко». </text:span><text:span text:style-name="T22">Отмечаю для себя, как малыши меняются. Ещё вчера они не могли просто перелистывать страницы книг </text:span><text:span text:style-name="T63">и рассматривать картинки, </text:span><text:span text:style-name="T22"><text:s/>а сегодня с большим вниманием слушают сказки. Постепенно перехожу на более сложные произведения - «Сказка о глупом мышонке» </text:span><text:span text:style-name="T64">С. Маршака</text:span><text:span text:style-name="T22">, «Мойдодыр», «Айболит» </text:span><text:span text:style-name="T64">К.Чуковского.</text:span><text:span text:style-name="T22"> Хоть ребятишки и маленькие, всегда называю автора произведения, чтобы с раннего детства </text:span><text:span text:style-name="T65">малыши знали </text:span><text:span text:style-name="T22">имена <text:s/>писателей и поэтов. Читаю с интонациями, меняя голоса. Абсолютная тишина, два десятка глаз смотрят на меня, внима</text:span><text:span text:style-name="T66">я</text:span><text:span text:style-name="T22"> каждое слово... Дочитываю произведение до конца и слышу детский голос</text:span><text:span text:style-name="T67">ок</text:span><text:span text:style-name="T22">: «Почитайте ещё...» </text:span><text:span text:style-name="T68">Услышать т</text:span><text:span text:style-name="T69">ак</text:span><text:span text:style-name="T68">ую</text:span><text:span text:style-name="T69"> </text:span><text:span text:style-name="T68">просьбу</text:span><text:span text:style-name="T69"> </text:span><text:span text:style-name="T70">от </text:span><text:span text:style-name="T69">маленького ребёнка - <text:s/></text:span><text:span text:style-name="T71">радость</text:span><text:span text:style-name="T69"> для </text:span><text:span text:style-name="T72">воспитателя</text:span><text:span text:style-name="T69">!</text:span></text:p>
      <text:p text:style-name="P5"><text:s/></text:p>
      <text:p text:style-name="P10"><text:span text:style-name="T74">О</text:span><text:span text:style-name="T73">чень нрав</text:span><text:span text:style-name="T75">я</text:span><text:span text:style-name="T73">тся </text:span><text:span text:style-name="T74">детям песен</text:span><text:span text:style-name="T75">ки</text:span><text:span text:style-name="T73">, </text:span><text:span text:style-name="T76">котор</text:span><text:span text:style-name="T75">ы</text:span><text:span text:style-name="T76">е </text:span><text:span text:style-name="T22">всегда сопровождаю либо движениями рук, либо</text:span><text:span text:style-name="T77"> </text:span><text:span text:style-name="T22">игрушк</text:span><text:span text:style-name="T78">ой</text:span><text:span text:style-name="T22">. Дети с удовольствием </text:span><text:span text:style-name="T79">под</text:span><text:span text:style-name="T22">ключаются, повторяют движения</text:span><text:span text:style-name="T80">.</text:span><text:span text:style-name="T22"> Песенки про корову, котёнка, собаку, петушка, курочку и цыплят вызывают у малышей радостные эмоции. Постепенно, многие </text:span><text:span text:style-name="T81">дети </text:span><text:span text:style-name="T22"><text:s/>запоминают слова и начинают подпевать. </text:span><text:span text:style-name="T82">Со временем, </text:span><text:soft-page-break/><text:span text:style-name="T82">дети <text:s/>исполняют песни </text:span><text:span text:style-name="T83">даже </text:span><text:span text:style-name="T82">в сопровождении музыкальных инструментов. Маленькие </text:span><text:span text:style-name="T84">артисты, </text:span><text:span text:style-name="T82">сменя</text:span><text:span text:style-name="T85">я</text:span><text:span text:style-name="T82"> друг друга, аплодиру</text:span><text:span text:style-name="T85">ют и</text:span><text:span text:style-name="T82"> раду</text:span><text:span text:style-name="T85">ются</text:span><text:span text:style-name="T82"> участи</text:span><text:span text:style-name="T86">ю</text:span><text:span text:style-name="T82"> в </text:span><text:span text:style-name="T87">таком</text:span><text:span text:style-name="T82"> </text:span><text:span text:style-name="T88">музыкальном </text:span><text:span text:style-name="T82"><text:s/>действии. </text:span><text:span text:style-name="T89">К весеннему празднику разучиваем потешки и заклички, учимся играть на деревянных ложках. </text:span><text:span text:style-name="T22">Стоит только </text:span><text:span text:style-name="T90">предложить </text:span><text:span text:style-name="T89">детям разучить новую игру или танец</text:span><text:span text:style-name="T90">, </text:span><text:span text:style-name="T91">у</text:span><text:span text:style-name="T92"> всех малышей <text:s/>сразу поднимается настроение. </text:span><text:span text:style-name="T91">С</text:span><text:span text:style-name="T93">лушая музыку, с</text:span><text:span text:style-name="T91">тарательно повторя</text:span><text:span text:style-name="T94">я</text:span><text:span text:style-name="T91"> все движения, </text:span><text:span text:style-name="T94">они </text:span><text:span text:style-name="T91"><text:s/>радуются и веселятся.</text:span><text:span text:style-name="T22"> </text:span></text:p>
      <text:p text:style-name="P2"/>
      <text:p text:style-name="P8"><text:span text:style-name="T22">Хороводные и подвижные игры вызывают у детей огромн</text:span><text:span text:style-name="T95">ый интерес.</text:span><text:span text:style-name="T22"> Учимся водить хоровод с первых дней. Сначала многие детки не хотят даже </text:span><text:span text:style-name="T96">вставать </text:span><text:span text:style-name="T22"><text:s/>рядом </text:span><text:span text:style-name="T96">друг с другом</text:span><text:span text:style-name="T22">, не то что взять кого-то за руку. Не могут сидеть рядом на стульчиках во время игры, боятся или обижают друг друга. К счастью, всё это длится недолго, и малыши начинают доверять <text:s/>друг другу </text:span><text:span text:style-name="T97">и нам, воспитателям.</text:span><text:span text:style-name="T22"> Любимой игрой становится</text:span><text:span text:style-name="T98"> игра </text:span><text:span text:style-name="T22">«</text:span><text:span text:style-name="T137">Теремок</text:span><text:span text:style-name="T22">». </text:span><text:span text:style-name="T99">Дети </text:span><text:span text:style-name="T100">ведут</text:span><text:span text:style-name="T99"> <text:s/>хоровод,</text:span><text:span text:style-name="T22"> по</text:span><text:span text:style-name="T99">ют</text:span><text:span text:style-name="T22"> песенку: «</text:span><text:span text:style-name="T137">Стоит в поле теремок, теремок, он не низок, не высок, не высок».</text:span><text:span text:style-name="T22"> </text:span><text:span text:style-name="T101">Хоровод о</text:span><text:span text:style-name="T22">станавливае</text:span><text:span text:style-name="T101">т</text:span><text:span text:style-name="T22">ся, ведущий выбирает </text:span><text:span text:style-name="T137">ребёнка, желающего принять участие в игре, надевает шапочку героя. Малыш бежит вокруг хоровода, останавливается и спрашивает: «Кто в теремочке живёт?» Дети поднимают руки и герой забегает в теремок.</text:span><text:span text:style-name="T102"> </text:span><text:span text:style-name="T103">Очень добрая </text:span><text:span text:style-name="T104">музыкальная</text:span><text:span text:style-name="T103"> <text:s/>игра </text:span><text:span text:style-name="T105">с </text:span><text:span text:style-name="T137">театрализованным</text:span><text:span text:style-name="T105"> элементом.</text:span><text:span text:style-name="T126"> «</text:span><text:span text:style-name="T137">Колпачок»,</text:span><text:span text:style-name="T22">«</text:span><text:span text:style-name="T106">Лохматый пёс</text:span><text:span text:style-name="T22">», «Колечки», «Солнышко и дождик», «Мыши водят хоровод», «У медведя во бору» </text:span><text:span text:style-name="T126">и ещё множество игр, </text:span><text:span text:style-name="T137">которые очень </text:span><text:span text:style-name="T126">любимы малышами.</text:span><text:span text:style-name="T22"> <text:s/></text:span><text:span text:style-name="T107">Дети готовы играть в них </text:span><text:span text:style-name="T108">хоть целый день</text:span><text:span text:style-name="T107">.</text:span><text:span text:style-name="T22"> Пробуем </text:span><text:span text:style-name="T109">играть в</text:span><text:span text:style-name="T110"> игры с элементом соревнования - </text:span><text:span text:style-name="T22">«Собери кубики в обруч», «С</text:span><text:span text:style-name="T110">ложи</text:span><text:span text:style-name="T22"> цветочек», «</text:span><text:span text:style-name="T111">Собери веночек».</text:span><text:span text:style-name="T22"> Дети включаются <text:s/>с большим азартом,</text:span><text:span text:style-name="T112"> получа</text:span><text:span text:style-name="T126">ют</text:span><text:span text:style-name="T112"> огромное удовольствие </text:span><text:span text:style-name="T113">от игры.</text:span><text:span text:style-name="T22"> Осознавая, как меняются дети, какими они становятся, каждый раз <text:s/>радуюсь и получаю большое удовлетворение от своей работы.</text:span></text:p>
      <text:p text:style-name="P13"><text:s text:c="3"/></text:p>
      <text:p text:style-name="P11"><text:span text:style-name="T126"><text:s text:c="3"/></text:span><text:span text:style-name="T132">Ближе к новогодним праздникам</text:span><text:span text:style-name="T114"> </text:span><text:span text:style-name="T22">начина</text:span><text:span text:style-name="T115">ем</text:span><text:span text:style-name="T22"> заниматься театрализованной деятельностью. </text:span><text:span text:style-name="T138">Д</text:span><text:span text:style-name="T22">ля этого </text:span><text:span text:style-name="T138">в группе </text:span><text:span text:style-name="T22">есть сказочный домик, сунду</text:span><text:span text:style-name="T138">чок</text:span><text:span text:style-name="T22"> с костюмами, </text:span><text:span text:style-name="T139">различные маски</text:span><text:span text:style-name="T133">, </text:span><text:span text:style-name="T139">кукольный,</text:span><text:span text:style-name="T133"> </text:span><text:span text:style-name="T138">настольный, пальчиковый театр.</text:span><text:span text:style-name="T22"> Драматизируем русские народные сказки «</text:span><text:span text:style-name="T126">Колобок», «Курочка Ряба», «Теремок», «Три медведя», «Заюшкина избушка».</text:span><text:span text:style-name="T22"> Детям очень нравится наряжаться в сказочных героев, вживаться в роль, </text:span><text:span text:style-name="T116">д</text:span><text:span text:style-name="T22">аже быть просто зрителями для них тоже в радость. Желающих участвовать в </text:span><text:span text:style-name="T126">драматизации </text:span><text:span text:style-name="T22">сказок всегда много, малыши не стесняются того, что плохо говорят или вообще не говорят. Интересно абсолютно всем. </text:span><text:span text:style-name="T126">Чтобы никому не было обидно, дети участвуют в постановках по очереди. Наблюдать за ребятишками в момент <text:s/></text:span><text:span text:style-name="T127">выбора роли </text:span><text:span text:style-name="T128">одно удовольствие</text:span><text:span text:style-name="T126">, </text:span><text:span text:style-name="T128">и</text:span><text:span text:style-name="T127">х м</text:span><text:span text:style-name="T126">аленькие довольные мордашки светятся от счастья, глаза блестят. </text:span><text:span text:style-name="T127">Все рады и счастливы!</text:span><text:span text:style-name="T22"> Театр кукол «Би-бо-бо» тоже очень любим детьми. Сказочные кукольные герои оживают в руках ребятишек, разговаривают или даже просто молчат, изображают повадки и движения </text:span><text:span text:style-name="T117">героев.</text:span><text:span text:style-name="T22"> С огромным удовольствием ребята показывают </text:span><text:span text:style-name="T118">друг другу </text:span><text:span text:style-name="T22">сказ</text:span><text:span text:style-name="T119">ки, </text:span><text:span text:style-name="T22">аплодирую</text:span><text:span text:style-name="T118">т</text:span><text:span text:style-name="T22">. <text:s/>На </text:span><text:span text:style-name="T120">моих </text:span><text:span text:style-name="T22">глазах дети раскрываются, становятся эмоционально отзывчивыми, артистичными. </text:span><text:span text:style-name="T134">Благодаря участию в творческой деятельности д</text:span><text:span text:style-name="T128">аже самые скромные малыши становятся более смелыми и активными. </text:span></text:p>
      <text:p text:style-name="P11"><text:span text:style-name="T128"/></text:p>
      <text:p text:style-name="P11"><text:span text:style-name="T128"><text:s text:c="4"/></text:span><text:span text:style-name="T141">Предлагаю родителям вместе с детьми посетить театральные сказочные постановки, оформляю стенгазету о походе в театр. В день цирка в группе провожу развлечение «К нам приехал цирк!». Ребятишки с удовольствием на время становятся силачами, дрессировщиками, гимнастами и зрителями.</text:span></text:p>
      <text:p text:style-name="P3"/>
      <text:p text:style-name="P9"><text:span text:style-name="T22">На</text:span><text:span text:style-name="T142"> </text:span><text:span text:style-name="T22">Родительск</text:span><text:span text:style-name="T121">ом</text:span><text:span text:style-name="T22"> собрани</text:span><text:span text:style-name="T121">и</text:span><text:span text:style-name="T22"> провожу анкетирование. На вопрос: произошли ли какие-нибудь изменения в вашем ребёнке, многие родители отвечают, что дети потянулись к книгам, часто </text:span><text:span text:style-name="T129">стали просить</text:span><text:span text:style-name="T22"> почитать что-нибудь, появилась тяга к </text:span><text:span text:style-name="T122">музыке, </text:span><text:span text:style-name="T22">пению, танцам. Мне, как воспитателю, ч</text:span><text:span text:style-name="T129">итать</text:span><text:span text:style-name="T22"> это очень приятн</text:span><text:span text:style-name="T129">о, </text:span><text:span text:style-name="T140">о</text:span><text:span text:style-name="T129">сознава</text:span><text:span text:style-name="T140">я</text:span><text:span text:style-name="T127">, что мои идеи</text:span><text:span text:style-name="T128"> воплощены в жизнь </text:span><text:span text:style-name="T139">и реализованы. </text:span><text:span text:style-name="T128"><text:s/></text:span><text:span text:style-name="T123">Я</text:span><text:span text:style-name="T22"> убеждена, что творческие способности, интерес к книгам, музыке, танцам, театр</text:span><text:span text:style-name="T124">у</text:span><text:span text:style-name="T22"> можно развивать с самого раннего возраста. А для этого нужно не так много - любить детей, </text:span><text:span text:style-name="T128">свою работу и творчество в любых проявлениях</text:span><text:span text:style-name="T22">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7T19:40:35.298000000</dc:date>
    <meta:editing-duration>PT7H28M30S</meta:editing-duration>
    <meta:editing-cycles>268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11" meta:word-count="1052" meta:character-count="7788" meta:non-whitespace-character-count="6673"/>
  </office:meta>
</office:document-meta>
</file>