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Mangal1" svg:font-family="Mangal"/>
    <style:font-face style:name="MuseoSansCyrl" svg:font-family="MuseoSansCyrl"/>
    <style:font-face style:name="PT Sans" svg:font-family="'PT Sans', sans-serif"/>
    <style:font-face style:name="Roboto-Regular" svg:font-family="Roboto-Regular"/>
    <style:font-face style:name="Times New Roman1" svg:font-family="'Times New Roman'"/>
    <style:font-face style:name="Verdana" svg:font-family="Verdana, Arial, sans-serif"/>
    <style:font-face style:name="yandex-sans" svg:font-family="yandex-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0068ba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00ca05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0462c3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0cba67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114524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27b21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2f5e51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2f8ff0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3120a4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329f45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font-variant="normal" fo:text-transform="none" fo:color="#000000" style:font-name="Roboto-Regular" fo:font-size="11.25pt" fo:letter-spacing="normal" fo:font-style="normal" fo:font-weight="normal" officeooo:paragraph-rsid="000068ba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068ba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color="#000000" style:font-name="Times New Roman" fo:font-size="14pt" officeooo:paragraph-rsid="000068ba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color="#000000" style:font-name="Times New Roman" fo:font-size="14pt" officeooo:paragraph-rsid="000cba67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font-variant="normal" fo:text-transform="none" fo:color="#40e0d0" fo:letter-spacing="normal" fo:font-style="normal" fo:font-weight="normal" officeooo:paragraph-rsid="00083c25" loext:padding="0cm" loext:border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0068b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officeooo:paragraph-rsid="002f8ff0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color="#000000" style:font-name="Times New Roman" fo:font-size="14pt" officeooo:paragraph-rsid="002f8ff0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fo:padding="0cm" fo:border="none"/>
      <style:text-properties fo:color="#000000" style:font-name="Times New Roman" fo:font-size="14pt" officeooo:paragraph-rsid="0038d1d6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231f20" style:font-name="Times New Roman" fo:font-size="14pt" fo:letter-spacing="normal" fo:language="ru" fo:country="RU" fo:font-style="normal" fo:font-weight="normal" officeooo:rsid="00060f1b" officeooo:paragraph-rsid="001818fb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0f1b" officeooo:paragraph-rsid="0019bbe1" fo:background-color="transparent" style:font-size-asian="14pt" style:font-size-complex="14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officeooo:paragraph-rsid="000068ba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fo:color="#000000" style:font-name="Times New Roman" fo:font-size="14pt" officeooo:paragraph-rsid="000cba67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officeooo:paragraph-rsid="0027b215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/>
      <style:text-properties fo:font-variant="normal" fo:text-transform="none" fo:color="#000000" style:font-name="Times New Roman" fo:font-size="14pt" fo:letter-spacing="normal" officeooo:paragraph-rsid="002f8ff0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3fa83" officeooo:paragraph-rsid="00266b37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4pt" fo:letter-spacing="normal" officeooo:paragraph-rsid="003120a4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color="#000000" style:font-name="Times New Roman" fo:font-size="14pt" officeooo:paragraph-rsid="00157453" fo:background-color="transparent" style:font-size-asian="14pt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officeooo:paragraph-rsid="0037273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50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Roboto-Regular" fo:font-size="11.25pt" fo:letter-spacing="normal" fo:font-style="normal" fo:font-weight="normal" officeooo:paragraph-rsid="0032c2b5" fo:background-color="transparent" style:font-size-asian="14pt" style:font-size-complex="14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50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Roboto-Regular" fo:font-size="11.25pt" fo:letter-spacing="normal" fo:font-style="normal" fo:font-weight="normal" officeooo:paragraph-rsid="0037273d" fo:background-color="transparent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50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officeooo:paragraph-rsid="0037273d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b95f5" officeooo:paragraph-rsid="00157453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paragraph-rsid="0015a36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57453" fo:background-color="transparent" style:font-size-asian="14pt" style:font-size-complex="14pt"/>
    </style:style>
    <style:style style:name="P38" style:family="paragraph" style:parent-style-name="Text_20_body">
      <style:paragraph-properties fo:margin-left="0.212cm" fo:margin-right="0.794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fo:color="#000000" style:font-name="Times New Roman" fo:font-size="14pt" officeooo:paragraph-rsid="003687e4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fo:padding="0cm" fo:border="none"/>
      <style:text-properties fo:color="#000000" style:font-name="Times New Roman" fo:font-size="14pt" officeooo:paragraph-rsid="003687e4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/>
      <style:text-properties fo:font-variant="normal" fo:text-transform="none" fo:color="#000000" style:font-name="Times New Roman" fo:font-size="14pt" fo:letter-spacing="normal" officeooo:paragraph-rsid="002f8ff0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2.499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officeooo:rsid="0024a430" officeooo:paragraph-rsid="0024a430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2.499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officeooo:rsid="0024a430" officeooo:paragraph-rsid="002f8ff0" style:font-size-asian="14pt" style:font-size-complex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2.499cm" style:auto-text-indent="false" style:page-number="auto" fo:background-color="transparent"/>
      <style:text-properties fo:font-variant="normal" fo:text-transform="none" fo:color="#000000" style:font-name="Times New Roman" fo:font-size="14pt" fo:letter-spacing="normal" fo:language="ru" fo:country="RU" officeooo:rsid="0022e6f0" officeooo:paragraph-rsid="0022e6f0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2f8ff0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4pt" fo:letter-spacing="normal" fo:font-style="normal" fo:font-weight="normal" officeooo:paragraph-rsid="00266b37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style:page-number="auto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4a430" officeooo:paragraph-rsid="002f8ff0" style:font-size-asian="14pt" style:font-size-complex="14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10cf" officeooo:paragraph-rsid="002c8699" fo:background-color="transparent" style:font-size-asian="14pt" style:font-size-complex="14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199cm" style:auto-text-indent="false" fo:background-color="transparent" fo:padding="0cm" fo:border="none"/>
      <style:text-properties officeooo:paragraph-rsid="0040785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3cm" style:auto-text-indent="false" fo:background-color="transparent" fo:padding="0cm" fo:border="none"/>
      <style:text-properties officeooo:paragraph-rsid="003eae35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7812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ada17" fo:background-color="transparent" loext:char-shading-value="0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8ac5" fo:background-color="transparent" loext:char-shading-value="0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ca05" fo:background-color="transparent" loext:char-shading-value="0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62c3" fo:background-color="transparent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282dd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bd6e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7a645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9179a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a42d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223f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64c5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ba67" fo:background-color="transparent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bbe1" fo:background-color="transparent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a327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a327" fo:background-color="transparent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8c9e" fo:background-color="transparent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f5e51" fo:background-color="transparent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29f45" fo:background-color="transparent" loext:char-shading-value="0" style:font-size-asian="14pt" style:font-size-complex="14pt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8e5d8" fo:background-color="transparent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4b987" fo:background-color="transparent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687e4" fo:background-color="transparent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f8ff0" fo:background-color="transparent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3fa83" fo:background-color="transparent" loext:char-shading-value="0" style:font-size-asian="14pt" style:font-size-complex="14pt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120a4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e56da" fo:background-color="transparent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c8d6" fo:background-color="transparent" loext:char-shading-value="0" style:font-size-asian="14pt" style:font-size-complex="14pt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f994" fo:background-color="transparent" loext:char-shading-value="0" style:font-size-asian="14pt" style:font-size-complex="14pt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ca7c" fo:background-color="transparent" loext:char-shading-value="0" style:font-size-asian="14pt" style:font-size-complex="14pt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0785e" fo:background-color="transparent" loext:char-shading-value="0" style:font-size-asian="14pt" style:font-size-complex="14pt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0785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f8ff0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9bd6e" fo:background-color="transparent" loext:char-shading-value="0" style:font-size-asian="14pt" style:font-size-complex="14pt" loext:padding="0cm" loext:border="none"/>
    </style:style>
    <style:style style:name="T40" style:family="text">
      <style:text-properties fo:font-variant="normal" fo:text-transform="none" fo:color="#000000" style:font-name="Roboto-Regular" fo:font-size="11.25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bd6e" style:text-blinking="false" fo:background-color="transparent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000000" fo:font-size="14pt" fo:letter-spacing="normal" fo:language="ru" fo:country="RU" fo:font-style="normal" fo:font-weight="normal" officeooo:rsid="0035c8d6" fo:background-color="transparent" loext:char-shading-value="0" style:font-size-asian="14pt" style:font-size-complex="14pt" loext:padding="0cm" loext:border="none"/>
    </style:style>
    <style:style style:name="T43" style:family="text">
      <style:text-properties fo:font-variant="normal" fo:text-transform="none" fo:color="#000000" fo:font-size="14pt" fo:letter-spacing="normal" fo:language="ru" fo:country="RU" fo:font-style="normal" fo:font-weight="normal" officeooo:rsid="0035f994" fo:background-color="transparent" loext:char-shading-value="0" style:font-size-asian="14pt" style:font-size-complex="14pt" loext:padding="0cm" loext:border="none"/>
    </style:style>
    <style:style style:name="T44" style:family="text">
      <style:text-properties fo:font-variant="normal" fo:text-transform="none" fo:color="#000000" fo:font-size="14pt" fo:letter-spacing="normal" fo:language="ru" fo:country="RU" fo:font-style="normal" fo:font-weight="normal" officeooo:rsid="0040785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3eae35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77812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19bbe1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3eae35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 loext:padding="0cm" loext:border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3eae35" fo:background-color="transparent" loext:char-shading-value="0" style:font-size-asian="14pt" style:font-style-asian="italic" style:font-name-complex="Times New Roman" style:font-size-complex="14pt" style:font-style-complex="italic" loext:padding="0cm" loext:border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177812" fo:background-color="transparent" loext:char-shading-value="0" style:font-size-asian="14pt" style:font-name-complex="Times New Roman" style:font-size-complex="14pt" loext:padding="0cm" loext:border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19bbe1" fo:background-color="transparent" loext:char-shading-value="0" style:font-size-asian="14pt" style:font-name-complex="Times New Roman" style:font-size-complex="14pt" loext:padding="0cm" loext:border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3eae35" fo:background-color="transparent" loext:char-shading-value="0" style:font-size-asian="14pt" style:font-name-complex="Times New Roman" style:font-size-complex="14pt" loext:padding="0cm" loext:border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3eae35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 loext:padding="0cm" loext:border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177812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19bbe1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3eae35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fo:font-size="14pt" fo:letter-spacing="normal" fo:language="ru" fo:country="RU" fo:font-style="normal" fo:text-shadow="none" style:text-underline-style="none" fo:font-weight="bold" officeooo:rsid="003eae35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3eae35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3eae35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3eae35" fo:background-color="transparent" loext:char-shading-value="0" style:font-size-asian="14pt" style:font-style-asian="normal" style:font-name-complex="Times New Roman" style:font-size-complex="14pt" style:font-style-complex="normal" loext:padding="0cm" loext:border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text-shadow="none" style:text-underline-style="none" fo:font-weight="bold" officeooo:rsid="003eae35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italic" fo:text-shadow="none" style:text-underline-style="none" fo:font-weight="bold" officeooo:rsid="003eae35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 loext:padding="0cm" loext:border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bold" officeooo:rsid="003eae35" fo:background-color="transparent" loext:char-shading-value="0" style:font-weight-asian="bold" style:font-name-complex="Times New Roman" style:font-weight-complex="bold" loext:padding="0cm" loext:border="none"/>
    </style:style>
    <style:style style:name="T6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c8d6" fo:background-color="transparent" loext:char-shading-value="0" style:font-size-asian="14pt" style:font-size-complex="14pt" loext:padding="0cm" loext:border="none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f994" fo:background-color="transparent" loext:char-shading-value="0" style:font-size-asian="14pt" style:font-size-complex="14pt" loext:padding="0cm" loext:border="none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0785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6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c8d6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f994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0785e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officeooo:rsid="0035c8d6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4pt" fo:letter-spacing="normal" fo:language="ru" fo:country="RU" fo:font-style="normal" officeooo:rsid="0035f994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4pt" fo:letter-spacing="normal" fo:language="ru" fo:country="RU" fo:font-style="normal" officeooo:rsid="0040785e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35c8d6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35f994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40785e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4pt" fo:letter-spacing="normal" fo:language="ru" fo:country="RU" fo:font-weight="normal" officeooo:rsid="0035c8d6" fo:background-color="transparent" loext:char-shading-value="0" style:font-size-asian="14pt" style:font-size-complex="14pt" loext:padding="0cm" loext:border="none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weight="normal" officeooo:rsid="0035f994" fo:background-color="transparent" loext:char-shading-value="0" style:font-size-asian="14pt" style:font-size-complex="14pt" loext:padding="0cm" loext:border="none"/>
    </style:style>
    <style:style style:name="T78" style:family="text">
      <style:text-properties fo:font-variant="normal" fo:text-transform="none" fo:color="#000000" style:font-name="Times New Roman" fo:font-size="14pt" fo:letter-spacing="normal" fo:language="ru" fo:country="RU" fo:font-weight="normal" officeooo:rsid="0040785e" fo:background-color="transparent" loext:char-shading-value="0" style:font-size-asian="14pt" style:font-size-complex="14pt" loext:padding="0cm" loext:border="none"/>
    </style:style>
    <style:style style:name="T79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5c8d6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80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5f994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40785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82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5c8d6" fo:background-color="transparent" loext:char-shading-value="0" loext:padding="0cm" loext:border="none"/>
    </style:style>
    <style:style style:name="T8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5f994" fo:background-color="transparent" loext:char-shading-value="0" loext:padding="0cm" loext:border="none"/>
    </style:style>
    <style:style style:name="T84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40785e" fo:background-color="transparent" loext:char-shading-value="0" style:font-style-asian="italic" style:font-style-complex="italic" loext:padding="0cm" loext:border="none"/>
    </style:style>
    <style:style style:name="T85" style:family="text">
      <style:text-properties fo:font-variant="normal" fo:text-transform="none" fo:letter-spacing="normal"/>
    </style:style>
    <style:style style:name="T86" style:family="text">
      <style:text-properties fo:font-variant="normal" fo:text-transform="none" fo:letter-spacing="normal" fo:language="ru" fo:country="RU" fo:font-style="normal" fo:font-weight="normal"/>
    </style:style>
    <style:style style:name="T87" style:family="text">
      <style:text-properties fo:font-variant="normal" fo:text-transform="none" fo:letter-spacing="normal" fo:language="ru" fo:country="RU" fo:font-style="normal" fo:font-weight="normal" officeooo:rsid="000cba67"/>
    </style:style>
    <style:style style:name="T88" style:family="text">
      <style:text-properties fo:font-variant="normal" fo:text-transform="none" fo:letter-spacing="normal" fo:language="ru" fo:country="RU" fo:font-style="normal" fo:font-weight="normal" officeooo:rsid="00011bd4"/>
    </style:style>
    <style:style style:name="T89" style:family="text">
      <style:text-properties fo:font-variant="normal" fo:text-transform="none" fo:letter-spacing="normal" fo:language="ru" fo:country="RU" fo:font-style="normal" fo:font-weight="normal" officeooo:rsid="00272e48"/>
    </style:style>
    <style:style style:name="T90" style:family="text">
      <style:text-properties fo:font-variant="normal" fo:text-transform="none" fo:letter-spacing="normal" fo:language="ru" fo:country="RU" fo:font-style="normal" fo:font-weight="normal" officeooo:rsid="000d10cf" fo:background-color="transparent" loext:char-shading-value="0" style:font-name-complex="Times New Roman"/>
    </style:style>
    <style:style style:name="T91" style:family="text">
      <style:text-properties fo:font-variant="normal" fo:text-transform="none" fo:letter-spacing="normal" fo:language="ru" fo:country="RU" fo:font-style="normal" fo:font-weight="normal" officeooo:rsid="002f5e51" fo:background-color="transparent" loext:char-shading-value="0" style:font-name-complex="Times New Roman"/>
    </style:style>
    <style:style style:name="T92" style:family="text">
      <style:text-properties fo:font-variant="normal" fo:text-transform="none" fo:letter-spacing="normal" fo:language="ru" fo:country="RU" fo:font-style="normal" fo:font-weight="normal" officeooo:rsid="002f5e51" fo:background-color="transparent" loext:char-shading-value="0"/>
    </style:style>
    <style:style style:name="T93" style:family="text">
      <style:text-properties fo:font-variant="normal" fo:text-transform="none" fo:letter-spacing="normal" fo:language="ru" fo:country="RU" fo:font-style="normal" fo:font-weight="normal" officeooo:rsid="001a1472" fo:background-color="transparent" loext:char-shading-value="0"/>
    </style:style>
    <style:style style:name="T94" style:family="text">
      <style:text-properties fo:font-variant="normal" fo:text-transform="none" fo:letter-spacing="normal" fo:language="ru" fo:country="RU" fo:font-style="normal" fo:font-weight="normal" officeooo:rsid="000d10cf" fo:background-color="transparent" loext:char-shading-value="0"/>
    </style:style>
    <style:style style:name="T95" style:family="text">
      <style:text-properties fo:font-variant="normal" fo:text-transform="none" fo:letter-spacing="normal" fo:language="ru" fo:country="RU" fo:font-style="normal" fo:font-weight="normal" officeooo:rsid="003120a4" fo:background-color="transparent" loext:char-shading-value="0" style:font-weight-asian="normal" style:font-weight-complex="normal" loext:padding="0cm" loext:border="none"/>
    </style:style>
    <style:style style:name="T96" style:family="text">
      <style:text-properties fo:font-variant="normal" fo:text-transform="none" fo:letter-spacing="normal" fo:language="ru" fo:country="RU" fo:font-style="normal" fo:font-weight="normal" officeooo:rsid="002f8ff0"/>
    </style:style>
    <style:style style:name="T97" style:family="text">
      <style:text-properties fo:font-variant="normal" fo:text-transform="none" fo:letter-spacing="normal" fo:font-style="normal" fo:font-weight="normal"/>
    </style:style>
    <style:style style:name="T9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99" style:family="text">
      <style:text-properties fo:font-variant="normal" fo:text-transform="none" fo:letter-spacing="normal" fo:language="en" fo:country="US" fo:font-style="normal" fo:font-weight="normal" officeooo:rsid="00011bd4"/>
    </style:style>
    <style:style style:name="T100" style:family="text">
      <style:text-properties fo:font-variant="normal" fo:text-transform="none" fo:letter-spacing="normal" fo:language="en" fo:country="US" fo:font-style="normal" fo:font-weight="normal" officeooo:rsid="0026e4dd"/>
    </style:style>
    <style:style style:name="T101" style:family="text">
      <style:text-properties fo:font-variant="normal" fo:text-transform="none" style:font-name="Times New Roman" fo:letter-spacing="normal" fo:language="ru" fo:country="RU" fo:font-style="normal" fo:font-weight="normal" officeooo:rsid="00011bd4" loext:padding="0cm" loext:border="none"/>
    </style:style>
    <style:style style:name="T102" style:family="text">
      <style:text-properties fo:font-variant="normal" fo:text-transform="none" style:font-name="Times New Roman" fo:letter-spacing="normal" fo:language="ru" fo:country="RU" fo:font-style="normal" fo:font-weight="normal" officeooo:rsid="0035c8d6" fo:background-color="transparent" loext:char-shading-value="0" style:font-size-asian="14pt" style:font-size-complex="14pt" loext:padding="0cm" loext:border="none"/>
    </style:style>
    <style:style style:name="T103" style:family="text">
      <style:text-properties fo:font-variant="normal" fo:text-transform="none" style:font-name="Times New Roman" fo:letter-spacing="normal" fo:language="ru" fo:country="RU" fo:font-style="normal" fo:font-weight="normal" officeooo:rsid="001818fb" fo:background-color="transparent" loext:char-shading-value="0" style:font-size-asian="14pt" style:font-size-complex="14pt" loext:padding="0cm" loext:border="none"/>
    </style:style>
    <style:style style:name="T104" style:family="text">
      <style:text-properties fo:font-variant="normal" fo:text-transform="none" style:font-name="Times New Roman" fo:letter-spacing="normal" fo:language="ru" fo:country="RU" fo:font-style="normal" fo:font-weight="normal" officeooo:rsid="00160ff6" fo:background-color="transparent" loext:char-shading-value="0" style:font-size-asian="14pt" style:font-size-complex="14pt" loext:padding="0cm" loext:border="none"/>
    </style:style>
    <style:style style:name="T105" style:family="text">
      <style:text-properties fo:font-variant="normal" fo:text-transform="none" style:font-name="Times New Roman" fo:letter-spacing="normal" fo:language="ru" fo:country="RU" fo:font-style="normal" fo:font-weight="normal" officeooo:rsid="001804ac" fo:background-color="transparent" loext:char-shading-value="0" style:font-size-asian="14pt" style:font-size-complex="14pt" loext:padding="0cm" loext:border="none"/>
    </style:style>
    <style:style style:name="T106" style:family="text">
      <style:text-properties fo:font-variant="normal" fo:text-transform="none" style:font-name="Times New Roman" fo:letter-spacing="normal" fo:language="ru" fo:country="RU" fo:font-style="normal" fo:font-weight="normal" officeooo:rsid="001760fa" fo:background-color="transparent" loext:char-shading-value="0" style:font-size-asian="14pt" style:font-size-complex="14pt" loext:padding="0cm" loext:border="none"/>
    </style:style>
    <style:style style:name="T107" style:family="text">
      <style:text-properties fo:font-variant="normal" fo:text-transform="none" style:font-name="Times New Roman" fo:letter-spacing="normal" fo:language="ru" fo:country="RU" fo:font-style="normal" fo:font-weight="normal" officeooo:rsid="0035f994" fo:background-color="transparent" loext:char-shading-value="0" style:font-size-asian="14pt" style:font-size-complex="14pt" loext:padding="0cm" loext:border="none"/>
    </style:style>
    <style:style style:name="T108" style:family="text">
      <style:text-properties fo:font-variant="normal" fo:text-transform="none" style:font-name="Times New Roman" fo:letter-spacing="normal" fo:language="ru" fo:country="RU" fo:font-style="normal" fo:font-weight="normal" officeooo:rsid="0003ca7c" fo:background-color="transparent" loext:char-shading-value="0" style:font-size-asian="14pt" style:font-size-complex="14pt" loext:padding="0cm" loext:border="none"/>
    </style:style>
    <style:style style:name="T109" style:family="text">
      <style:text-properties fo:font-variant="normal" fo:text-transform="none" style:font-name="Times New Roman" fo:letter-spacing="normal" fo:language="ru" fo:country="RU" fo:font-style="normal" fo:font-weight="normal" officeooo:rsid="0019bd6e" fo:background-color="transparent" loext:char-shading-value="0" loext:padding="0cm" loext:border="none"/>
    </style:style>
    <style:style style:name="T110" style:family="text">
      <style:text-properties fo:font-variant="normal" fo:text-transform="none" style:font-name="Times New Roman" fo:letter-spacing="normal" fo:font-style="normal" fo:font-weight="normal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bold" officeooo:rsid="003eae35" fo:background-color="transparent" loext:char-shading-value="0" style:font-size-asian="14pt" style:font-weight-asian="bold" style:font-name-complex="Times New Roman" style:font-size-complex="14pt" style:font-weight-complex="bold" loext:padding="0cm" loext:border="none"/>
    </style:style>
    <style:style style:name="T112" style:family="text">
      <style:text-properties fo:language="ru" fo:country="RU"/>
    </style:style>
    <style:style style:name="T113" style:family="text">
      <style:text-properties fo:language="ru" fo:country="RU" officeooo:rsid="000ca20c"/>
    </style:style>
    <style:style style:name="T114" style:family="text">
      <style:text-properties fo:language="ru" fo:country="RU" officeooo:rsid="00060f1b"/>
    </style:style>
    <style:style style:name="T115" style:family="text">
      <style:text-properties fo:language="ru" fo:country="RU" officeooo:rsid="0003ca7c"/>
    </style:style>
    <style:style style:name="T116" style:family="text">
      <style:text-properties fo:language="ru" fo:country="RU" officeooo:rsid="000cba67"/>
    </style:style>
    <style:style style:name="T117" style:family="text">
      <style:text-properties fo:language="ru" fo:country="RU" fo:font-style="normal" fo:font-weight="normal" officeooo:rsid="002f8ff0"/>
    </style:style>
    <style:style style:name="T118" style:family="text">
      <style:text-properties fo:language="ru" fo:country="RU" fo:font-style="normal" fo:font-weight="normal" officeooo:rsid="0022e6f0"/>
    </style:style>
    <style:style style:name="T119" style:family="text">
      <style:text-properties fo:language="ru" fo:country="RU" fo:font-style="normal" fo:font-weight="normal" officeooo:rsid="003120a4"/>
    </style:style>
    <style:style style:name="T120" style:family="text">
      <style:text-properties fo:language="ru" fo:country="RU" fo:font-style="normal" fo:font-weight="normal" officeooo:rsid="0024a430"/>
    </style:style>
    <style:style style:name="T121" style:family="text">
      <style:text-properties fo:language="ru" fo:country="RU" fo:font-style="normal" fo:font-weight="normal" officeooo:rsid="00266b37"/>
    </style:style>
    <style:style style:name="T122" style:family="text">
      <style:text-properties officeooo:rsid="00120d0d"/>
    </style:style>
    <style:style style:name="T123" style:family="text">
      <style:text-properties fo:color="#000000" style:font-name="Times New Roman" fo:font-size="14pt" fo:language="ru" fo:country="RU" fo:font-style="normal" officeooo:rsid="00083c25" fo:background-color="transparent" loext:char-shading-value="0" style:font-size-asian="14pt" style:font-size-complex="14pt"/>
    </style:style>
    <style:style style:name="T124" style:family="text">
      <style:text-properties fo:color="#000000" style:font-name="Times New Roman" fo:font-size="14pt" fo:language="ru" fo:country="RU" fo:font-style="normal" officeooo:rsid="0009bd7b" fo:background-color="transparent" loext:char-shading-value="0" style:font-size-asian="14pt" style:font-size-complex="14pt"/>
    </style:style>
    <style:style style:name="T125" style:family="text">
      <style:text-properties fo:color="#000000" style:font-name="Times New Roman" fo:font-size="14pt" fo:language="ru" fo:country="RU" fo:font-style="normal" officeooo:rsid="000b18b2" fo:background-color="transparent" loext:char-shading-value="0" style:font-size-asian="14pt" style:font-size-complex="14pt"/>
    </style:style>
    <style:style style:name="T126" style:family="text">
      <style:text-properties fo:color="#000000" style:font-name="Times New Roman" fo:font-size="14pt" fo:language="ru" fo:country="RU" fo:font-style="normal" officeooo:rsid="000b64c5" fo:background-color="transparent" loext:char-shading-value="0" style:font-size-asian="14pt" style:font-size-complex="14pt"/>
    </style:style>
    <style:style style:name="T127" style:family="text">
      <style:text-properties fo:color="#000000" style:font-name="Times New Roman" fo:font-weight="normal" officeooo:rsid="0003ca7c" fo:background-color="transparent" loext:char-shading-value="0" loext:padding="0cm" loext:border="none"/>
    </style:style>
    <style:style style:name="T128" style:family="text">
      <style:text-properties fo:color="#000000" style:font-name="Times New Roman" fo:font-weight="normal" fo:background-color="transparent" loext:char-shading-value="0" loext:padding="0cm" loext:border="none"/>
    </style:style>
    <style:style style:name="T129" style:family="text">
      <style:text-properties fo:color="#000000" style:font-name="Times New Roman" fo:font-weight="normal" officeooo:rsid="001ba327" fo:background-color="transparent" loext:char-shading-value="0" loext:padding="0cm" loext:border="none"/>
    </style:style>
    <style:style style:name="T130" style:family="text">
      <style:text-properties fo:color="#000000" style:font-name="Times New Roman" fo:background-color="transparent" loext:char-shading-value="0"/>
    </style:style>
    <style:style style:name="T131" style:family="text">
      <style:text-properties fo:color="#000000" style:font-name="Times New Roman" officeooo:rsid="00120d0d" fo:background-color="transparent" loext:char-shading-value="0"/>
    </style:style>
    <style:style style:name="T132" style:family="text">
      <style:text-properties fo:color="#000000" style:font-name="Times New Roman" officeooo:rsid="001818fb" fo:background-color="transparent" loext:char-shading-value="0"/>
    </style:style>
    <style:style style:name="T133" style:family="text">
      <style:text-properties fo:color="#000000" style:font-name="Times New Roman" officeooo:rsid="00129b27" fo:background-color="transparent" loext:char-shading-value="0"/>
    </style:style>
    <style:style style:name="T134" style:family="text">
      <style:text-properties fo:color="#000000" style:font-name="Times New Roman" officeooo:rsid="00075745" fo:background-color="transparent" loext:char-shading-value="0"/>
    </style:style>
    <style:style style:name="T135" style:family="text">
      <style:text-properties fo:color="#000000" style:font-name="Times New Roman" officeooo:rsid="0035c8d6" fo:background-color="transparent" loext:char-shading-value="0"/>
    </style:style>
    <style:style style:name="T136" style:family="text">
      <style:text-properties fo:color="#000000" style:font-name="Times New Roman" officeooo:rsid="002c8699" fo:background-color="transparent" loext:char-shading-value="0"/>
    </style:style>
    <style:style style:name="T137" style:family="text">
      <style:text-properties fo:color="#000000" style:font-name="Times New Roman" officeooo:rsid="0003ca7c" fo:background-color="transparent" loext:char-shading-value="0"/>
    </style:style>
    <style:style style:name="T138" style:family="text">
      <style:text-properties fo:color="#000000" style:font-name="Times New Roman" officeooo:rsid="000d10cf" fo:background-color="transparent" loext:char-shading-value="0"/>
    </style:style>
    <style:style style:name="T139" style:family="text">
      <style:text-properties fo:color="#000000" fo:language="ru" fo:country="RU"/>
    </style:style>
    <style:style style:name="T140" style:family="text">
      <style:text-properties fo:color="#000000" fo:language="ru" fo:country="RU" officeooo:rsid="0040785e"/>
    </style:style>
    <style:style style:name="T141" style:family="text">
      <style:text-properties fo:color="#000000" style:font-name="Times New Roman" fo:language="ru" fo:country="RU"/>
    </style:style>
    <style:style style:name="T142" style:family="text">
      <style:text-properties fo:color="#000000" style:font-name="Times New Roman" fo:language="ru" fo:country="RU" officeooo:rsid="0040785e"/>
    </style:style>
    <style:style style:name="T143" style:family="text">
      <style:text-properties fo:color="#000000" style:font-name="Times New Roman" fo:font-size="14pt" fo:language="ru" fo:country="RU" style:font-size-asian="14pt" style:font-size-complex="14pt"/>
    </style:style>
    <style:style style:name="T144" style:family="text">
      <style:text-properties fo:color="#000000" style:font-name="Times New Roman" fo:font-size="14pt" fo:language="ru" fo:country="RU" officeooo:rsid="0040785e" style:font-size-asian="14pt" style:font-size-complex="14pt"/>
    </style:style>
    <style:style style:name="T145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46" style:family="text">
      <style:text-properties fo:color="#000000" style:font-name="Times New Roman" fo:font-size="14pt" fo:language="ru" fo:country="RU" fo:font-style="italic" officeooo:rsid="0040785e" style:font-size-asian="14pt" style:font-style-asian="italic" style:font-size-complex="14pt" style:font-style-complex="italic"/>
    </style:style>
    <style:style style:name="T14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48" style:family="text">
      <style:text-properties fo:color="#000000" style:font-name="Times New Roman" fo:font-size="14pt" fo:language="ru" fo:country="RU" fo:font-style="normal" officeooo:rsid="0040785e" style:font-size-asian="14pt" style:font-style-asian="normal" style:font-size-complex="14pt" style:font-style-complex="normal"/>
    </style:style>
    <style:style style:name="T149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0" style:family="text">
      <style:text-properties fo:color="#000000" style:font-name="Times New Roman" fo:font-size="14pt" fo:language="ru" fo:country="RU" fo:font-style="normal" fo:font-weight="bold" officeooo:rsid="0040785e" style:font-size-asian="14pt" style:font-style-asian="normal" style:font-weight-asian="bold" style:font-size-complex="14pt" style:font-style-complex="normal" style:font-weight-complex="bold"/>
    </style:style>
    <style:style style:name="T151" style:family="text">
      <style:text-properties loext:padding="0cm" loext:border="none"/>
    </style:style>
    <style:style style:name="T152" style:family="text">
      <style:text-properties style:font-name="Times New Roman" fo:font-size="14pt" fo:font-style="normal" loext:padding="0cm" loext:border="none"/>
    </style:style>
    <style:style style:name="T153" style:family="text">
      <style:text-properties style:font-name="Times New Roman" fo:font-size="14pt" fo:font-style="normal" fo:font-weight="normal" fo:background-color="transparent" loext:char-shading-value="0" style:font-size-asian="14pt" style:font-size-complex="14pt" loext:padding="0cm" loext:border="none"/>
    </style:style>
    <style:style style:name="T154" style:family="text">
      <style:text-properties style:font-name="Times New Roman" fo:font-size="14pt" fo:font-style="normal" fo:font-weight="normal" officeooo:rsid="00157453" fo:background-color="transparent" loext:char-shading-value="0" style:font-size-asian="14pt" style:font-size-complex="14pt" loext:padding="0cm" loext:border="none"/>
    </style:style>
    <style:style style:name="T155" style:family="text">
      <style:text-properties style:font-name="Times New Roman" fo:font-size="14pt" fo:language="ru" fo:country="RU" fo:font-style="normal" fo:font-weight="normal" fo:background-color="transparent" loext:char-shading-value="0" style:font-size-asian="14pt" style:font-size-complex="14pt" loext:padding="0cm" loext:border="none"/>
    </style:style>
    <style:style style:name="T156" style:family="text">
      <style:text-properties style:font-name="Times New Roman" fo:font-size="14pt" fo:language="ru" fo:country="RU" fo:font-style="normal" fo:font-weight="normal" officeooo:rsid="0037273d" fo:background-color="transparent" loext:char-shading-value="0" style:font-size-asian="14pt" style:font-size-complex="14pt" loext:padding="0cm" loext:border="none"/>
    </style:style>
    <style:style style:name="T157" style:family="text">
      <style:text-properties style:font-name="MuseoSansCyrl" fo:font-size="11.25pt" fo:font-style="normal" fo:font-weight="normal" fo:background-color="transparent" loext:char-shading-value="0" style:font-size-asian="14pt" style:font-size-complex="14pt" loext:padding="0cm" loext:border="none"/>
    </style:style>
    <style:style style:name="T158" style:family="text">
      <style:text-properties style:font-name="MuseoSansCyrl" fo:font-size="14pt" fo:language="ru" fo:country="RU" fo:font-style="normal" fo:font-weight="normal" officeooo:rsid="0037273d" fo:background-color="transparent" loext:char-shading-value="0" style:font-size-asian="14pt" style:font-size-complex="14pt" loext:padding="0cm" loext:border="none"/>
    </style:style>
    <style:style style:name="T159" style:family="text">
      <style:text-properties fo:font-style="normal" fo:font-weight="normal"/>
    </style:style>
    <style:style style:name="T160" style:family="text">
      <style:text-properties fo:font-style="normal" fo:font-weight="normal" officeooo:rsid="0024a430"/>
    </style:style>
    <style:style style:name="T161" style:family="text">
      <style:text-properties fo:font-style="normal" fo:font-weight="normal" officeooo:rsid="002f8ff0"/>
    </style:style>
    <style:style style:name="T162" style:family="text">
      <style:text-properties fo:font-style="normal" fo:font-weight="normal" officeooo:rsid="003ce767"/>
    </style:style>
    <style:style style:name="T163" style:family="text">
      <style:text-properties fo:font-style="normal" fo:font-weight="normal" officeooo:rsid="00177812" fo:background-color="transparent" loext:char-shading-value="0" loext:padding="0cm" loext:border="none"/>
    </style:style>
    <style:style style:name="T164" style:family="text">
      <style:text-properties fo:font-style="normal" fo:font-weight="normal" officeooo:rsid="0019bbe1" fo:background-color="transparent" loext:char-shading-value="0" loext:padding="0cm" loext:border="none"/>
    </style:style>
    <style:style style:name="T165" style:family="text">
      <style:text-properties fo:font-style="normal" fo:font-weight="normal" officeooo:rsid="003eae35" fo:background-color="transparent" loext:char-shading-value="0" loext:padding="0cm" loext:border="none"/>
    </style:style>
    <style:style style:name="T166" style:family="text">
      <style:text-properties style:font-name-complex="Times New Roman"/>
    </style:style>
    <style:style style:name="T167" style:family="text">
      <style:text-properties officeooo:rsid="002c8699" style:font-name-complex="Times New Roman"/>
    </style:style>
    <style:style style:name="T168" style:family="text">
      <style:text-properties officeooo:rsid="003eae35"/>
    </style:style>
    <style:style style:name="T169" style:family="text">
      <style:text-properties officeooo:rsid="004078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Emphasis"><text:span text:style-name="T150">Проведение </text:span></text:span><text:span text:style-name="Emphasis"><text:span text:style-name="T149">совместных тренингов «ребенок — родитель — педагог» </text:span></text:span><text:span text:style-name="Emphasis"><text:span text:style-name="T150">по коррекции </text:span></text:span><text:span text:style-name="Emphasis"><text:span text:style-name="T73">и </text:span></text:span><text:span text:style-name="Emphasis"><text:span text:style-name="T74">обогащени</text:span></text:span><text:span text:style-name="Emphasis"><text:span text:style-name="T75">ю</text:span></text:span><text:span text:style-name="Emphasis"><text:span text:style-name="T74"> эмоциональной сферы ребенка</text:span></text:span></text:p>
      <text:p text:style-name="P50"><text:span text:style-name="Emphasis"><text:span text:style-name="T59"/></text:span></text:p>
      <text:p text:style-name="P12"><text:span text:style-name="T113">С недавнего времени</text:span><text:span text:style-name="T114"> начали развиваться и внедряться новые виды взаимодействия семьи и </text:span><text:span text:style-name="T115">детского сада</text:span><text:span text:style-name="T114">.</text:span></text:p>
      <text:p text:style-name="P23"><text:span text:style-name="T167">А</text:span><text:span text:style-name="T166">ктуальность педагогической технологии </text:span><text:span text:style-name="T167">заключается в то, что о</text:span>рганизуя совместную работу между детским садом <text:span text:style-name="T122">основной </text:span>упор делается на открытость детского сада для семьи и диагностика общих и <text:span text:style-name="T122">индивидуальных </text:span>проблем в <text:span text:style-name="T122">процессе </text:span>воспитани<text:span text:style-name="T122">я</text:span> ребенка. </text:p>
      <text:p text:style-name="P21"><text:span text:style-name="Strong_20_Emphasis"><text:span text:style-name="T127">Основная </text:span></text:span><text:span text:style-name="Strong_20_Emphasis"><text:span text:style-name="T128">цель </text:span></text:span><text:span text:style-name="Strong_20_Emphasis"><text:span text:style-name="T129">дошкольного образовательного учреждения</text:span></text:span><text:span text:style-name="Strong_20_Emphasis"><text:span text:style-name="T128"> </text:span></text:span><text:span text:style-name="T130">– </text:span><text:span text:style-name="T131">организ</text:span><text:span text:style-name="T132">ация</text:span><text:span text:style-name="T131"> профессиональн</text:span><text:span text:style-name="T132">ой</text:span><text:span text:style-name="T131"> помощ</text:span><text:span text:style-name="T132">и</text:span><text:span text:style-name="T131"> родителям в воспитании детей, </text:span><text:span text:style-name="T133">однако эта помощь</text:span><text:span text:style-name="T134"> не </text:span><text:span text:style-name="T135">может заменить</text:span><text:span text:style-name="T134"> домашне</text:span><text:span text:style-name="T136">го</text:span><text:span text:style-name="T134"> воспитани</text:span><text:span text:style-name="T136">я</text:span><text:span text:style-name="T130">, а </text:span><text:span text:style-name="T135">только лишь </text:span><text:span text:style-name="T130">дополн</text:span><text:span text:style-name="T135">и</text:span><text:span text:style-name="T131">т</text:span><text:span text:style-name="T130"> </text:span><text:span text:style-name="T137">его. </text:span><text:span text:style-name="T133">Основную</text:span><text:span text:style-name="T137"> роль среди форм общения «</text:span><text:span text:style-name="T138">ребенок</text:span><text:span text:style-name="T137"> - родители — </text:span><text:span text:style-name="T138">педагоги» </text:span><text:span text:style-name="T133">играет организация взаимодействия в познавательной форме</text:span><text:span text:style-name="T137">. </text:span></text:p>
      <text:p text:style-name="P48">Использование имаготерапии во время проведения совместных тренингов «ребенок — родитель - педагог» является одной из эффективнейших методик по коррекции поведенческих особенностей ребенка и позволяет посмотреть родителям на восприятие мира ребенком. Она не просто увлекает участников действия, но и позволяет взрослым окунуться в мир своего ребенка. При таком взаимодействии родителям выпадает возможность посмотреть на него в обстановке которая радикально отличается от домашней. И оно направлено на то, чтобы повышать психолого-педагогическую культуру родителей, и следовательно корректировать их методы в воспитании детей в кругу семьи. Помимо этого, взаимодействия в такой форме дают возможность познакомить родителей с особенностями возрастного и психологического развития детей, рекомендациями к воспитанию на данный промежуток времени, рациональными методами и приемами направленными на успешное формирование и развитие их практических умений. </text:p>
      <text:p text:style-name="P39"><text:span text:style-name="Emphasis"><text:span text:style-name="T102">Цель</text:span></text:span><text:span text:style-name="Emphasis"><text:span text:style-name="T103">ю</text:span></text:span><text:span text:style-name="Emphasis"><text:span text:style-name="T102"> проведения таких мероприятий, предполагающих совместное участие в заранее подготовленной педагогом-пси</text:span></text:span><text:span text:style-name="Emphasis"><text:span text:style-name="T104">хол</text:span></text:span><text:span text:style-name="Emphasis"><text:span text:style-name="T102">огом театрализованной деятельности, можно назвать, избавление от </text:span></text:span><text:span text:style-name="Emphasis"><text:span text:style-name="T105">недопонимания</text:span></text:span><text:span text:style-name="Emphasis"><text:span text:style-name="T102"> между несколькими поколениями одной семьи, помогая, при этом, успешности социализации </text:span></text:span><text:span text:style-name="Emphasis"><text:span text:style-name="T106">и адаптации</text:span></text:span><text:span text:style-name="Emphasis"><text:span text:style-name="T102"> ребёнка в </text:span></text:span><text:span text:style-name="Emphasis"><text:span text:style-name="T106">окружающем мире. </text:span></text:span><text:span text:style-name="Emphasis"><text:span text:style-name="T102">Но все таки в первую очередь имаготерапия преследует цель развития и </text:span></text:span><text:span text:style-name="Emphasis"><text:span text:style-name="T107">обогащения эмоциональной сферы ребенка</text:span></text:span><text:span text:style-name="Emphasis"><text:span text:style-name="T108">.</text:span></text:span></text:p>
      <text:p text:style-name="P40"><text:span text:style-name="T90">Под </text:span><text:span text:style-name="T91">имаготерапией</text:span><text:span text:style-name="T90"> мы понимаем так</text:span><text:span text:style-name="T91">ие</text:span><text:span text:style-name="T98"> метод</text:span><text:span text:style-name="T92">ы</text:span><text:span text:style-name="T98"> символического самовыражения, котор</text:span><text:span text:style-name="T92">ые</text:span><text:span text:style-name="T98"> рассматривает образы воображения, возникающие в процессе специально организованного </text:span><text:span text:style-name="T93">взаимодействия </text:span><text:span text:style-name="T94">«ребенок — родитель — педагог»</text:span><text:span text:style-name="T93">, </text:span><text:span text:style-name="T98">как способ оказания помощи через контакт с образ</text:span><text:span text:style-name="T97">ами.</text:span></text:p>
      <text:p text:style-name="P7"><text:span text:style-name="Emphasis"><text:span text:style-name="T22">О</text:span></text:span><text:span text:style-name="Emphasis"><text:span text:style-name="T2">сновой</text:span></text:span><text:span text:style-name="Emphasis"><text:span text:style-name="T5"> </text:span></text:span><text:span text:style-name="Emphasis"><text:span text:style-name="T22">имаготерапии</text:span></text:span><text:span text:style-name="Emphasis"><text:span text:style-name="T5"> </text:span></text:span><text:span text:style-name="Emphasis"><text:span text:style-name="T2">является театрализация психотерапевтического процесса (И. Е. Вольпер, Н. С. Говоров, 1973). Имаготерапия опирается на </text:span></text:span><text:soft-page-break/><text:span text:style-name="Emphasis"><text:span text:style-name="T2">теоретические положения об образе, а также о единстве личности и образа. В соответствии с этим задачами имаготерапии являются: </text:span></text:span></text:p>
      <text:p text:style-name="P7"><text:span text:style-name="Emphasis"><text:span text:style-name="T2">— укрепление и обогащение эмоциональных ресурсов и коммуникативных возможностей;</text:span></text:span></text:p>
      <text:p text:style-name="P7"><text:span text:style-name="Emphasis"><text:span text:style-name="T2">— воспитание способности адекватно реагировать на возникновение неблагоприятных ситуаций, а также способность выполнять роль, соответствующую течению событий;</text:span></text:span></text:p>
      <text:p text:style-name="P7"><text:span text:style-name="Emphasis"><text:span text:style-name="T2">— принимать адекватный образ и «уходить» таким путем от деформированного образа своего «Я»;</text:span></text:span></text:p>
      <text:p text:style-name="P7"><text:span text:style-name="Emphasis"><text:span text:style-name="T2">— тренировка способности к мобилизации жизненного опыта в нужный момент, воспитание волевых качеств, способностей к саморегуляции;</text:span></text:span></text:p>
      <text:p text:style-name="P7"><text:span text:style-name="Emphasis"><text:span text:style-name="T2">— создание в процессе имаготерапии определенного творческого интереса, обогащающего жизнь новым содержанием.</text:span></text:span></text:p>
      <text:p text:style-name="P1"><text:span text:style-name="Emphasis"><text:span text:style-name="T6">Практическая значимость заключается в том, что коррекционно-развивающая программа с использованием </text:span></text:span><text:span text:style-name="Emphasis"><text:span text:style-name="T19">имаготерапии</text:span></text:span><text:span text:style-name="Emphasis"><text:span text:style-name="T6"> может быть эффективна для коррекции эмоциональных нарушений в </text:span></text:span><text:span text:style-name="Emphasis"><text:span text:style-name="T19">старшем дошкольном возрасте, </text:span></text:span><text:span text:style-name="Emphasis"><text:span text:style-name="T21">не только </text:span></text:span><text:span text:style-name="Emphasis"><text:span text:style-name="T22">индивидуально</text:span></text:span><text:span text:style-name="Emphasis"><text:span text:style-name="T21">, </text:span></text:span><text:span text:style-name="Emphasis"><text:span text:style-name="T22">но</text:span></text:span><text:span text:style-name="Emphasis"><text:span text:style-name="T21"> так же при ис</text:span></text:span><text:span text:style-name="Emphasis"><text:span text:style-name="T31">т</text:span></text:span><text:span text:style-name="Emphasis"><text:span text:style-name="T21">пользовании </text:span></text:span><text:span text:style-name="Emphasis"><text:span text:style-name="T22">совместно с родителями, при их непосредственном участии</text:span></text:span><text:span text:style-name="Emphasis"><text:span text:style-name="T19">.</text:span></text:span></text:p>
      <text:p text:style-name="P1"><text:span text:style-name="Emphasis"><text:span text:style-name="T6">Совместная к</text:span></text:span><text:span text:style-name="Emphasis"><text:span text:style-name="T2">оррекционно – развивающая работа </text:span></text:span><text:span text:style-name="Emphasis"><text:span text:style-name="T6">предпол</text:span></text:span><text:span text:style-name="Emphasis"><text:span text:style-name="T7">а</text:span></text:span><text:span text:style-name="Emphasis"><text:span text:style-name="T6">гающая использование имаготерапии</text:span></text:span><text:span text:style-name="Emphasis"><text:span text:style-name="T2"> </text:span></text:span><text:span text:style-name="Emphasis"><text:span text:style-name="T5">осуществляется</text:span></text:span><text:span text:style-name="Emphasis"><text:span text:style-name="T2"> поэтапно в течени</text:span></text:span><text:span text:style-name="Emphasis"><text:span text:style-name="T7">и</text:span></text:span><text:span text:style-name="Emphasis"><text:span text:style-name="T2"> учебного года. </text:span></text:span><text:span text:style-name="Emphasis"><text:span text:style-name="T8">Р</text:span></text:span><text:span text:style-name="Emphasis"><text:span text:style-name="T2">азработано содержание, а также формы и методы организации работы с детьми с учётом общеобразовательных и коррекционных задач обучения и воспитания дошкольников.</text:span></text:span></text:p>
      <text:p text:style-name="P2"><text:span text:style-name="Emphasis"><text:span text:style-name="T9">По индивидуальному запросу педагогов или родителей были определены дети, которые испытывали трудности </text:span></text:span><text:span text:style-name="Emphasis"><text:span text:style-name="T10">при </text:span></text:span><text:span text:style-name="Emphasis"><text:span text:style-name="T9">социализации в коллективе сверстников</text:span></text:span><text:span text:style-name="Emphasis"><text:span text:style-name="T11">, вы</text:span></text:span><text:span text:style-name="Emphasis"><text:span text:style-name="T10">ражали агрессию по отношению к детям и взрослым</text:span></text:span><text:span text:style-name="Emphasis"><text:span text:style-name="T9">.</text:span></text:span></text:p>
      <text:p text:style-name="P2"><text:span text:style-name="Emphasis"><text:span text:style-name="T9">При непосредственном контакте с родителями п</text:span></text:span><text:span text:style-name="Emphasis"><text:span text:style-name="T8">едагог-психолог ознакомила родителей (законных представителей) с</text:span></text:span><text:span text:style-name="Emphasis"><text:span text:style-name="T9"> возможностя</text:span></text:span><text:span text:style-name="Emphasis"><text:span text:style-name="T8">ми</text:span></text:span><text:span text:style-name="Emphasis"><text:span text:style-name="T9"> имаготерапии </text:span></text:span><text:span text:style-name="Emphasis"><text:span text:style-name="T8">и предложила стать участниками театрализованных тренингов</text:span></text:span><text:span text:style-name="Emphasis"><text:span text:style-name="T9">.</text:span></text:span></text:p>
      <text:p text:style-name="P24"><text:span text:style-name="Emphasis"><text:span text:style-name="T8">На подготовительном этапе педагогом-психологом было проведено исследование индивидуальных особенностей и качеств личности каждого ребёнка, эмоционально-волевой сферы с использованием различных психологических методик, например проективные методики «Два домика», «Кактус», «Я в детском саду»</text:span></text:span><text:span text:style-name="Emphasis"><text:span text:style-name="T23">, «Неизвестное животное»</text:span></text:span><text:span text:style-name="Emphasis"><text:span text:style-name="T8">и др. По итогам мониторинга, при выявлении проблем какого-либо рода составили план решения социально – психологических проблем, имеющихся у детей. </text:span></text:span></text:p>
      <text:p text:style-name="P24"><text:span text:style-name="Emphasis"><text:span text:style-name="T8">Следующем этапом</text:span></text:span><text:span text:style-name="Emphasis"><text:span text:style-name="T2"> </text:span></text:span><text:span text:style-name="Emphasis"><text:span text:style-name="T8">является проведение</text:span></text:span><text:span text:style-name="Emphasis"><text:span text:style-name="T2"> специальн</text:span></text:span><text:span text:style-name="Emphasis"><text:span text:style-name="T8">ой</text:span></text:span><text:span text:style-name="Emphasis"><text:span text:style-name="T2"> работ</text:span></text:span><text:span text:style-name="Emphasis"><text:span text:style-name="T8">ы</text:span></text:span><text:span text:style-name="Emphasis"><text:span text:style-name="T2"> по основным направлениям коррекционно – развивающих воздействий, выделенных на основе изучения специальной литературы,</text:span></text:span><text:span text:style-name="Emphasis"><text:span text:style-name="T5"> </text:span></text:span><text:span text:style-name="Emphasis"><text:span text:style-name="T12">опираясь на психологические особенности возраста воспитанников.</text:span></text:span></text:p>
      <text:p text:style-name="P8"><text:span text:style-name="Emphasis"><text:span text:style-name="T22">У</text:span></text:span><text:span text:style-name="Emphasis"><text:span text:style-name="T12">словно можно выделить </text:span></text:span><text:span text:style-name="Emphasis"><text:span text:style-name="T28">три</text:span></text:span><text:span text:style-name="Emphasis"><text:span text:style-name="T12"> наиболее выраженные группы так называемых трудных детей, имеющих проблемы в эмоциональной сфере:</text:span></text:span></text:p>
      <text:p text:style-name="P8"><text:soft-page-break/><text:span text:style-name="Emphasis"><text:span text:style-name="T12">- Агрессивные дети. Безусловно, в жизни каждого ребенка бывали случаи, когда он проявлял агрессию, но, выделяя данную группу, мы обращаем внимание прежде всего на степень проявления агрессивной реакции, длительность действия и характер возможных причин, порой неявных, вызвавших аффективное поведение.</text:span></text:span></text:p>
      <text:p text:style-name="P8"><text:span text:style-name="Emphasis"><text:span text:style-name="T12">- Эмоционально-расторможенные дети. Относящиеся к этому типу дети на все реагируют слишком бурно: если они выражают восторг, то своим экспрессивным поведением «заводят </text:span></text:span><text:span text:style-name="Emphasis"><text:span text:style-name="T28">всех</text:span></text:span><text:span text:style-name="Emphasis"><text:span text:style-name="T12">»; если они страдают – их плач и стоны будут слишком громкими и вызывающими.</text:span></text:span></text:p>
      <text:p text:style-name="P8"><text:span text:style-name="Emphasis"><text:span text:style-name="T12">- Слишком застенчивые, ранимые, обидчивые, робкие, тревожные дети. Они постесняются громко и явно выражать свои эмоции, будут тихо переживать свои проблемы, боясь обратить на себя внимание.</text:span></text:span></text:p>
      <text:p text:style-name="P1"><text:span text:style-name="Emphasis"><text:span text:style-name="T12">Для использования имаготерапии существуют различные технические приемы, которые могут использоваться как последовательно, так и как самостоятельно:</text:span></text:span></text:p>
      <text:p text:style-name="P38">- пересказ того или иного прозаического литературного произведения,</text:p>
      <text:p text:style-name="P38">- фиксированный диалог, который отражает и развивает изложенную ситуацию,</text:p>
      <text:p text:style-name="P38">- импровизированный диалог,</text:p>
      <text:p text:style-name="P38">- импровизация заданной ситуации,</text:p>
      <text:p text:style-name="P38">- пересказ и драматизация народной сказки,</text:p>
      <text:p text:style-name="P38">- театрализация рассказа,</text:p>
      <text:p text:style-name="P38">- воспроизведение фрагментов классической и современной драматургии,</text:p>
      <text:p text:style-name="P38">- выступление в спектакле.</text:p>
      <text:p text:style-name="P17"><text:span text:style-name="Emphasis"><text:span text:style-name="T12">Работа с родителями в рамках </text:span></text:span><text:span text:style-name="Emphasis"><text:span text:style-name="T28">использования метода имаготерапии </text:span></text:span><text:span text:style-name="T3">строится по двум взаимосвязанным направлениям:</text:span></text:p>
      <text:p text:style-name="P18"><text:span text:style-name="Emphasis"><text:span text:style-name="T12">Первое направление — просвещение родителей. </text:span></text:span></text:p>
      <text:p text:style-name="P18"><text:span text:style-name="Emphasis"><text:span text:style-name="T12">В рамках </text:span></text:span><text:span text:style-name="T3">работы по этому направлению осуществляется передача информации по вопросам социального развития</text:span><text:span text:style-name="T37"> </text:span><text:span text:style-name="T38">ребенка.</text:span></text:p>
      <text:p text:style-name="P19"><text:span text:style-name="T96">Я предпочитаю использовать </text:span><text:span text:style-name="T97">следующие формы работы с родителями:</text:span></text:p>
      <text:p text:style-name="P20"><text:span text:style-name="T97">- лекции; индивидуальные и групповые консультации: «Личностно-ориентированное общение с ребенком», «</text:span><text:span text:style-name="T95">Как развивать творческие способности детей?</text:span><text:span text:style-name="T97">», «Дружеские взаимоотношения взрослых и детей </text:span><text:span text:style-name="T85">— </text:span><text:span text:style-name="T97">основа формирования положительных черт характера», «Игры для развития детей в домашних условиях».</text:span></text:p>
      <text:p text:style-name="P29"><text:span text:style-name="T159">- </text:span><text:span text:style-name="T117">И</text:span><text:span text:style-name="T159">нформационные листы на стенде «Ребенок и </text:span><text:span text:style-name="T118">игра</text:span><text:span text:style-name="T159">», «Для вас родители </text:span><text:span text:style-name="T118">о детских фантазиях</text:span><text:span text:style-name="T159">»; «Счастливые детки» </text:span><text:span text:style-name="T119">(ПРИЛОЖЕНИЕ 1)</text:span><text:span text:style-name="T159">.</text:span></text:p>
      <text:p text:style-name="P27"><text:span text:style-name="T159">- </text:span><text:span text:style-name="T117">Л</text:span><text:span text:style-name="T159">исты — памятки для родителей </text:span><text:span text:style-name="T118">по использ</text:span><text:span text:style-name="T117">о</text:span><text:span text:style-name="T118">ванию театрализова</text:span><text:span text:style-name="T117">н</text:span><text:span text:style-name="T118">ных игр в коррекции эмоционального состояния детей.</text:span></text:p>
      <text:p text:style-name="P27"><text:span text:style-name="T159">Второе направление </text:span>— <text:span text:style-name="T159">продуктивное общение всех участников образовательного </text:span><text:span text:style-name="T162">пространство</text:span><text:span text:style-name="T159">, т. е. обмен мыслями, идеями, чувствами в </text:span><text:soft-page-break/><text:span text:style-name="T159">условиях ситуативно — делового, </text:span><text:span text:style-name="T162">личности</text:span><text:span text:style-name="T159"> — ориентированного общения на</text:span><text:span text:style-name="T117"> </text:span><text:span text:style-name="T159">основе общего дела. </text:span></text:p>
      <text:p text:style-name="P45">В рамках работы по этому направлению используются формы работы:</text:p>
      <text:p text:style-name="P27"><text:span text:style-name="T159">- совместное творческое дело </text:span><text:span text:style-name="T118">«</text:span><text:span text:style-name="T120">Творим всей семьей»</text:span><text:span text:style-name="T159">: </text:span></text:p>
      <text:p text:style-name="P44"><text:span text:style-name="T159">- изготовление масок: «Маски переживаний и страхов», «Атрибуты для сказки своими руками», «</text:span><text:span text:style-name="T160">Кем я хочу стать»;</text:span></text:p>
      <text:p text:style-name="P42"><text:span text:style-name="T159">- </text:span><text:span text:style-name="T161">п</text:span><text:span text:style-name="T159">одготовка декораций для театрализованных постановок на столе: «Лес полный чудес», «Дворец принце</text:span><text:span text:style-name="T162">с</text:span><text:span text:style-name="T159">сы», «Здесь живет великан», «Джунгли»;</text:span></text:p>
      <text:p text:style-name="P43"><text:span text:style-name="T161">- п</text:span><text:span text:style-name="T159">одборка материала теневых кукол для постановки: «На что похоже?».</text:span></text:p>
      <text:p text:style-name="P47">Начиная изготовление какого либо атрибута в детском саду совместно с педагогом, родители совместно с детьми продолжают начатое дома привлекая к участию всех членов семьи. В ходе работы участники процесса предлагают новые идеи и создание декорации перерастает в составление нового сюжета для обыгрывания.</text:p>
      <text:p text:style-name="P41"><text:span text:style-name="T121">Конечно, помимо самостоятельно изготовленных кукол и декораций нужно иметь и наборы театральных костюмов, ширму, марионетки, </text:span><text:span text:style-name="T159">би-ба-бо, материалы и инструменты для изготовления несложных костюмов. Так же в ДОУ имеется ширма, которую можно использовать для теневого театра. Для этого из черной плотной бумаги вырезаются силуэты животных и прикрепляются на плотную проволоку. Дети имитируют движения животных за ширмой с помощью проволоки. </text:span></text:p>
      <text:p text:style-name="P46">Благодаря разнообразию средств, создаваемых для воплощения в жизнь различных образов, имаготерапия представляет для ребенка интереснейший мир непознанного, позволяет создать свой неповторимый и волшебный мир.</text:p>
      <text:p text:style-name="P28">Имаготерапия имеет различные подвиды: <text:span text:style-name="T151">куклотерапию, образно-ролевую драмтерапию, психодраму</text:span>. </text:p>
      <text:p text:style-name="P8"><text:span text:style-name="Emphasis"><text:span text:style-name="T5">Куклотерапия</text:span></text:span><text:span text:style-name="Emphasis"><text:span text:style-name="T2"> используется в работе с детьми и основана на идентификации с образом любимого героя (сказки, мультфильма, игрушки). Используется данная методика при различных нарушениях поведения, страхах и т. д. </text:span></text:span></text:p>
      <text:p text:style-name="P8"><text:span text:style-name="Emphasis"><text:span text:style-name="T29">Технология проведения куклотерапии заключается в том, что с дорогим для ребенка персонажем разыгрывается в лицах в «режиссерской игре» история, связанная с травмирующей его ситуацией. Необходимо в ходе игры добиться того, чтобы инсценирование рассказа захватило ребенка и он, сочувствуя герою, идентифицировался с ним. По мере разворачивания сюжета эмоциональное напряжение ребенка должно возрастать. Для этого сюжет строится по «нарастающей», с «разворачиванием» конфликта в конце, достигнув максимума, сменяется бурными эмоциональными реакциями (плачем, смехом), снятием напряжения. После завершения «спектакля» ребенок должен почувствовать облегчение. Очень важно, чтобы в театрализованном действии было начало, кульминация (когда герою угрожает что-либо) и развязка (герой побеждает). </text:span></text:span><text:soft-page-break/><text:span text:style-name="Emphasis"><text:span text:style-name="T29">Конец должен </text:span></text:span><text:span text:style-name="Emphasis"><text:span text:style-name="T23">быть всегда позитивным. </text:span></text:span><text:span text:style-name="T1">Произведения в имаготерапии должны </text:span><text:span text:style-name="T4">подбира</text:span><text:span text:style-name="T20">ю</text:span><text:span text:style-name="T4">тся</text:span><text:span text:style-name="T1"> в зависимости от целей индивидуальности </text:span><text:span text:style-name="T30">(ПРИЛОЖЕНИЕ 2).</text:span></text:p>
      <text:p text:style-name="P14"><text:span text:style-name="Emphasis"><text:span text:style-name="T109">Образно-ролевая драматерапия – реконструкция поведенческой реакции при разыгрывании специально подобранного сюжета. Ребенок берет на себя роль, что требует от него более уверенного поведения, свободы движений, самовыражения, или сам осознанно строит свои взаимодействия с партнерами. </text:span></text:span></text:p>
      <text:p text:style-name="P9"><text:span text:style-name="Emphasis"><text:span text:style-name="T12">Рассмотрим наиболее распространенные детские упражнения используемые для драматерапии «Летний дождь», «Радостный пляс», «Фонтаны».</text:span></text:span></text:p>
      <text:p text:style-name="P6"><text:span text:style-name="Emphasis"><text:span text:style-name="T12">Упражнения используемые для семейной драматерапии «После трудового дня», «Опасные приключения» </text:span></text:span><text:span text:style-name="Emphasis"><text:span text:style-name="T26">(ПРИЛОЖЕНИЕ 3).</text:span></text:span></text:p>
      <text:p text:style-name="P6"><text:span text:style-name="Emphasis"><text:span text:style-name="T12">Психодрама </text:span></text:span><text:span text:style-name="Emphasis"><text:span text:style-name="T24">отличается тем, что</text:span></text:span><text:span text:style-name="Emphasis"><text:span text:style-name="T12"> дети играют не готовые роли, а импровизируют под руководством педагога. Ребенок действует куклой. Действуя куклой, идентифицируя себя с ней, он реализует разные способы поведения. Никаких слов он не заучивает. Каждый ребенок говорит и делает то, что на его взгляд верно. Важно поддержать инициативу детей высказать что – либо. Внимание уделяется не тексту, а самому общению, взаимодействию. </text:span></text:span></text:p>
      <text:p text:style-name="P10"><text:span text:style-name="Emphasis"><text:span text:style-name="T12">-</text:span></text:span><text:span text:style-name="Emphasis"><text:span text:style-name="T24"> </text:span></text:span><text:span text:style-name="Emphasis"><text:span text:style-name="T12">Рассказывание сказки «Три медведя» </text:span></text:span><text:span text:style-name="Emphasis"><text:span text:style-name="T24">(</text:span></text:span><text:span text:style-name="Emphasis"><text:span text:style-name="T12">Ряжение в костюмы чтение сказки, с использование разных тембров голоса); </text:span></text:span></text:p>
      <text:p text:style-name="P10"><text:span text:style-name="Emphasis"><text:span text:style-name="T12">- Игра «Угадай-ка» (по голосам героев, движениям, поступка</text:span></text:span><text:span text:style-name="Emphasis"><text:span text:style-name="T24">)</text:span></text:span><text:span text:style-name="Emphasis"><text:span text:style-name="T12">.</text:span></text:span></text:p>
      <text:p text:style-name="P10"><text:span text:style-name="Emphasis"><text:span text:style-name="T12">- Рассказывание сказки «Теремок» с показом настольного театра. </text:span></text:span></text:p>
      <text:p text:style-name="P6"><text:span text:style-name="Emphasis"><text:span text:style-name="T12">- Рассказывание сказки «Почему кот моется после еды» </text:span></text:span><text:span text:style-name="Emphasis"><text:span text:style-name="T24">(и</text:span></text:span><text:span text:style-name="Emphasis"><text:span text:style-name="T12">митационные движения героев сказки и их голосов</text:span></text:span><text:span text:style-name="Emphasis"><text:span text:style-name="T24">).</text:span></text:span></text:p>
      <text:p text:style-name="P6"><text:span text:style-name="Emphasis"><text:span text:style-name="T12">- «Снегурушка и лиса» </text:span></text:span><text:span text:style-name="Emphasis"><text:span text:style-name="T24">(с</text:span></text:span><text:span text:style-name="Emphasis"><text:span text:style-name="T39">овместная деятельность</text:span></text:span><text:span text:style-name="Emphasis"><text:span text:style-name="T41"> «Поиграй-ка с нашей куклой» (в коробке дети находят персонажей нашей сказки и от имени героев обыгрывают сказку).</text:span></text:span><text:span text:style-name="Emphasis"><text:span text:style-name="T12"> </text:span></text:span></text:p>
      <text:p text:style-name="P6"><text:span text:style-name="Emphasis"><text:span text:style-name="T12">- Рассказывание сказки «Как собака друга искала» </text:span></text:span><text:span text:style-name="Emphasis"><text:span text:style-name="T24">(п</text:span></text:span><text:span text:style-name="Emphasis"><text:span text:style-name="T12">антомимические упражнени</text:span></text:span><text:span text:style-name="Emphasis"><text:span text:style-name="T24">я)</text:span></text:span><text:span text:style-name="Emphasis"><text:span text:style-name="T12">.</text:span></text:span></text:p>
      <text:p text:style-name="P26"><text:span text:style-name="Emphasis"><text:span text:style-name="T25">И</text:span></text:span><text:span text:style-name="Emphasis"><text:span text:style-name="T12">спользование пересказа прозаического произведения; переход рассказа в заранее запланированный диалог, который по своему содержанию может отражать и развивать изложенную ситуацию, импровизационный диалог по заданной ситуации в «режиссерской игре» с персонажами в «театре» на столе или на ширме. </text:span></text:span><text:span text:style-name="Emphasis"><text:span text:style-name="T27">Таким образом</text:span></text:span><text:span text:style-name="Emphasis"><text:span text:style-name="T13"> </text:span></text:span><text:span text:style-name="Emphasis"><text:span text:style-name="T14">включается в действие</text:span></text:span><text:span text:style-name="Emphasis"><text:span text:style-name="T10"> импровизационный диалог по ситуации </text:span></text:span><text:span text:style-name="Emphasis"><text:span text:style-name="T14">которая была предложена</text:span></text:span><text:span text:style-name="Emphasis"><text:span text:style-name="T10">. </text:span></text:span><text:span text:style-name="Emphasis"><text:span text:style-name="T15">В</text:span></text:span><text:span text:style-name="Emphasis"><text:span text:style-name="T10"> процессе игры произведение дополняется героями, </text:span></text:span><text:span text:style-name="Emphasis"><text:span text:style-name="T16">которые могли бы присутствовать в данной ситуации, по мнению </text:span></text:span><text:span text:style-name="Emphasis"><text:span text:style-name="T10">ребенк</text:span></text:span><text:span text:style-name="Emphasis"><text:span text:style-name="T16">а</text:span></text:span><text:span text:style-name="Emphasis"><text:span text:style-name="T10"> или родител</text:span></text:span><text:span text:style-name="Emphasis"><text:span text:style-name="T16">я</text:span></text:span><text:span text:style-name="Emphasis"><text:span text:style-name="T10"> и соответственно меняется итог</text:span></text:span><text:span text:style-name="Emphasis"><text:span text:style-name="T13"> предложенного педагогом-психологом </text:span></text:span><text:span text:style-name="Emphasis"><text:span text:style-name="T10">сюжета. </text:span></text:span><text:span text:style-name="Emphasis"><text:span text:style-name="T27">Например,</text:span></text:span><text:span text:style-name="Emphasis"><text:span text:style-name="T10"> </text:span></text:span><text:span text:style-name="Emphasis"><text:span text:style-name="T16">в сказке «Теремок», где агрессия просматривалась со стороны медведя, ребенок предлагает ввести в действие динозавра. Изначально он предполагал, что новый герой будет отрицательным, но мама, выступавшая в роли лисы, попросила динозавра о защите от крупного хищника. Ребенок снисходительно согласился, этим самым показав, что понимает, следует помогать </text:span></text:span><text:span text:style-name="Emphasis"><text:span text:style-name="T15">и он готов на взаимодействие. </text:span></text:span></text:p>
      <text:p text:style-name="P3"><text:soft-page-break/><text:span text:style-name="Emphasis"><text:span text:style-name="T10">П</text:span></text:span><text:span text:style-name="Emphasis"><text:span text:style-name="T13">остепенно в рамках фиксированного времени, пересказ переходит в разыгрывание диалога между родителем и ребенком </text:span></text:span><text:span text:style-name="Emphasis"><text:span text:style-name="T10">и </text:span></text:span><text:span text:style-name="Emphasis"><text:span text:style-name="T15">знакомая </text:span></text:span><text:span text:style-name="Emphasis"><text:span text:style-name="T10">сказка уже </text:span></text:span><text:span text:style-name="Emphasis"><text:span text:style-name="T15">преображается в соответствии с ситуацией</text:span></text:span><text:span text:style-name="Emphasis"><text:span text:style-name="T13">. </text:span></text:span></text:p>
      <text:p text:style-name="P16"><text:span text:style-name="Emphasis"><text:span text:style-name="T123">Характерно, что дети и родители должны сами выбрать себе героя и объяснить, почему они себя отождествляют именно с этим персонажем. При первых встречах ребенок чувствует единство с большим сильным героем, не всегда справедливым, а после осознав, что его персонаж далеко не положительный <text:s/>пытается изменить его роль, действия. При встречах, которые состоялись позже, прослеживается изменение предпочтений воспитанника, что соответственно свидетельствует о том как меняется восприятие окружающей действительности ребенком. </text:span></text:span></text:p>
      <text:p text:style-name="P16"><text:span text:style-name="Emphasis"><text:span text:style-name="T123">Родител</text:span></text:span><text:span text:style-name="Emphasis"><text:span text:style-name="T124">и</text:span></text:span><text:span text:style-name="Emphasis"><text:span text:style-name="T123"> изначально относивши</text:span></text:span><text:span text:style-name="Emphasis"><text:span text:style-name="T124">е</text:span></text:span><text:span text:style-name="Emphasis"><text:span text:style-name="T123">ся настороженно </text:span></text:span><text:span text:style-name="Emphasis"><text:span text:style-name="T124">к таким тренингам, раскрепощаются и выбирают героев к которым действительно расположены, </text:span></text:span><text:span text:style-name="Emphasis"><text:span text:style-name="T125">начинают более открыто вести диалог и предлагать свои варианты </text:span></text:span><text:span text:style-name="Emphasis"><text:span text:style-name="T126">для разыгрывания. </text:span></text:span></text:p>
      <text:p text:style-name="P3"><text:span text:style-name="Emphasis"><text:span text:style-name="T13">В ходе ра</text:span></text:span><text:span text:style-name="Emphasis"><text:span text:style-name="T26">боты проведенной </text:span></text:span><text:span text:style-name="Emphasis"><text:span text:style-name="T27">совместно с </text:span></text:span><text:span text:style-name="Emphasis"><text:span text:style-name="T13">родител</text:span></text:span><text:span text:style-name="Emphasis"><text:span text:style-name="T17">ям</text:span></text:span><text:span text:style-name="Emphasis"><text:span text:style-name="T27">и</text:span></text:span><text:span text:style-name="Emphasis"><text:span text:style-name="T13"> я</text:span></text:span><text:span text:style-name="Emphasis"><text:span text:style-name="T27">рко проявляются</text:span></text:span><text:span text:style-name="Emphasis"><text:span text:style-name="T13"> изменени</text:span></text:span><text:span text:style-name="Emphasis"><text:span text:style-name="T27">я</text:span></text:span><text:span text:style-name="Emphasis"><text:span text:style-name="T13"> неадекватных родительских позиций, изменение стиля воспитания, расширение осознания мотивов воспитания в семье, оптимизация форм родительского воздействия в процессе воспитания детей, обогащение знаниями родителей о психологии семейных отношений и психологических законах развития ребенка.</text:span></text:span></text:p>
      <text:p text:style-name="P25"><text:span text:style-name="T97">Родители учатся воспринимать своих детей адекватно их возрасту: у них меняется представление о своем ребенке, расширяется палитра воспитательных приемов, которые потом апробируются в повседневной жизни. Как правило, при деструктивных отношениях в семье, родители проецируют на своих детей чувство страха, злости, протеста, беспомощности, </text:span><text:span text:style-name="T86">и</text:span><text:span text:style-name="T87">маго</text:span><text:span text:style-name="T86">терапия</text:span><text:span text:style-name="T97"> же дает возможность распознать родителям собственные проекции, благодаря чему меняется отношение к ребенку. </text:span></text:p>
      <text:p text:style-name="P15"><text:span text:style-name="T97">В процессе игры имеется возможность дать понять родителям, что такое уважение к себе как к личности и что право на уважение имеет всякий человек, даже если он совсем маленький.</text:span> </text:p>
      <text:p text:style-name="P4"><text:span text:style-name="Emphasis"><text:span text:style-name="T18">Важно родителям повторять такие театрализованные представления и дома, привлекая всех членов семьи, распределяя роли, не обязательно использовать театральных кукол, костюмы и декорации, достаточно игрушек, которые есть дома. Довольно продуктивным будет обыгрывание при предварительном самостоятельном изготовлении масок совместно с ребенком.</text:span></text:span></text:p>
      <text:p text:style-name="P3"><text:span text:style-name="Emphasis"><text:span text:style-name="T18">С</text:span></text:span><text:span text:style-name="Emphasis"><text:span text:style-name="T13">овместная семейная </text:span></text:span><text:span text:style-name="Emphasis"><text:span text:style-name="T18">постановка</text:span></text:span><text:span text:style-name="Emphasis"><text:span text:style-name="T13">, </text:span></text:span><text:span text:style-name="Emphasis"><text:span text:style-name="T18">особо важна</text:span></text:span><text:span text:style-name="Emphasis"><text:span text:style-name="T13"> тем, что в работе принимают участие одновременно все члены семьи. Родители проводят время вместе с ребенком, играют с ним, т. е., находятся на территории его интересов, что дает возможность ребенку почувствовать свою значимость, а родителю - сойти с позиции всегда правильного и недосягаемого, побыть в роли ребенка.</text:span></text:span></text:p>
      <text:p text:style-name="P22"><text:soft-page-break/>Такое поведение облегчает ребенку принятие собственного «я» и усиливает его веру в установившиеся отношения.</text:p>
      <text:p text:style-name="P13">Ребенок получает возможность наиболее полно выразить свои творческие способности и одновременно испытать чувство ответственности. Взрослый же реализует в процессе игровой терапии двойную позицию, выступая в качестве «идеального родителя», осуществляющего эмпатийное принятие ребенка, а также равноправного партнера по игре, в которой каждый участник имеет свободу выбора и право принятия на себя ответственности. Большое внимание в осуществляемой психокоррекционной деятельности уделяется непосредственности, открытости, интуиции, способности радоваться. Родители начинают по-другому воспринимать и ощущать неудачи и радости, учатся сотрудничать с ребенком.</text:p>
      <text:p text:style-name="P22">Всё это естественным образом переносится за пределы <text:span text:style-name="T116">театрализованной постановки</text:span>, в реальную жизнь. Совместные занятия являются своеобразным «мастер-классом» для родителей, так как на них <text:span text:style-name="T116">педагог-</text:span>психолог показывает новые средства и способы общения с детьми, что способствует построению конструктивных детско-родительских отношений. </text:p>
      <text:p text:style-name="P13">Таким образом, и<text:span text:style-name="T116">маго</text:span>терапия обладает явными преимуществами перед другими средствами коррекции детско-родительских отношений:</text:p>
      <text:p text:style-name="P13">- во-первых, игра помогает создать безопасную дистанцию, побуждающую членов семьи стать более откровенными;</text:p>
      <text:p text:style-name="P13">- во-вторых, создает высокий уровень доверия участников <text:span text:style-name="T112">друг</text:span> <text:span text:style-name="T112">другу</text:span>;</text:p>
      <text:p text:style-name="P13">- <text:span text:style-name="T112">в-третьих</text:span>, родители имеют возможность лучше понять чувства ребенка, а также получить скрытую информацию о символически проявляющихся в игре отношениях ребенка к ним;</text:p>
      <text:p text:style-name="P13">- в-четвертых, игровое пространство позволяет ребенку почувствовать себя на равных с родителями.</text:p>
      <text:p text:style-name="P5"><text:span text:style-name="Emphasis"><text:span text:style-name="T13">Здесь отрабатываются навыки общения и продуктивные формы проявления детской и родительской агрессивности, формируется культура общения.</text:span></text:span></text:p>
      <text:p text:style-name="P5"><text:span text:style-name="Emphasis"><text:span text:style-name="T2">На данном этапе осуществляется </text:span></text:span><text:span text:style-name="Emphasis"><text:span text:style-name="T5">привлечение</text:span></text:span><text:span text:style-name="Emphasis"><text:span text:style-name="T2"> родителей к совместной с детьми театрализованной деятельности. </text:span></text:span></text:p>
      <text:p text:style-name="P1"><text:span text:style-name="Emphasis"><text:span text:style-name="T2">Применение театральных техник в процессе воспитания и обучения помогает родителям лучше понять ребёнка, расширяет представления о его возможностях, победах и поражениях, раскрывает его внутренний мир, улучшает качество процесса социализации. </text:span></text:span></text:p>
      <text:p text:style-name="P11"><text:span text:style-name="Emphasis"><text:span text:style-name="T40"/></text:span></text:p>
      <text:p text:style-name="P35">ЛИТЕРАТУРА</text:p>
      <text:p text:style-name="P35"/>
      <text:p text:style-name="P37"><text:span text:style-name="T88">1. Медведева, Е.А. Артпедагогика и арттерапия в специальном образовании / Е.А. Медведева</text:span><text:span text:style-name="T99"> </text:span><text:span text:style-name="T100">[</text:span><text:span text:style-name="T89">и др</text:span><text:span text:style-name="T100">].</text:span><text:span text:style-name="T99"> </text:span><text:span text:style-name="T88">– М.: Академия, 2001. - </text:span><text:span text:style-name="T97">138 с.</text:span></text:p>
      <text:p text:style-name="P37"><text:span text:style-name="T88">2. Зинкевич – Евстигнеева, Т.Д. Практикум по сказкотерапии / Т.Д. Зинкевич – Евстигнеева. – СПб.: Речь, 2006. - </text:span><text:span text:style-name="T97">287 с.</text:span></text:p>
      <text:p text:style-name="P30"><text:soft-page-break/><text:span text:style-name="Emphasis"><text:span text:style-name="T101">3. Медведева, И.Я, Улыбка судьбы: Роли и характеры / И.Я. Медведева, Т.Л. Шишова. – М.: ЛИНКА – Пресс, 2002. - </text:span></text:span><text:span text:style-name="Emphasis"><text:span text:style-name="T110">312 с.</text:span></text:span></text:p>
      <text:p text:style-name="P31"><text:span text:style-name="Emphasis"><text:span text:style-name="T154">4. </text:span></text:span><text:span text:style-name="Emphasis"><text:span text:style-name="T153">Ждакаева, Е.И. Игровая терапия как средство коррекции деструктивных детско-родительских отношений / Е.И. Ждакаева - Психологические и педагогические науки. </text:span></text:span><text:span text:style-name="Emphasis"><text:span text:style-name="T156">О</text:span></text:span><text:span text:style-name="Emphasis"><text:span text:style-name="T153">мский научный вестник №6 (102), 2011.</text:span></text:span></text:p>
      <text:p text:style-name="P34"><text:span text:style-name="Emphasis"><text:span text:style-name="T156">5. </text:span></text:span><text:span text:style-name="Emphasis"><text:span text:style-name="T153">Строганов, А.Е. Психотерапия на базе театральных систем. Практическое руководство. / А.Е. Строганов — СПб.: Наука и Техника, 2008 -</text:span></text:span><text:span text:style-name="Emphasis"><text:span text:style-name="T155"> </text:span></text:span><text:span text:style-name="Emphasis"><text:span text:style-name="T156">156</text:span></text:span><text:span text:style-name="Emphasis"><text:span text:style-name="T155"> </text:span></text:span><text:span text:style-name="Emphasis"><text:span text:style-name="T156">с.</text:span></text:span></text:p>
      <text:p text:style-name="P34"><text:span text:style-name="Emphasis"><text:span text:style-name="T158"/></text:span></text:p>
      <text:p text:style-name="P33"><text:span text:style-name="Emphasis"><text:span text:style-name="T157"/></text:span></text:p>
      <text:p text:style-name="P32"><text:span text:style-name="Emphasis"><text:span text:style-name="T15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Mangal1" svg:font-family="Mangal"/>
    <style:font-face style:name="MuseoSansCyrl" svg:font-family="MuseoSansCyrl"/>
    <style:font-face style:name="PT Sans" svg:font-family="'PT Sans', sans-serif"/>
    <style:font-face style:name="Roboto-Regular" svg:font-family="Roboto-Regular"/>
    <style:font-face style:name="Times New Roman1" svg:font-family="'Times New Roman'"/>
    <style:font-face style:name="Verdana" svg:font-family="Verdana, Arial, sans-serif"/>
    <style:font-face style:name="yandex-sans" svg:font-family="yandex-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новый" style:display-name="Основной новый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984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 LibreOffice_project/0ce51a4fd21bff07a5c061082cc82c5ed232f115</meta:generator>
    <dc:date>2020-10-18T17:55:45.634000000</dc:date>
    <meta:editing-duration>PT19H25M54S</meta:editing-duration>
    <meta:editing-cycles>26</meta:editing-cycles>
    <meta:document-statistic meta:table-count="0" meta:image-count="0" meta:object-count="0" meta:page-count="8" meta:paragraph-count="87" meta:word-count="2229" meta:character-count="17995" meta:non-whitespace-character-count="15796"/>
  </office:meta>
</office:document-meta>
</file>