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6pt" fo:language="ru" fo:country="RU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tt" fo:country="RU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language="en" fo:country="US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«Мы любим футбол»<text:line-break/>Цель: Заинтересовать и познакомить детей с очень интересной игрой под названием «футбол». Также рассказать какие знаменитости есть у этой игры и научить некоторым элементам по футболу.</text:p>
      <text:p text:style-name="P1">Задачи: </text:p>
      <text:p text:style-name="P1">1)Познакомить детей с игрой в футбол, историей ее возникновения, также вызвать интерес к этой занимательной игре.<text:line-break/>2)Развивать творческое воображение, мелкую моторику рук.</text:p>
      <text:p text:style-name="P1">3)Воспитывать любовь к футболу</text:p>
      <text:p text:style-name="P1"/>
      <text:p text:style-name="P10"/>
      <text:p text:style-name="P10">Ход занятия</text:p>
      <text:p text:style-name="P1">Воспитатель: -Здравствуйте ребята! Давайте для начала поздороваемся друг с другом!<text:line-break/>-Повторяем за мной!<text:line-break/>Я дрозд, ты дрозд,<text:line-break/>У меня нос, у тебя нос<text:line-break/>У меня щечки аленькие, у тебя щечки аленькие<text:line-break/>Мы с тобой два друга<text:line-break/>Любим друг — друга!<text:line-break/>Молодцы, ребята!<text:line-break/>Ребята, посмотрите на картинки! Что вы видите? (ответы детей)<text:line-break/>-Правильно, на этих <text:s/>картинках показан футбол.<text:line-break/>Сегодня, я с вами хотела бы поговорить о футболе!</text:p>
      <text:p text:style-name="P1">Наверное, все вы знаете, что такое футбол? Особенно мальчики должны быть знакомы с этим видом спорта! (ответы детей)<text:line-break/>-Да, правильно, это спортивная игра двух команд, состоящая в том, что игроки стараются ударами ноги загнать мяч в ворота противника.</text:p>
      <text:p text:style-name="P1">-А знаете откуда к нам пришел это название, почему все эту игру называют футбол? <text:line-break/>Ребята, это слово к нам пришел из Англии, <text:span text:style-name="T1">Foot —</text:span><text:span text:style-name="T2"> это нога, </text:span><text:span text:style-name="T4">а </text:span><text:span text:style-name="T1">boll —</text:span><text:span text:style-name="T2"> это мячик. Вот так и появился слово футбол.</text:span></text:p>
      <text:p text:style-name="P1">Ребята, а вы знаете, что и в нашей стране в этом году проходит чемпионат мира по футболу? (ответы детей)<text:line-break/>Знаете, молодцы!</text:p>
      <text:p text:style-name="P1">Это значит, что к нам приедут из разных стран знаменитые футболисты!<text:line-break/>-Каких футболистов знаете? (ответы детей)<text:line-break/>-Молодцы!<text:line-break/><text:soft-page-break/>-Давайте, я вам о несколько знаменитейших футболистов вкратце расскажу, познакомлю! <text:line-break/>Ребята, посмотрите на это фотографию, кто это? (ответы детей)<text:line-break/>-Кто знает, мальчики может вы знакомы?<text:line-break/>-Ребята, это Акинфеев! Он главный вратарь играет за <text:s/>нашу страну, в этом году вы его тоже увидите на футболе.<text:line-break/>-Ребята, еще раз повторим кто это? (дети повторяют хором)<text:line-break/>-Правильно, Акинфеев!<text:line-break/>Ребята, а это кто? (ответы детей)<text:line-break/> -Это Лионель Месси, играть он будет на чемпионате мира за Аргентину. Говорят, что он лучший бомбардир (нападающий) в истории!<text:line-break/>И так, давайте повторим еще раз, как его зовут? (повторяют хором)<text:line-break/>-Правильно!</text:p>
      <text:p text:style-name="P1">И так следующая фотография, наверное вы его точно знаете!<text:line-break/>-Да, это Криштиану Роналдо. Португальский футболист, выступающий за испанский клуб <text:s/>«Реал Мадрид» и сборную Португалию, в составе которой стал чемпионом Европы 2016 года.<text:line-break/>Ребята, так как его зовут? (повторяют хором)<text:line-break/>-Правильно, идем дальше!<text:line-break/>-Следующая фотография, наверное он вам не знаком. Это ребята Неймар. Он бразильский футболист, олимпийский чемпион.</text:p>
      <text:p text:style-name="P1">-Посмотрите на него, запомнили, еще раз кто это? (повторяют хором)<text:line-break/>-Молодцы!<text:line-break/>Ребята, а это кто? (ответы детей)<text:line-break/>-Это Аршавин, российский футболист, заслуженный мастер спорта России. Но к сожелению, теперь он уже не играет.</text:p>
      <text:p text:style-name="P1">Ребята, повторим. (повторяют хором)</text:p>
      <text:p text:style-name="P1">Ребята, а это Пеле! Он самый лучший футболист в истории. Пеле — единственный в истории футболист, трижды становившийся чемпионом мира. Его ставят на первое место в многочисленных рейтингах лучших футболистов мира, а заслуги единодушно признают все футбольные болельщики.<text:line-break/>Еще раз кто это? (повторяют хором)<text:line-break/>-Вот, я вам рассказала и показала нескольких футболистов.</text:p>
      <text:p text:style-name="P1">Конечно, таких знаменитийших футболистов очень много, также и у нас в России их очень много. Их просто невозможно посчитать!</text:p>
      <text:p text:style-name="P4">Игра «Назови его»</text:p>
      <text:p text:style-name="P6">Воспитатель, показывает все фотографии с футболистами, которые <text:soft-page-break/>она показывала и рассказывала о них, а дети, должны смотря на фотографию отгадать этого футболиста.<text:line-break/>Например: Ребята, это кто? (Лионель Мнсси) Получается, дети должны хором назвать имя этого футболиста.</text:p>
      <text:p text:style-name="P1">-Молодцы ребята, вы очень хорошо справились! Теперь, вы уже знаете футболистов, и смело можете об этом говорить!<text:line-break/>Также, нам приедут президенты из разных стран, чтоб по болеть для своей страны!<text:line-break/>Ну и конечно же приедут и болельщики, без них никак!<text:line-break/>Ребята, вы согласны со мной? (ответы детей)<text:line-break/>-Да, конечно!</text:p>
      <text:p text:style-name="P1">-Ребята, давайте сейчас отдохнем! Все встаем! <text:line-break/> <text:s text:c="30"/><text:span text:style-name="T3"><text:s text:c="2"/>Физкультминутка «Мячики»</text:span></text:p>
      <text:p text:style-name="P5">Все девочки и мальчики<text:line-break/>Прыгают как мячики</text:p>
      <text:p text:style-name="P5">Раз, два, три, четыре, пять<text:line-break/>Выше голову держать.<text:line-break/>Чтобы руки не устали<text:line-break/>Мы на пояс их поставим.</text:p>
      <text:p text:style-name="P1"><text:span text:style-name="T5">-Молодцы, ребята, теперь садитесь на свои места.</text:span><text:line-break/>Ребята, посмотрите, кто это, вы узнали его? (ответы детей)<text:line-break/>Да, правильно, это волк Забивака! Он наш официальный талисман чемпионата мира по футболу.<text:line-break/>Также есть свой гимн, который называется <text:span text:style-name="T1">Live it up. </text:span><text:span text:style-name="T2">На открытии вы можете его услышать!</text:span><text:line-break/>Ребята, а вы знаете в каких городах будет проходить чемпионат мира по футболу? (ответы детей)</text:p>
      <text:p text:style-name="P1"><text:s/>Ребята, давайте, все вместе посмотрим в каких городах будет проходить чемпионат мира по футболу! (показывает картинки)<text:line-break/>Это Москва, Санкт-Петербург, Екатеринбург, Самара, Сочи, Саранск, Ростов-на-Дону, Нижний Новгород, Калининград, Волгоград, и конечно же Казань!</text:p>
      <text:p text:style-name="P1">К нам тоже приедут знаменитые футболисты, болельщики из разных стран! И конечно же президенты, чтобы поболеть для своей страны!<text:line-break/>Также, около нашей Чаши, наверное все знакомы с этой местностью, будут установлены вот такие <text:span text:style-name="T1">FIFA FAN FEST. </text:span><text:span text:style-name="T2">Они будут установлены не только в нашем городе, но и в других городах тоже!<text:line-break/>Обязательно посетите, эти места! Конечно же там, обязательно можно </text:span><text:span text:style-name="T2">будет встретить болельщиков! Обязательно с ними </text:span><text:soft-page-break/><text:span text:style-name="T2">сфотографируйтесь на память!</text:span></text:p>
      <text:p text:style-name="P2">-Ребята, давайте сейчас отдохнем! Для этого я вам принесла футбольный мяч!</text:p>
      <text:p text:style-name="P2">Сделаем несколько упражнений, давайте попробуем себя в роли футболиста!<text:line-break/>И так начнем:<text:line-break/>1)Вести мяч правой и левой ногой по прямой.<text:line-break/>2)Вести мяч толкая его поочередно то правой, то левой ногой по прямой.<text:line-break/>3)Вести мяч вокруг круга.<text:line-break/>4)Вести мяч с ускорением.<text:line-break/>5)Удары по неподвижному мячу правой и левой ногой с разбега.</text:p>
      <text:p text:style-name="P2">-Молодцы ребята, я узнала, что вы у меня оказывается очень хорошие футболисты.<text:line-break/>А сейчас, мы с вами поиграем одну игру под названием «Стоп»</text:p>
      <text:p text:style-name="P3"><text:s text:c="47"/><text:span text:style-name="T3">Игра «Стоп»</text:span><text:line-break/>Дети ведут мяч, толкая его поочередно то правой, то левой ногой. По сигналу «Стой!» вы быстро останавливаете мяч с подошвой. <text:line-break/>-И так начнем!<text:line-break/>-Молодцы, ребята! <text:line-break/>-Давайте, сейчас садимся!</text:p>
      <text:p text:style-name="P3"><text:s text:c="38"/><text:span text:style-name="T3">Лепка «Футбольный мяч»</text:span></text:p>
      <text:p text:style-name="P3">-Ребята, сейчас, я вам предлагаю сделать <text:s/>вот такой футбольный мячик из пластилина!<text:line-break/>Для этого возьмем пластилин черного и белого цвета. <text:line-break/>-Для начала скатайте большой шар из пластилина любого цвета, это будет основой для футбольного мяча. Теперь скатайте 20 белых шариков и 12 черных, постарайтесь, чтобы шарики были одинакового размера. Крепите шарики в большой основе в следующем порядке: черный шарик, а вокруг него пять белых.<text:line-break/>Таким образом заполните всю поверхность мяча, слегка вдавите шарики и, совершая руками вращательные движения, превратите заготовку в полноценный футбольный мяч.<text:line-break/>-Теперь покажите мне, какие у вас получились футбольные мячи!</text:p>
      <text:p text:style-name="P2">Как красиво, молодцы, теперь покажите друг-другу!<text:line-break/>-Молодцы, ребята! </text:p>
      <text:p text:style-name="P2">Воспитатель: Мне кажется, сегодня мы с вами узнали много нового и интересного о футболе! Сегодня, мы с вами познакомились с футболистами, узнали, побольше о значении футбола, сделали мячик <text:soft-page-break/>со своими руками и также теперь готовимся к чемпионату мира по футболу 2018! </text:p>
      <text:p text:style-name="P2">На этом у нас все, до свидания ребята, до новых встреч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1">Список литературы:</text:p>
      <text:p text:style-name="P2"><text:span text:style-name="T8">1)</text:span><text:a xlink:type="simple" xlink:href="https://uznayvse.ru/" text:style-name="Internet_20_link" text:visited-style-name="Visited_20_Internet_20_Link">https://uznayvse.ru</text:a><text:span text:style-name="T9"><text:line-break/>2)</text:span><text:a xlink:type="simple" xlink:href="https://ru.wikipedia.org.wiki/" text:style-name="Internet_20_link" text:visited-style-name="Visited_20_Internet_20_Link">https://ru.wikipedia.org.wiki</text:a><text:span text:style-name="T9"><text:line-break/>3)setevoy.net<text:line-break/>4)</text:span><text:a xlink:type="simple" xlink:href="https://100podelok.com/" text:style-name="Internet_20_link" text:visited-style-name="Visited_20_Internet_20_Link">https://100podelok.com</text:a><text:span text:style-name="T9"><text:line-break/>5)</text:span><text:a xlink:type="simple" xlink:href="https://uznayvse.ru/" text:style-name="Internet_20_link" text:visited-style-name="Visited_20_Internet_20_Link">https://uznayvse.ru</text:a><text:span text:style-name="T9"><text:line-break/>6)www.sports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9T16:27:39.82</meta:creation-date>
    <dc:date>2018-07-14T14:18:11.79</dc:date>
    <meta:editing-duration>PT6H58M37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6" meta:paragraph-count="35" meta:word-count="1052" meta:character-count="7227"/>
  </office:meta>
</office:document-meta>
</file>