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/>
  <office:automatic-styles>
    <style:style style:family="paragraph" style:name="P7">
      <style:paragraph-properties fo:line-height="150%" fo:text-align="justify"/>
      <style:text-properties fo:font-size="14pt" style:font-size-asian="14pt" style:font-size-complex="14pt"/>
    </style:style>
    <style:style co:numbering-list-id="list_1" style:family="paragraph" style:list-level="1" style:list-style-name="numList_1" style:name="P6">
      <style:paragraph-properties fo:line-height="150%" fo:margin-left="18pt" fo:text-align="justify" fo:text-indent="0pt">
        <style:tab-stops/>
      </style:paragraph-properties>
    </style:style>
    <style:style style:family="paragraph" style:name="P5">
      <style:paragraph-properties fo:line-height="150%" fo:margin-left="0pt" fo:text-align="center" fo:text-indent="35.45pt"/>
      <style:text-properties fo:font-size="14pt" fo:font-weight="bold" style:font-size-asian="14pt" style:font-size-complex="14pt" style:font-weight-asian="bold" style:font-weight-complex="bold"/>
    </style:style>
    <style:style style:family="paragraph" style:name="P4">
      <style:paragraph-properties fo:line-height="150%" fo:margin-left="0pt" fo:text-align="center" fo:text-indent="35.45pt"/>
    </style:style>
    <style:style style:family="paragraph" style:name="P3">
      <style:paragraph-properties fo:line-height="150%" fo:margin-left="0pt" fo:text-align="justify" fo:text-indent="35.45pt"/>
    </style:style>
    <style:style style:family="paragraph" style:name="P2">
      <style:paragraph-properties fo:line-height="150%" fo:margin-left="0pt" fo:text-align="justify" fo:text-indent="35.45pt"/>
      <style:text-properties fo:font-size="14pt" style:font-size-asian="14pt" style:font-size-complex="14pt"/>
    </style:style>
    <style:style style:family="paragraph" style:master-page-name="Standard" style:name="P1">
      <style:paragraph-properties fo:text-align="center"/>
    </style:style>
    <style:style style:family="text" style:name="T3">
      <style:text-properties fo:font-size="14pt" fo:font-weight="bold" style:font-size-asian="14pt" style:font-size-complex="14pt" style:font-weight-asian="bold" style:font-weight-complex="bold"/>
    </style:style>
    <style:style style:family="text" style:name="T2">
      <style:text-properties fo:background-color="#FFFFFF" fo:color="#000000" fo:font-size="14pt" style:font-size-asian="14pt" style:font-size-complex="14pt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">
      <style:text-properties fo:font-size="14pt" style:font-size-asian="14pt" style:font-size-complex="14pt"/>
    </style:style>
  </office:automatic-styles>
  <office:body>
    <office:text>
      <text:tracked-changes text:track-changes="false"/>
      <text:p co:para-mark-style-name="T1" text:style-name="P1"><text:span text:style-name="T1">Использование игровых технологий в обучении чувашского языка</text:span></text:p>
      <text:p co:para-mark-style-name="T1" text:style-name="P2"/>
      <text:p co:para-mark-style-name="T1" text:style-name="P3"><text:span text:style-name="T1">Игра — важнейшее средство саморазвития ребенка, путь непроизвольной тренировки не только физических, но и психических свойств и качеств: внимания, памяти, наблюдательности, терпения, воли.</text:span></text:p>
      <text:p co:para-mark-style-name="T1" text:style-name="P3"><text:span text:style-name="T1">Игры  в процессе обучения чувашскому языку являются одним из условий развития культуры ребенка. Такие игры содержат в себе многовековой опыт народа, его культуру, традиции и имеют огромное значение для всестороннего и гармоничного воспитания детей. Чувашская народная игра несет символическую информацию о прошлом, передает традиции, свойственные менталитету народа, соответствует детской природе, удовлетворяет потребность ребенка в познании и умственной активности, развивает воображение и творческие наклонности. Содержание некоторых игр может рассказать о труде и быте народа, его вере. Игра концентрирует в себе всю совокупность выразительных средств чувашского языка и предоставляет ребенку возможность естественного ознакомления с богатой культурой чувашского народа</text:span><text:span text:style-name="T1">.</text:span></text:p>
      <text:p co:para-mark-style-name="T1" text:style-name="P3"><text:span text:style-name="T1">Л. В. Кузнецова считает, что </text:span><text:span text:style-name="T1">частью </text:span><text:span text:style-name="T1">игры в традиционной народной культуре были пляски, хождение под песни, шалости, забавы, развлечения, подвижные игры. Игры-песни, игры-пляски, игры-хороводы, игры-сценки всегда создавали в чувашском празднике атмосферу радости и веселья. Именно в национальных играх воспитываются уважение к своему народу, к его традициям. Однако игры - это не только веселое времяпрепровождение и развлечение для детей. В играх развивается сила, точность движений, ловкость. Прежде чем проводить игру, необходимо ее изучить, проиграть, вжиться в нее, для того, чтобы донести до детей смысл и правила игры</text:span><text:span text:style-name="T1"><text:s text:c="1"/></text:span><text:span text:style-name="T1">[4]</text:span><text:span text:style-name="T1">.</text:span></text:p>
      <text:p co:para-mark-style-name="T1" text:style-name="P3"><text:span text:style-name="T1">М. Б. Кожанова считает, что </text:span><text:span text:style-name="T1">в </text:span><text:span text:style-name="T1">старшей дошкольной группе используются фонетические игры</text:span><text:span text:style-name="T1">, игры на развитие словаря</text:span><text:span text:style-name="T1"><text:s text:c="1"/>и игры на развитие связной устной речи.</text:span></text:p>
      <text:p co:para-mark-style-name="T1" text:style-name="P3"><text:span text:style-name="T1"><text:s text:c="1"/></text:span><text:span text:style-name="T1">«Звуковые» (фонетические) игры («Кто внимательный?», «Услышь меня, сделай хлопок» и др. – на выделение и определение звука, «Кто больше?» - на составление слова с изученным звуком) развивают фонематический слух ребенка, формируют умение сознательно выполнять звуковой анализ слов, активизируют внимание, наблюдательность. Умение произносить чувашские звуки правильно также отрабатываются в словах, стихах, песнях. Фонетические игры в этом отношении обладают огромными возможностями.</text:span></text:p>
      <text:p co:para-mark-style-name="T1" text:style-name="P3"><text:span text:style-name="T1">Говоря об играх на развитие словаря можно привести в пример игру «Кто больше назовет слов?»  Дети встают навстречу друг другу и на каждый шаг произносят слово на чувашском языке. Победит тот, кто назовет больше слов. </text:span></text:p>
      <text:p co:para-mark-style-name="T1" text:style-name="P3"><text:span text:style-name="T1">Развитию связной устной речи в УМК уделено много внимания на всех этапах. («Игра в магазин», «Сыщики» - на обучение диалоговой речи, «Назови лишнее предложение» - на обучение монологическим высказываниям и др.) На ситуативной основе, с использованием образца сообщения, опираясь на наглядность, учащиеся лучше осмысливают речевые образцы и закрепляют их в памяти</text:span><text:span text:style-name="T1"><text:s text:c="1"/></text:span><text:span text:style-name="T1">[3]</text:span><text:span text:style-name="T1">.</text:span></text:p>
      <text:p co:para-mark-style-name="T1" text:style-name="P3"><text:span text:style-name="T1">Игры на</text:span><text:span text:style-name="T1"><text:s text:c="1"/>занятиях</text:span><text:span text:style-name="T1"><text:s text:c="1"/>чувашского языка помогают воспитывать у ребенка его природное языковое чутье, подготавливая его к восприятию сложных форм, средств художественной выразительности. Любовь к языку можно привить только через интерес к нему</text:span><text:span text:style-name="T1"><text:s text:c="1"/></text:span><text:span text:style-name="T1">[2]</text:span><text:span text:style-name="T1">.</text:span></text:p>
      <text:p co:para-mark-style-name="T1" text:style-name="P3"><text:span text:style-name="T1">В. И. Игнатьева считает, что</text:span><text:span text:style-name="T1"><text:s text:c="1"/>на занятиях по чувашскому языку  особое место занимают игровые моменты, обеспечивающие активное участие </text:span><text:span text:style-name="T1">на занятии</text:span><text:span text:style-name="T1"><text:s text:c="1"/>каждого </text:span><text:span text:style-name="T1">ребенка</text:span><text:span text:style-name="T1">. С помощью них можно стимулировать речевое общение учащихся. Игры развивают интерес к предмету, способствуют получению опыта общения на чувашском языке.</text:span></text:p>
      <text:p co:para-mark-style-name="T1" text:style-name="P3"><text:span text:style-name="T1">Игра «Паровозик» в вагончиках едут животные нужно назвать их по счету кто за кем едет. </text:span></text:p>
      <text:p co:para-mark-style-name="T1" text:style-name="P3"><text:span text:style-name="T1">На занятиях можно использовать карточки с картинками. Дети по ним могут назвать предметы, описать их и составить предложения. Чтобы дети запомнили больше слов, с детьми на занятиях провожу физминутки на чувашском языке.</text:span></text:p>
      <text:p co:para-mark-style-name="T1" text:style-name="P3"><text:span text:style-name="T1">На занятия приходят персонажи различных сказок, куклы. Они дают детям разные задания, например, назвать животных, назвать цвета или цифры.</text:span></text:p>
      <text:p co:para-mark-style-name="T2" text:style-name="P3"><text:span text:style-name="T2">Используя  все эти методы  и формы  изучения родного языка с детьми, можно добиться хороших результатов: у детей   появился   интерес к чувашскому народному творчеству. </text:span></text:p>
      <text:p co:para-mark-style-name="T1" text:style-name="P3"><text:span text:style-name="T1">Разнообразные игры, использование песен, стихотворений, считалок и пословиц помогают сделать процесс обучения чувашскому языку интересней и продуктивней. В часть формируемой участниками образовательного процесса включается чувашская речь, используется краеведческий материал, а также произведения национальной культуры.</text:span></text:p>
      <text:p co:para-mark-style-name="T1" text:style-name="P3"><text:span text:style-name="T1">И. В. Бычкова считает, что </text:span><text:span text:style-name="T1">на </text:span><text:span text:style-name="T1">образовательной деятельности по физическому развитию активно применя</text:span><text:span text:style-name="T1">ются </text:span><text:span text:style-name="T1">народные подвижные игры с целью развития устной чувашской речи. Совместно с воспитанниками </text:span><text:span text:style-name="T1">необходимо разучивать</text:span><text:span text:style-name="T1"><text:s text:c="1"/>народные подвижные игры, где используется краеведческий материал, чувашская речь и произведения национальной культуры. При распределении игровых ролей используются народные считалки и жеребьевки. В процессе двигательной деятельности детей через подвижные игры укрепляется здоровье воспитанников, развивается разговорная чувашская речь, а также они приобщаются к традициям родного народа. Народные игры привлекают внимание многообразием и национальным колоритом, они заключают в себе огромный потенциал для физического развития ребенка</text:span><text:span text:style-name="T1"><text:s text:c="1"/>[2]</text:span><text:span text:style-name="T1">.</text:span></text:p>
      <text:p co:para-mark-style-name="T1" text:style-name="P3"><text:span text:style-name="T1">Итак, </text:span><text:span text:style-name="T1">педагог </text:span><text:span text:style-name="T1">должен стремиться к тому, чтобы игровые технологии присутствовали на каждом занятии чувашского языка. Использование игр поможет провести </text:span><text:span text:style-name="T1">занятие </text:span><text:span text:style-name="T1">в занимательной форме, способствует развитию памяти, сообразительности, внимания </text:span><text:span text:style-name="T1">детей</text:span><text:span text:style-name="T1">, повышению эффективности и качества обучения </text:span><text:span text:style-name="T1">старших дошкольников</text:span><text:span text:style-name="T1">, созданию благоприятной психологической обстановки среди </text:span><text:span text:style-name="T1">воспитанников.</text:span></text:p>
      <text:p co:para-mark-style-name="T1" text:style-name="P2"/>
      <text:p co:para-mark-style-name="T3" text:style-name="P4"><text:span text:style-name="T3">СПИСОК ИСПОЛЬЗОВАННОЙ ЛИТЕРАТУРЫ</text:span></text:p>
      <text:p co:para-mark-style-name="T3" text:style-name="P5"/>
      <text:list text:style-name="numList_1" xml:id="list_1">
        <text:list-item>
          <text:p co:para-mark-style-name="T1" text:style-name="P6"><text:span text:style-name="T1">Бычкова</text:span><text:span text:style-name="T1">,</text:span><text:span text:style-name="T1"><text:s text:c="1"/>И.</text:span><text:span text:style-name="T1"><text:s text:c="1"/></text:span><text:span text:style-name="T1">В. Особенности обучения чувашских детей дошко</text:span><text:span text:style-name="T1">льного возраста русскому языку / Бычкова И</text:span><text:span text:style-name="T1">.</text:span><text:span text:style-name="T1"><text:s text:c="1"/></text:span><text:span text:style-name="T1">В. - Чебоксары: </text:span><text:span text:style-name="T1">ЧГПУ</text:span><text:span text:style-name="T1"><text:s text:c="1"/>им. И.Я. Яковлева</text:span><text:span text:style-name="T1">, 2016. – 183 с.</text:span></text:p>
        </text:list-item>
        <text:list-item>
          <text:p co:para-mark-style-name="T1" text:style-name="P6"><text:span text:style-name="T1">Игнатьева, В.</text:span><text:span text:style-name="T1"><text:s text:c="1"/></text:span><text:span text:style-name="T1">И. </text:span><text:span text:style-name="T1"><text:s text:c="1"/></text:span><text:span text:style-name="T1">Современные cоциально-педагогичеcкие условия обучения чувашскому языку как неродному / В. И. Игнатьева // Цивилизации народов Поволжья и Приуралья: сборник научных статей по </text:span><text:span text:style-name="T1">материалам Междунар. науч. конф. -</text:span><text:span text:style-name="T1"><text:s text:c="1"/>2006. - </text:span><text:span text:style-name="T1">№ 7. - </text:span><text:span text:style-name="T1">C. 329 - 335.</text:span></text:p>
        </text:list-item>
        <text:list-item>
          <text:p co:para-mark-style-name="T1" text:style-name="P6"><text:span text:style-name="T1">Кожанова</text:span><text:span text:style-name="T1">,</text:span><text:span text:style-name="T1"><text:s text:c="1"/>М.</text:span><text:span text:style-name="T1"><text:s text:c="1"/></text:span><text:span text:style-name="T1">Б. Этнопедагогизация воспитательного процесса как системообразующий фактор регионального компонента образования / М.Б. Кожанова. - Чебокс</text:span><text:span text:style-name="T1">ары: ЧГПУ им. И.Я. Яковлева, 201</text:span><text:span text:style-name="T1">5. - 120 с.</text:span></text:p>
        </text:list-item>
        <text:list-item>
          <text:p co:para-mark-style-name="T1" text:style-name="P6"><text:span text:style-name="T1">Кузнецова</text:span><text:span text:style-name="T1">,</text:span><text:span text:style-name="T1"><text:s text:c="1"/>Л.</text:span><text:span text:style-name="T1"><text:s text:c="1"/></text:span><text:span text:style-name="T1">В. Программа образования ребенка-дошкольника / Л.В. Кузнецова. - Чебоксары: Чувашск</text:span><text:span text:style-name="T1">ий республик. ин-т образов., 201</text:span><text:span text:style-name="T1">6. - 292 с.</text:span></text:p>
        </text:list-item>
      </text:list>
      <text:p co:para-mark-style-name="T1" text:style-name="P7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pt"/>
      <style:text-properties fo:background-color="transparent" fo:color="#000000" fo:font-family="Times New Roman" fo:font-size="10pt" fo:letter-spacing="0pt" style:font-name="Times New Roman" style:font-size-asian="10pt" style:font-size-complex="10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10" style:family="paragraph" style:name="c10" style:parent-style-name="Default_Paragraph_Font"/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text-properties fo:font-size="12pt" style:font-size-asian="12pt" style:font-size-complex="12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5" style:family="paragraph" style:name="c5" style:parent-style-name="Default_Paragraph_Font"/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c3" style:family="paragraph" style:name="c3" style:parent-style-name="Standard">
      <style:paragraph-properties fo:margin-bottom="0pt" fo:margin-top="0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 style:parent-style-name="Default_Paragraph_Font"/>
    <style:style style:display-name="Footnote" style:family="paragraph" style:name="Footnote">
      <style:paragraph-properties fo:margin-left="0pt" fo:text-align="justify" fo:text-indent="42.55pt"/>
      <style:text-properties fo:font-family="XO Thames" fo:font-size="11pt" style:font-name="XO Thames" style:font-size-asian="11pt" style:font-size-complex="11pt"/>
    </style:style>
    <style:style style:display-name="c1 c7" style:family="paragraph" style:name="c1_c7" style:parent-style-name="Default_Paragraph_Font"/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c9 c6" style:family="paragraph" style:name="c9_c6" style:parent-style-name="Default_Paragraph_Font"/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8 c15 c7" style:family="paragraph" style:name="c8_c15_c7" style:parent-style-name="Default_Paragraph_Font"/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0" style:family="paragraph" style:name="c0" style:parent-style-name="Default_Paragraph_Font"/>
    <style:style style:display-name="Default Paragraph Font" style:family="paragraph" style:name="Default_Paragraph_Font"/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Normal (Web)" style:family="paragraph" style:name="Normal__Web_" style:parent-style-name="Standard">
      <style:paragraph-properties fo:margin-bottom="0pt" fo:margin-top="0pt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co:is-default-style="true" style:display-name="Normal Table" style:family="table" style:name="Normal_Table">
      <co:linked-style style-name="Normal_Table_cl"/>
      <style:table-properties fo:margin-left="0pt" table:display="true"/>
    </style:style>
    <style:style style:display-name="Normal Table" style:family="table-cell" style:name="Normal_Table_cl">
      <co:linked-style style-name="Normal_Table"/>
      <style:table-cell-properties fo:padding-bottom="0pt" fo:padding-left="5.4pt" fo:padding-right="5.4pt" fo:padding-top="0pt"/>
    </style:style>
    <text:list-style style:name="numList_1">
      <text:list-level-style-number style:num-format="1" style:num-prefix="" style:num-suffix="." text:level="1" text:start-value="1">
        <style:list-level-properties fo:text-align="start" text:list-level-position-and-space-mode="label-alignment">
          <style:list-level-label-alignment fo:margin-left="36pt" fo:text-indent="-18pt" text:label-followed-by="listtab" text:list-tab-stop-position="36pt"/>
        </style:list-level-properties>
      </text:list-level-style-number>
      <text:list-level-style-number style:num-format="a" style:num-prefix="" style:num-suffix="." text:level="2" text:start-value="1">
        <style:list-level-properties fo:text-align="start"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i" style:num-prefix="" style:num-suffix="." text:level="3" text:start-value="1">
        <style:list-level-properties fo:text-align="end" text:list-level-position-and-space-mode="label-alignment">
          <style:list-level-label-alignment fo:margin-left="108pt" fo:text-indent="-9pt" text:label-followed-by="listtab" text:list-tab-stop-position="108pt"/>
        </style:list-level-properties>
      </text:list-level-style-number>
      <text:list-level-style-number style:num-format="1" style:num-prefix="" style:num-suffix="." text:level="4" text:start-value="1">
        <style:list-level-properties fo:text-align="start" text:list-level-position-and-space-mode="label-alignment">
          <style:list-level-label-alignment fo:margin-left="144pt" fo:text-indent="-18pt" text:label-followed-by="listtab" text:list-tab-stop-position="144pt"/>
        </style:list-level-properties>
      </text:list-level-style-number>
      <text:list-level-style-number style:num-format="a" style:num-prefix="" style:num-suffix="." text:level="5" text:start-value="1">
        <style:list-level-properties fo:text-align="start" text:list-level-position-and-space-mode="label-alignment">
          <style:list-level-label-alignment fo:margin-left="180pt" fo:text-indent="-18pt" text:label-followed-by="listtab" text:list-tab-stop-position="180pt"/>
        </style:list-level-properties>
      </text:list-level-style-number>
      <text:list-level-style-number style:num-format="i" style:num-prefix="" style:num-suffix="." text:level="6" text:start-value="1">
        <style:list-level-properties fo:text-align="end" text:list-level-position-and-space-mode="label-alignment">
          <style:list-level-label-alignment fo:margin-left="216pt" fo:text-indent="-9pt" text:label-followed-by="listtab" text:list-tab-stop-position="216pt"/>
        </style:list-level-properties>
      </text:list-level-style-number>
      <text:list-level-style-number style:num-format="1" style:num-prefix="" style:num-suffix="." text:level="7" text:start-value="1">
        <style:list-level-properties fo:text-align="start" text:list-level-position-and-space-mode="label-alignment">
          <style:list-level-label-alignment fo:margin-left="252pt" fo:text-indent="-18pt" text:label-followed-by="listtab" text:list-tab-stop-position="252pt"/>
        </style:list-level-properties>
      </text:list-level-style-number>
      <text:list-level-style-number style:num-format="a" style:num-prefix="" style:num-suffix="." text:level="8" text:start-value="1">
        <style:list-level-properties fo:text-align="start" text:list-level-position-and-space-mode="label-alignment">
          <style:list-level-label-alignment fo:margin-left="288pt" fo:text-indent="-18pt" text:label-followed-by="listtab" text:list-tab-stop-position="288pt"/>
        </style:list-level-properties>
      </text:list-level-style-number>
      <text:list-level-style-number style:num-format="i" style:num-prefix="" style:num-suffix="." text:level="9" text:start-value="1">
        <style:list-level-properties fo:text-align="end" text:list-level-position-and-space-mode="label-alignment">
          <style:list-level-label-alignment fo:margin-left="324pt" fo:text-indent="-9pt" text:label-followed-by="listtab" text:list-tab-stop-position="324pt"/>
        </style:list-level-properties>
      </text:list-level-style-number>
    </text:list-style>
  </office:styles>
  <office:automatic-styles>
    <style:page-layout style:name="PM1">
      <style:page-layout-properties fo:margin-bottom="85.05pt" fo:margin-left="56.7pt" fo:margin-right="42.55pt" fo:margin-top="56.7pt" fo:page-height="841.9pt" fo:page-width="595.3pt"/>
      <style:header-style>
        <style:header-footer-properties fo:margin-bottom="0pt" fo:min-height="35.45pt"/>
      </style:header-style>
      <style:footer-style>
        <style:header-footer-properties fo:margin-top="0pt" fo:min-height="35.45pt"/>
      </style:footer-style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Android/25</meta:generator>
    <dc:date>2023-10-05T11:42:48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