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1" fo:font-size="12pt" fo:language="ru" fo:country="RU" officeooo:rsid="000adf25" officeooo:paragraph-rsid="000adf25" style:font-size-asian="12pt" style:font-size-complex="12pt"/>
    </style:style>
    <style:style style:name="P2" style:family="paragraph" style:parent-style-name="Preformatted_20_Text">
      <style:text-properties style:font-name="Times New Roman1" fo:font-size="12pt" fo:language="ru" fo:country="RU" officeooo:rsid="000c677a" officeooo:paragraph-rsid="000c677a" style:font-size-asian="12pt" style:font-size-complex="12pt"/>
    </style:style>
    <style:style style:name="P3" style:family="paragraph" style:parent-style-name="Preformatted_20_Text">
      <style:text-properties officeooo:paragraph-rsid="000ffc5f"/>
    </style:style>
    <style:style style:name="P4" style:family="paragraph" style:parent-style-name="Preformatted_20_Text">
      <style:text-properties officeooo:rsid="000ffc5f" officeooo:paragraph-rsid="000ffc5f"/>
    </style:style>
    <style:style style:name="P5" style:family="paragraph" style:parent-style-name="Preformatted_20_Text">
      <style:text-properties officeooo:rsid="0010d638" officeooo:paragraph-rsid="0010d638"/>
    </style:style>
    <style:style style:name="P6" style:family="paragraph" style:parent-style-name="Preformatted_20_Text">
      <style:text-properties officeooo:rsid="00128d88" officeooo:paragraph-rsid="00128d88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text-indent="1.3cm" style:auto-text-indent="false" style:page-number="auto" fo:background-color="transparent"/>
      <style:text-properties style:font-name="Times New Roman1" fo:font-size="12pt" fo:language="ru" fo:country="RU" officeooo:rsid="000970d8" officeooo:paragraph-rsid="000c677a" style:font-size-asian="12pt" style:font-size-complex="12pt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text-indent="1.3cm" style:auto-text-indent="false" fo:background-color="transparent"/>
      <style:text-properties style:font-name="Times New Roman1" fo:font-size="12pt" fo:language="ru" fo:country="RU" officeooo:rsid="000970d8" officeooo:paragraph-rsid="000c677a" style:font-size-asian="12pt" style:font-size-complex="12pt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text-indent="1.3cm" style:auto-text-indent="false" fo:background-color="transparent"/>
      <style:text-properties style:font-name="Times New Roman1" fo:font-size="12pt" fo:language="ru" fo:country="RU" officeooo:rsid="000e11b5" officeooo:paragraph-rsid="000e11b5" style:font-size-asian="12pt" style:font-size-complex="12pt"/>
    </style:style>
    <style:style style:name="P10" style:family="paragraph" style:parent-style-name="Preformatted_20_Text" style:master-page-name="">
      <loext:graphic-properties draw:fill="none"/>
      <style:paragraph-properties fo:margin-left="0cm" fo:margin-right="0cm" fo:margin-top="0cm" fo:margin-bottom="0cm" style:contextual-spacing="false" fo:text-indent="1.401cm" style:auto-text-indent="false" style:page-number="auto" fo:background-color="transparent"/>
      <style:text-properties style:font-name="Times New Roman1" fo:font-size="12pt" fo:language="ru" fo:country="RU" officeooo:rsid="000adf25" officeooo:paragraph-rsid="000adf25" style:font-size-asian="12pt" style:font-size-complex="12pt"/>
    </style:style>
    <style:style style:name="P11" style:family="paragraph" style:parent-style-name="Text_20_body">
      <style:text-properties fo:color="#262626" loext:opacity="100%" style:font-name="Times New Roman1" fo:font-size="12pt" style:font-size-asian="12pt" style:font-size-complex="12pt"/>
    </style:style>
    <style:style style:name="P12" style:family="paragraph" style:parent-style-name="Text_20_body">
      <style:text-properties fo:color="#262626" loext:opacity="100%" style:font-name="Times New Roman1" fo:font-size="12pt" officeooo:paragraph-rsid="0013c2cb" style:font-size-asian="12pt" style:font-size-complex="12pt"/>
    </style:style>
    <style:style style:name="P13" style:family="paragraph" style:parent-style-name="Text_20_body">
      <style:text-properties fo:color="#262626" loext:opacity="100%" style:font-name="Times New Roman1" fo:font-size="12pt" fo:background-color="#ffffff" style:font-size-asian="12pt" style:font-size-complex="12pt"/>
    </style:style>
    <style:style style:name="P14" style:family="paragraph" style:parent-style-name="Text_20_body">
      <style:text-properties style:font-name="Times New Roman1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adf25"/>
    </style:style>
    <style:style style:name="T3" style:family="text">
      <style:text-properties fo:language="en" fo:country="US" officeooo:rsid="000e11b5"/>
    </style:style>
    <style:style style:name="T4" style:family="text">
      <style:text-properties fo:language="en" fo:country="US" officeooo:rsid="00151aec"/>
    </style:style>
    <style:style style:name="T5" style:family="text">
      <style:text-properties officeooo:rsid="000c08de"/>
    </style:style>
    <style:style style:name="T6" style:family="text">
      <style:text-properties officeooo:rsid="000c677a"/>
    </style:style>
    <style:style style:name="T7" style:family="text">
      <style:text-properties officeooo:rsid="000de97c"/>
    </style:style>
    <style:style style:name="T8" style:family="text">
      <style:text-properties officeooo:rsid="000e11b5"/>
    </style:style>
    <style:style style:name="T9" style:family="text">
      <style:text-properties style:font-name="Times New Roman1" fo:font-size="12pt" fo:language="ru" fo:country="RU" officeooo:rsid="000ffc5f" style:font-size-asian="12pt" style:font-size-complex="12pt"/>
    </style:style>
    <style:style style:name="T10" style:family="text">
      <style:text-properties style:font-name="Times New Roman1" fo:font-size="12pt" fo:language="ru" fo:country="RU" officeooo:rsid="00151aec" style:font-size-asian="12pt" style:font-size-complex="12pt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size="12pt" officeooo:rsid="000ffc5f" style:font-size-asian="12pt" style:font-size-complex="12pt"/>
    </style:style>
    <style:style style:name="T13" style:family="text">
      <style:text-properties style:font-name="Times New Roman1" fo:font-size="12pt" officeooo:rsid="0010d638" style:font-size-asian="12pt" style:font-size-complex="12pt"/>
    </style:style>
    <style:style style:name="T14" style:family="text">
      <style:text-properties style:font-name="Times New Roman1" fo:font-size="12pt" officeooo:rsid="00116e8a" style:font-size-asian="12pt" style:font-size-complex="12pt"/>
    </style:style>
    <style:style style:name="T15" style:family="text">
      <style:text-properties style:font-name="Times New Roman1" fo:font-size="12pt" officeooo:rsid="00128d88" style:font-size-asian="12pt" style:font-size-complex="12pt"/>
    </style:style>
    <style:style style:name="T16" style:family="text">
      <style:text-properties style:font-name="Times New Roman1" fo:font-size="12pt" officeooo:rsid="0013c2cb" style:font-size-asian="12pt" style:font-size-complex="12pt"/>
    </style:style>
    <style:style style:name="T17" style:family="text">
      <style:text-properties style:font-name="Times New Roman1" fo:font-size="12pt" officeooo:rsid="0014ced2" style:font-size-asian="12pt" style:font-size-complex="12pt"/>
    </style:style>
    <style:style style:name="T18" style:family="text">
      <style:text-properties style:font-name="Times New Roman1" fo:font-size="12pt" officeooo:rsid="00151aec" style:font-size-asian="12pt" style:font-size-complex="12pt"/>
    </style:style>
    <style:style style:name="T19" style:family="text">
      <style:text-properties style:font-name="Times New Roman1" fo:font-size="12pt" officeooo:rsid="0015df7d" style:font-size-asian="12pt" style:font-size-complex="12pt"/>
    </style:style>
    <style:style style:name="T20" style:family="text">
      <style:text-properties style:font-name="Times New Roman1" fo:font-size="12pt" fo:language="en" fo:country="US" officeooo:rsid="00151aec" style:font-size-asian="12pt" style:font-size-complex="12pt"/>
    </style:style>
    <style:style style:name="T21" style:family="text">
      <style:text-properties style:font-name="Times New Roman1" fo:font-size="12pt" officeooo:rsid="00128d88" fo:background-color="#ffffff" loext:char-shading-value="0" style:font-size-asian="12pt" style:font-size-complex="12pt"/>
    </style:style>
    <style:style style:name="T22" style:family="text">
      <style:text-properties style:font-name="Times New Roman1" fo:font-size="12pt" officeooo:rsid="0013c2cb" fo:background-color="#ffffff" loext:char-shading-value="0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3c2cb" style:font-size-asian="12pt" style:font-size-complex="12pt"/>
    </style:style>
    <style:style style:name="T25" style:family="text">
      <style:text-properties fo:font-size="12pt" officeooo:rsid="00128d88" fo:background-color="#ffffff" loext:char-shading-value="0" style:font-size-asian="12pt" style:font-size-complex="12pt"/>
    </style:style>
    <style:style style:name="T26" style:family="text">
      <style:text-properties fo:font-size="12pt" officeooo:rsid="0013c2cb" fo:background-color="#ffffff" loext:char-shading-value="0" style:font-size-asian="12pt" style:font-size-complex="12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1" fo:font-size="12pt" style:font-size-asian="12pt" style:font-size-complex="12pt"/>
    </style:style>
    <style:style style:name="T29" style:family="text">
      <style:text-properties fo:color="#000000" loext:opacity="100%" style:font-name="Times New Roman1" fo:font-size="12pt" officeooo:rsid="0013c2cb" style:font-size-asian="12pt" style:font-size-complex="12pt"/>
    </style:style>
    <style:style style:name="T30" style:family="text">
      <style:text-properties fo:color="#000000" loext:opacity="100%" style:font-name="Times New Roman1" fo:font-size="12pt" officeooo:rsid="00128d88" fo:background-color="#ffffff" loext:char-shading-value="0" style:font-size-asian="12pt" style:font-size-complex="12pt"/>
    </style:style>
    <style:style style:name="T31" style:family="text">
      <style:text-properties fo:color="#000000" loext:opacity="100%" style:font-name="Times New Roman1" fo:font-size="12pt" officeooo:rsid="0013c2cb" fo:background-color="#ffffff" loext:char-shading-value="0" style:font-size-asian="12pt" style:font-size-complex="12pt"/>
    </style:style>
    <style:style style:name="T32" style:family="text">
      <style:text-properties fo:color="#000000" loext:opacity="100%" officeooo:rsid="0013c2cb"/>
    </style:style>
    <style:style style:name="T33" style:family="text">
      <style:text-properties fo:color="#000000" loext:opacity="100%" fo:font-size="12pt" officeooo:rsid="00128d88" fo:background-color="#ffffff" loext:char-shading-value="0" style:font-size-asian="12pt" style:font-size-complex="12pt"/>
    </style:style>
    <style:style style:name="T34" style:family="text">
      <style:text-properties fo:color="#000000" loext:opacity="100%" fo:font-size="12pt" officeooo:rsid="0013c2cb" fo:background-color="#ffffff" loext:char-shading-value="0" style:font-size-asian="12pt" style:font-size-complex="12pt"/>
    </style:style>
    <style:style style:name="T35" style:family="text">
      <style:text-properties fo:color="#000000" loext:opacity="100%" fo:font-size="12pt" style:font-size-asian="12pt" style:font-size-complex="12pt"/>
    </style:style>
    <style:style style:name="T36" style:family="text">
      <style:text-properties fo:color="#000000" loext:opacity="100%" fo:font-size="12pt" officeooo:rsid="0013c2cb" style:font-size-asian="12pt" style:font-size-complex="12pt"/>
    </style:style>
    <style:style style:name="T37" style:family="text">
      <style:text-properties fo:color="#000000" loext:opacity="100%" officeooo:rsid="00128d88" fo:background-color="#ffffff" loext:char-shading-value="0"/>
    </style:style>
    <style:style style:name="T38" style:family="text">
      <style:text-properties fo:color="#000000" loext:opacity="100%" officeooo:rsid="0013c2cb" fo:background-color="#ffffff" loext:char-shading-value="0"/>
    </style:style>
    <style:style style:name="T39" style:family="text">
      <style:text-properties officeooo:rsid="0013c2cb"/>
    </style:style>
    <style:style style:name="T40" style:family="text">
      <style:text-properties officeooo:rsid="00128d88" fo:background-color="#ffffff" loext:char-shading-value="0"/>
    </style:style>
    <style:style style:name="T41" style:family="text">
      <style:text-properties officeooo:rsid="0013c2cb" fo:background-color="#ffffff" loext:char-shading-value="0"/>
    </style:style>
    <style:style style:name="T42" style:family="text">
      <style:text-properties fo:color="#262626" loext:opacity="100%"/>
    </style:style>
    <style:style style:name="T43" style:family="text">
      <style:text-properties fo:color="#262626" loext:opacity="100%" officeooo:rsid="0013c2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Во время дистанционного обучения необходимо было найти не только учебную платформу удобную как для учащихся, так и для учителя, но и платформу, которую можно было бы использовать для контроля знаний. <text:span text:style-name="T6">Просто задавать упражнения из учебника и рабочей тетради стало нецелесообразным, так как в открытом доступе есть ответы практически на все задания любого учебного пособия. </text:span></text:p>
      <text:p text:style-name="P8"><text:span text:style-name="T6">Для проверки знаний учащихся у</text:span>добн<text:span text:style-name="T8">ым</text:span> в использовании оказал<text:span text:style-name="T8">ся</text:span> для меня<text:span text:style-name="T1"> </text:span><text:span text:style-name="T3">о</text:span><text:span text:style-name="T8">нлайн-сервис</text:span><text:span text:style-name="T1"> Google </text:span><text:span text:style-name="T4">F</text:span><text:span text:style-name="T1">orm</text:span><text:span text:style-name="T2">s </text:span><text:span text:style-name="T8">для создания тестирования, анкет и опросов</text:span><text:span text:style-name="T2">. </text:span></text:p>
      <text:p text:style-name="P9">Онлайн-сервис <text:span text:style-name="T1">Google </text:span><text:span text:style-name="T4">F</text:span><text:span text:style-name="T1">orms </text:span>представляет собой веб-страницу, на которой размещается анкета или тестирование. Для работы с <text:span text:style-name="T1">Google </text:span><text:span text:style-name="T4">F</text:span><text:span text:style-name="T1">orms </text:span>необходим только <text:span text:style-name="T4">a</text:span>ккаунт в<text:span text:style-name="T1"> </text:span><text:span text:style-name="T4">Google</text:span><text:span text:style-name="T1"> </text:span>(что в наше время <text:s/>не является проблемой). Учащиеся просто переходят по отправленной им ссылке и выполняют работу. Никаких документов им скачивать не нужно. Приведу пример создания тестирования для учащихся. </text:p>
      <text:p text:style-name="P10">В н<text:span text:style-name="T8">ем</text:span> я нашла много плюсов <text:span text:style-name="T5">и возможностей</text:span>:</text:p>
      <text:p text:style-name="P1">1) ограничение по времени (работа на 5-7 минут или тест на 20-30 минут всегда <text:span text:style-name="T6">ограничен по времени и</text:span> можно «собрать» работы <text:span text:style-name="T6">вовремя</text:span>);</text:p>
      <text:p text:style-name="P1">2) прикреп<text:span text:style-name="T7">ление</text:span> ссылк<text:span text:style-name="T7">и</text:span> на аудио/видео файл <text:span text:style-name="T6">для выполнения </text:span><text:span text:style-name="T7">заданий по </text:span><text:span text:style-name="T6">аудировани</text:span><text:span text:style-name="T7">ю</text:span>;</text:p>
      <text:p text:style-name="P1">3) прикреп<text:span text:style-name="T7">ление</text:span> картинк<text:span text:style-name="T7">и</text:span> для описания;</text:p>
      <text:p text:style-name="P1">4)<text:span text:style-name="T5"> создани</text:span><text:span text:style-name="T7">е</text:span><text:span text:style-name="T5"> </text:span>различны<text:span text:style-name="T5">х</text:span> вид<text:span text:style-name="T5">ов</text:span> заданий (с множественным выбором, соотнесение двух <text:span text:style-name="T5">и более </text:span>колонок <text:span text:style-name="T7">со словами-синонимами/антонимами/фразами</text:span>, <text:span text:style-name="T5">написание письменного высказывания);</text:span></text:p>
      <text:p text:style-name="P2">5) возможность учащимся также прикрепить ссылку на свою аудиозапись (монолог, чтение текста, устное высказывание);</text:p>
      <text:p text:style-name="P3"><text:span text:style-name="T9">6) а</text:span><text:span text:style-name="T11">даптирован</text:span><text:span text:style-name="T12">ие</text:span><text:span text:style-name="T11"> под мобильные устройства </text:span><text:span text:style-name="T13">(в</text:span><text:span text:style-name="T12">озможность для учителя и учащихся с</text:span><text:span text:style-name="T11">оздавать, просматривать, редактировать и пересылать формы с телефона и планшета</text:span><text:span text:style-name="T13">)</text:span><text:span text:style-name="T11">;</text:span></text:p>
      <text:p text:style-name="P4"><text:span text:style-name="T11">7) учитель имеет возможность внести правильные ответы двумя способами:</text:span></text:p>
      <text:p text:style-name="P4"><text:span text:style-name="T11">а) во время создания теста (в таком случае учащиеся получают возможность сразу после завершения тестирования </text:span><text:span text:style-name="T10">увидеть свой результат и </text:span><text:span text:style-name="T11">проанализировать </text:span><text:span text:style-name="T18">ошибки</text:span><text:span text:style-name="T11">);</text:span></text:p>
      <text:p text:style-name="P4"><text:span text:style-name="T11">б) после завершения теста для всех (в таком случае учитель сразу сможет увидеть результат своих учащихся, их статистику </text:span><text:span text:style-name="T13">и повторно отправить ссылку учащимся, чтобы они могли также узнать свой результат);</text:span></text:p>
      <text:p text:style-name="P5"><text:span text:style-name="T11">8) использование кнопки «обязательный вопрос» (</text:span><text:span text:style-name="T14">во время создания заданий учитель помечает каждое, как «обязательный вопрос», и </text:span><text:span text:style-name="T11">если учащийся пропустил одно из заданий, функция «обязательный вопрос» вернет его </text:span><text:span text:style-name="T14">именно </text:span><text:span text:style-name="T11">к тому заданию, которое было пропущено, чтобы </text:span><text:span text:style-name="T14">учащийся</text:span><text:span text:style-name="T11"> мог </text:span><text:span text:style-name="T14">его </text:span><text:span text:style-name="T11">выполнить перед тем, как нажмет на кнопку «завершение тестирования». </text:span><text:span text:style-name="T14">Таким образом, общий результат тестирования может быть лучше, т.к. при отсутствии ответа учащийся получил бы 0 баллов за данное задание). Это функция также помогает избежать получения «безымянных» работ, т.к. заполнение фамилии и имени также помечено, как «обязательный вопрос».</text:span><text:span text:style-name="T11"> </text:span></text:p>
      <text:p text:style-name="P5"><text:span text:style-name="T11"><text:tab/></text:span><text:span text:style-name="T15">В </text:span><text:span text:style-name="T19">ссылках</text:span><text:span text:style-name="T15"> образцы тестирования для </text:span><text:span text:style-name="T17">5</text:span><text:span text:style-name="T15"> и </text:span><text:span text:style-name="T17">8</text:span><text:span text:style-name="T15"> класс</text:span><text:span text:style-name="T17">ов.</text:span></text:p>
      <text:p text:style-name="P5"><text:a xlink:type="simple" xlink:href="https://docs.google.com/forms/d/e/1FAIpQLScnwk4cjfJJEqY-cwjC_JpskR9x_JSvpbTXy5banRxF2jS9Cg/viewform?usp=sf_link" text:style-name="Internet_20_link" text:visited-style-name="Visited_20_Internet_20_Link"><text:span text:style-name="T17">https://docs.google.com/forms/d/e/1FAIpQLScnwk4cjfJJEqY-cwjC_JpskR9x_JSvpbTXy5banRxF2jS9Cg/viewform?usp=sf_link</text:span></text:a></text:p>
      <text:p text:style-name="P5"><text:span text:style-name="T17"/></text:p>
      <text:p text:style-name="P5"><text:span text:style-name="T17">https://docs.google.com/forms/d/e/1FAIpQLSeBEkA8CgIDtyM9A6u5XgyXWf6ZRweX5On6FsQz7IR7Zsq9Tg/viewform?usp=sf_link</text:span></text:p>
      <text:p text:style-name="P5"><text:span text:style-name="T11"/></text:p>
      <text:p text:style-name="P6"><text:span text:style-name="T11">Список литературы:</text:span></text:p>
      <text:p text:style-name="P12"><text:span text:style-name="T37">1</text:span><text:span text:style-name="T38">) </text:span><text:span text:style-name="T40">Английский язык. </text:span><text:span text:style-name="T41">5</text:span><text:span text:style-name="T40"> класс: учеб. для общеобразоват. Организаций [Ваулина Ю. Е., Дули Д., Подоляко О. Е. и др.]. – 14 изд.- М.: Express Publishing: Просвещение, 2020</text:span></text:p>
      <text:p text:style-name="P12"><text:span text:style-name="T27">2</text:span><text:span text:style-name="T32">)</text:span><text:span text:style-name="T27"> </text:span>Английский язык. <text:span text:style-name="T39">5</text:span> класс: рабочая тетрадь [Ваулина Ю. Е., Дули Д., Подоляко О. Е. и др.]. – 14 изд.- М.: Express Publishing: Просвещение, 2020</text:p>
      <text:p text:style-name="P11"><text:soft-page-break/><text:span text:style-name="T27">3</text:span><text:span text:style-name="T32">)</text:span> <text:span text:style-name="T27">Английский язык. Тренировочные упражнения. </text:span><text:span text:style-name="T32">5</text:span><text:span text:style-name="T27"> класс </text:span>[Ваулина Ю. Е., Подоляко О. Е.]. –М.: Express Publishing: Просвещение, 2018</text:p>
      <text:p text:style-name="P11">4<text:span text:style-name="T39">)</text:span> Английский в фокусе. Аудиокурс для занятий в классе. <text:span text:style-name="T39">5</text:span> класс/[Ваулина Ю. Е., Дули Д., Подоляко О. Е. и др.].</text:p>
      <text:p text:style-name="P13">5<text:span text:style-name="T39">)</text:span> Английский язык. 8 класс: учеб. для общеобраз оват. организаций/[Ваулина Ю. Е., Дули Д., Подоляко О. Е. и др.]. – 7 изд.- М.: Express Publishing: Просвещение, 2017</text:p>
      <text:p text:style-name="P11"><text:span text:style-name="T32">6)</text:span><text:span text:style-name="T27"> </text:span>Английский язык. 8 класс: рабочая тетрадь [Ваулина Ю. Е., Дули Д., Подоляко О. Е. и др.]. – 13 изд.- М.: Express Publishing: Просвещение, 2020</text:p>
      <text:p text:style-name="P11"><text:span text:style-name="T32">7)</text:span> <text:span text:style-name="T27">Английский язык. Тренировочные упражнения в формате ГИА. 8 класс </text:span>[Ваулина Ю. Е., Подоляко О. Е.]. –М.: Express Publishing: Просвещение, 2018</text:p>
      <text:p text:style-name="P14"><text:span text:style-name="T43">8)</text:span><text:span text:style-name="T42"> Английский в фокусе. Аудиокурс для занятий в классе. 8 класс/[Ваулина Ю. Е., Дули Д., Подоляко О. Е. и др.]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31T21:31:04.314000000</dc:date>
    <meta:editing-duration>PT43M8S</meta:editing-duration>
    <meta:editing-cycles>6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6" meta:word-count="559" meta:character-count="4096" meta:non-whitespace-character-count="3553"/>
  </office:meta>
</office:document-meta>
</file>