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language="ru" fo:country="RU" officeooo:rsid="0001f36b" style:font-size-asian="10.5pt" style:font-size-complex="12pt"/>
    </style:style>
    <style:style style:name="P2" style:family="paragraph" style:parent-style-name="Standard">
      <style:text-properties style:font-name="Times New Roman" fo:font-size="12pt" fo:language="ru" fo:country="RU" fo:font-weight="bold" officeooo:rsid="0001f36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1f36b" style:font-size-asian="10.5pt" style:font-weight-asian="bold" style:font-size-complex="12pt" style:font-weight-complex="bold"/>
    </style:style>
    <style:style style:name="P4" style:family="paragraph" style:parent-style-name="Standard" style:list-style-name="L1">
      <style:paragraph-properties fo:line-height="150%"/>
      <style:text-properties style:font-name="Times New Roman" officeooo:paragraph-rsid="0009195f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fo:font-size="12pt" fo:language="ru" fo:country="RU" fo:font-style="normal" fo:font-weight="normal" officeooo:rsid="00058349" officeooo:paragraph-rsid="00058349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officeooo:paragraph-rsid="000992e0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99cm" style:auto-text-indent="false" fo:background-color="transparent"/>
      <style:text-properties style:font-name="Times New Roman" officeooo:paragraph-rsid="00058349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officeooo:paragraph-rsid="0001f36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499cm" style:auto-text-indent="false" style:page-number="auto" fo:background-color="transparent"/>
      <style:text-properties style:font-name="Times New Roman" officeooo:paragraph-rsid="000992e0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9195f"/>
    </style:style>
    <style:style style:name="T3" style:family="text">
      <style:text-properties fo:language="ru" fo:country="RU" officeooo:rsid="000a7063"/>
    </style:style>
    <style:style style:name="T4" style:family="text">
      <style:text-properties fo:language="ru" fo:country="RU" officeooo:rsid="000bb67d"/>
    </style:style>
    <style:style style:name="T5" style:family="text">
      <style:text-properties officeooo:rsid="0003ae44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3ae44" style:font-style-asian="italic" style:font-style-complex="italic"/>
    </style:style>
    <style:style style:name="T8" style:family="text">
      <style:text-properties style:font-name="Times New Roman" fo:font-size="12pt" fo:language="ru" fo:country="RU" fo:font-weight="normal" officeooo:rsid="0001f36b" style:font-size-asian="10.5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weight="normal" officeooo:rsid="0009195f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fo:language="ru" fo:country="RU" fo:font-weight="normal" officeooo:rsid="0003ae44" style:font-size-asian="10.5pt" style:font-weight-asian="normal" style:font-size-complex="12pt" style:font-weight-complex="normal"/>
    </style:style>
    <style:style style:name="T11" style:family="text">
      <style:text-properties style:font-name="Times New Roman" fo:font-size="12pt" fo:language="ru" fo:country="RU" fo:font-weight="normal" officeooo:rsid="000992e0" style:font-size-asian="10.5pt" style:font-weight-asian="normal" style:font-size-complex="12pt" style:font-weight-complex="normal"/>
    </style:style>
    <style:style style:name="T12" style:family="text">
      <style:text-properties style:font-name="Times New Roman" fo:font-size="12pt" fo:language="ru" fo:country="RU" fo:font-style="normal" fo:font-weight="normal" officeooo:rsid="00058349" style:font-size-asian="10.5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language="ru" fo:country="RU" fo:font-style="normal" fo:font-weight="normal" officeooo:rsid="00072dd5" style:font-size-asian="10.5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fo:font-size="12pt" fo:language="ru" fo:country="RU" fo:font-style="normal" fo:font-weight="normal" officeooo:rsid="0009195f" style:font-size-asian="10.5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Times New Roman" fo:font-size="12pt" fo:language="ru" fo:country="RU" fo:font-style="normal" fo:font-weight="normal" officeooo:rsid="000992e0" style:font-size-asian="10.5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Times New Roman" fo:font-size="12pt" fo:language="ru" fo:country="RU" fo:font-style="italic" fo:font-weight="normal" officeooo:rsid="0003ae44" style:font-size-asian="10.5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" fo:font-size="12pt" fo:language="en" fo:country="US" fo:font-weight="normal" officeooo:rsid="0001f36b" style:font-size-asian="10.5pt" style:font-weight-asian="normal" style:font-size-complex="12pt" style:font-weight-complex="normal"/>
    </style:style>
    <style:style style:name="T18" style:family="text">
      <style:text-properties officeooo:rsid="000992e0"/>
    </style:style>
    <style:style style:name="T19" style:family="text">
      <style:text-properties officeooo:rsid="000a7063"/>
    </style:style>
    <style:style style:name="T20" style:family="text">
      <style:text-properties fo:font-size="12pt" fo:language="ru" fo:country="RU" fo:font-weight="normal" officeooo:rsid="0009195f" style:font-size-asian="10.5pt" style:font-weight-asian="normal" style:font-size-complex="12pt" style:font-weight-complex="normal"/>
    </style:style>
    <style:style style:name="T21" style:family="text">
      <style:text-properties fo:font-size="12pt" fo:language="ru" fo:country="RU" fo:font-weight="normal" officeooo:rsid="0001f36b" style:font-size-asian="10.5pt" style:font-weight-asian="normal" style:font-size-complex="12pt" style:font-weight-complex="normal"/>
    </style:style>
    <style:style style:name="T22" style:family="text">
      <style:text-properties fo:font-size="12pt" fo:language="ru" fo:country="RU" fo:font-weight="normal" officeooo:rsid="0003ae44" style:font-size-asian="10.5pt" style:font-weight-asian="normal" style:font-size-complex="12pt" style:font-weight-complex="normal"/>
    </style:style>
    <style:style style:name="T23" style:family="text">
      <style:text-properties fo:font-size="12pt" fo:language="ru" fo:country="RU" fo:font-weight="normal" officeooo:rsid="000992e0" style:font-size-asian="10.5pt" style:font-weight-asian="normal" style:font-size-complex="12pt" style:font-weight-complex="normal"/>
    </style:style>
    <style:style style:name="T24" style:family="text">
      <style:text-properties fo:font-size="12pt" fo:language="ru" fo:country="RU" fo:font-style="italic" fo:font-weight="normal" officeooo:rsid="0003ae44" style:font-size-asian="10.5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size="12pt" fo:language="ru" fo:country="RU" fo:font-style="normal" fo:font-weight="normal" officeooo:rsid="0009195f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language="ru" fo:country="RU" fo:font-style="normal" fo:font-weight="normal" officeooo:rsid="000992e0" style:font-size-asian="10.5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language="ru" fo:country="RU" fo:font-style="normal" fo:font-weight="normal" officeooo:rsid="00058349" style:font-size-asian="10.5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size="12pt" fo:language="ru" fo:country="RU" fo:font-style="normal" fo:font-weight="normal" officeooo:rsid="00072dd5" style:font-size-asian="10.5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language="en" fo:country="US" fo:font-weight="normal" officeooo:rsid="0001f36b" style:font-size-asian="10.5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огическая зарядка</text:p>
      <text:p text:style-name="P2"/>
      <text:p text:style-name="P8">Идея проводить логическую зарядку возникла спонтанно, после того как <text:span text:style-name="T19">на уроке </text:span><text:span text:style-name="T4">в </text:span>очередной раз не очень удачно <text:span text:style-name="T4">по</text:span>пыталась привлечь учеников 10 класса к зарядке для глаз, от которой они уже порядком устали. Мы проходили тему алгебра логики, где необходим<text:span text:style-name="T18">о</text:span> за довольно короткий срок выучить несколько новых понятий, таких как: конъюнкция, дизъюнкция, импликация, эквиваленция, инверсия, <text:span text:style-name="T18">и их написание</text:span>. <text:span text:style-name="T3">Обозначаются</text:span> эти логические операции таким образом:</text:p>
      <text:list xml:id="list4058530839" text:style-name="L1">
        <text:list-item>
          <text:p text:style-name="P4"><text:span text:style-name="T20">конъюнкция </text:span>&amp; <text:span text:style-name="T2">или ∧ </text:span></text:p>
        </text:list-item>
        <text:list-item>
          <text:p text:style-name="P4"><text:span text:style-name="T2">дизъюнкция </text:span><text:span text:style-name="T1">∨ </text:span><text:span text:style-name="T2">или ǀǀ </text:span></text:p>
        </text:list-item>
        <text:list-item>
          <text:p text:style-name="P4"><text:span text:style-name="T2">импликация</text:span><text:span text:style-name="T1">→ </text:span></text:p>
        </text:list-item>
        <text:list-item>
          <text:p text:style-name="P4"><text:span text:style-name="T2">эквиваленция </text:span><text:span text:style-name="T1">⇔ </text:span><text:span text:style-name="T2">или ≡ </text:span></text:p>
        </text:list-item>
        <text:list-item>
          <text:p text:style-name="P4"><text:span text:style-name="T2">инверси</text:span><text:span text:style-name="T3">я</text:span><text:span text:style-name="T2"> </text:span><text:span text:style-name="T1">¬ </text:span></text:p>
        </text:list-item>
      </text:list>
      <text:p text:style-name="P9"><text:span text:style-name="T21">Логическую зарядку можно проводить </text:span><text:span text:style-name="T22">в двух видах. </text:span></text:p>
      <text:p text:style-name="P6"><text:span text:style-name="T22">Первый — </text:span><text:span text:style-name="T21">зарядка для шеи: учитель говорит название операции, дети движением головы описывают начертание этой операции </text:span><text:span text:style-name="T22">(о</text:span><text:span text:style-name="T21">перация конъюнкция также обозначается знаком </text:span><text:span text:style-name="T29">&amp;,</text:span><text:span text:style-name="T23"> в данном задании уместнее использовать его</text:span><text:span text:style-name="T22">)</text:span><text:span text:style-name="T21">. Здесь главное не торопиться, чтобы каждый ребенок успел закончить </text:span><text:span text:style-name="T22">действие, это не задание на скорость. </text:span></text:p>
      <text:p text:style-name="P6"><text:span text:style-name="T22">Второй — работа в парах: учитель говорит название операции, ученики быстро показывают её обозначение с помощью одной своей руки и одной руки соседа. Например, конъюнкция</text:span><text:span text:style-name="T24"> </text:span><text:span text:style-name="T25">у</text:span><text:span text:style-name="T26">ченики</text:span><text:span text:style-name="T25"> соединяют руки, </text:span><text:span text:style-name="T26">так чтобы получился знак </text:span><text:span text:style-name="T25">∧ </text:span><text:span text:style-name="T26">или инверсия — рука горизонтально над головой. Второй вид разминки можно проводить на скорость, получается очень весело и подвижно. <text:tab/></text:span></text:p>
      <text:p text:style-name="P5"><text:span text:style-name="T5">Л</text:span>огическую зарядку можно применять не только непосредственно на уроках изучения новой теме, но и периодически в течение года, для повторения материала.</text:p>
      <text:p text:style-name="P7"><text:span text:style-name="T27">Данная ф</text:span><text:span text:style-name="T28">изкультминутка</text:span><text:span text:style-name="T27"> помогает усвоить названия логических операций и их обозначение, помогает ученикам физически расслабиться, передохнуть от письма или работы за компьютером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3-10T21:41:15.667000000</dc:date>
    <meta:editing-duration>PT22M52S</meta:editing-duration>
    <meta:editing-cycles>3</meta:editing-cycles>
    <meta:document-statistic meta:table-count="0" meta:image-count="0" meta:object-count="0" meta:page-count="1" meta:paragraph-count="12" meta:word-count="226" meta:character-count="1605" meta:non-whitespace-character-count="1384"/>
  </office:meta>
</office:document-meta>
</file>