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text-align="center" fo:margin-top="0.1666in" fo:margin-bottom="0in" fo:line-height="15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justify" fo:margin-bottom="0in" fo:line-height="150%" fo:text-indent="0.4923in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justify" style:vertical-align="baseline" fo:margin-bottom="0in" fo:line-height="150%" fo:background-color="#FFFFFF"/>
    </style:style>
    <style:style style:name="T1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ru" style:country-asian="RU"/>
    </style:style>
    <style:style style:name="T1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ru" style:country-asian="RU"/>
    </style:style>
    <style:style style:name="T1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ru" style:country-asian="RU"/>
    </style:style>
    <style:style style:name="P20" style:parent-style-name="Normal" style:family="paragraph">
      <style:paragraph-properties fo:text-align="justify" style:vertical-align="baseline" fo:margin-bottom="0in" fo:line-height="150%" fo:text-indent="0.4923in" fo:background-color="#FFFFFF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5" style:parent-style-name="Normal" style:family="paragraph">
      <style:paragraph-properties fo:text-align="justify" style:vertical-align="baseline" fo:margin-bottom="0in" fo:line-height="150%" fo:background-color="#FFFFFF"/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ru" style:country-asian="RU"/>
    </style:style>
    <style:style style:name="P26" style:parent-style-name="Normal" style:family="paragraph">
      <style:paragraph-properties fo:text-align="justify" fo:margin-bottom="0in" fo:line-height="150%" fo:text-indent="0.4923in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justify" style:vertical-align="baseline" fo:margin-bottom="0in" fo:line-height="150%" fo:background-color="#FFFFFF"/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ru" style:country-asian="RU"/>
    </style:style>
    <style:style style:name="P31" style:parent-style-name="Normal" style:family="paragraph">
      <style:paragraph-properties fo:text-align="justify" fo:margin-bottom="0in" fo:line-height="150%" fo:text-indent="0.4923in"/>
      <style:text-properties style:font-name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 fo:text-indent="0.4923in"/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50%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50%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50%" fo:text-indent="0.4923in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50%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50%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50%" fo:text-indent="0.4923in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10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50%"/>
    </style:style>
    <style:style style:name="T1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28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9" style:parent-style-name="ListParagraph" style:list-style-name="LFO3" style:family="paragraph">
      <style:paragraph-properties fo:text-align="justify" fo:margin-bottom="0in" fo:line-height="150%" fo:margin-left="0in" fo:text-indent="0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0" style:parent-style-name="ListParagraph" style:list-style-name="LFO3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31" style:parent-style-name="ListParagraph" style:list-style-name="LFO3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32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3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34" style:parent-style-name="ListParagraph" style:list-style-name="LFO3" style:family="paragraph">
      <style:paragraph-properties fo:text-align="justify" fo:margin-bottom="0in" fo:line-height="150%"/>
    </style:style>
    <style:style style:name="T1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44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45" style:parent-style-name="Normal" style:family="paragraph">
      <style:paragraph-properties fo:text-align="justify" fo:margin-bottom="0in" fo:line-height="150%"/>
    </style:style>
    <style:style style:name="T14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2" style:parent-style-name="Normal" style:family="paragraph">
      <style:paragraph-properties fo:text-align="justify" fo:margin-bottom="0in" fo:line-height="150%"/>
    </style:style>
    <style:style style:name="T153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6" style:parent-style-name="ListParagraph" style:list-style-name="LFO3" style:family="paragraph">
      <style:paragraph-properties fo:text-align="justify" fo:margin-bottom="0in" fo:line-height="150%" fo:margin-left="0in" fo:text-indent="0in">
        <style:tab-stops>
          <style:tab-stop style:type="left" style:position="0.1972in"/>
        </style:tab-stops>
      </style:paragraph-properties>
    </style:style>
    <style:style style:name="T1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63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64" style:parent-style-name="ListParagraph" style:list-style-name="LFO3" style:family="paragraph">
      <style:paragraph-properties fo:text-align="justify" fo:margin-bottom="0in" fo:line-height="150%" fo:margin-left="0in" fo:text-indent="0in">
        <style:tab-stops>
          <style:tab-stop style:type="left" style:position="0.1972in"/>
        </style:tab-stops>
      </style:paragraph-properties>
    </style:style>
    <style:style style:name="T1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70" style:parent-style-name="ListParagraph" style:list-style-name="LFO3" style:family="paragraph">
      <style:paragraph-properties fo:text-align="justify" fo:margin-bottom="0in" fo:line-height="150%"/>
    </style:style>
    <style:style style:name="T1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79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80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81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82" style:parent-style-name="Normal" style:family="paragraph">
      <style:paragraph-properties fo:text-align="justify" fo:margin-bottom="0in" fo:line-height="150%"/>
    </style:style>
    <style:style style:name="T18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85" style:parent-style-name="ListParagraph" style:list-style-name="LFO8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6" style:parent-style-name="Normal" style:family="paragraph">
      <style:paragraph-properties fo:text-align="justify" fo:margin-bottom="0in" fo:line-height="150%"/>
    </style:style>
    <style:style style:name="T1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92" style:parent-style-name="Normal" style:family="paragraph">
      <style:paragraph-properties fo:text-align="justify" fo:margin-bottom="0in" fo:line-height="150%"/>
    </style:style>
    <style:style style:name="T1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95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96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97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98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99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00" style:parent-style-name="Normal" style:family="paragraph">
      <style:paragraph-properties fo:text-align="justify" fo:margin-bottom="0in" fo:line-height="150%"/>
    </style:style>
    <style:style style:name="T2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03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04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6" style:parent-style-name="ListParagraph" style:list-style-name="LFO8" style:family="paragraph">
      <style:paragraph-properties fo:text-align="justify" fo:margin-bottom="0in" fo:line-height="150%" fo:margin-left="0in" fo:text-inden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7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8" style:parent-style-name="ListParagraph" style:list-style-name="LFO8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09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11" style:parent-style-name="ListParagraph" style:list-style-name="LFO7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13" style:parent-style-name="Normal" style:family="paragraph">
      <style:paragraph-properties fo:text-align="end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14" style:parent-style-name="Normal" style:family="paragraph">
      <style:paragraph-properties fo:text-align="end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16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17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18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19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20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21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22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23" style:parent-style-name="Normal" style:family="paragraph">
      <style:paragraph-properties fo:text-align="justify" fo:margin-bottom="0in" fo:line-height="150%"/>
    </style:style>
    <style:style style:name="T2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6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8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0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2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4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6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8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0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2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44" style:parent-style-name="Normal" style:family="paragraph">
      <style:paragraph-properties fo:text-align="justify" fo:margin-bottom="0in" fo:line-height="150%"/>
    </style:style>
    <style:style style:name="T2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6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247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48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Разработка<text:s/>дистанционного<text:s/>подгруппового<text:s/></text:p>
      <text:p text:style-name="P2">логопедического<text:s/>занятия<text:s/>для детей<text:s/>с ТНР<text:s/>в 1 классе.</text:p>
      <text:p text:style-name="P3">Тема: «Звуки и буквы»</text:p>
      <text:p text:style-name="P4"><text:span text:style-name="T5">Цель:</text:span><text:span text:style-name="T6"><text:s/></text:span><text:span text:style-name="T7">Закреп</text:span><text:span text:style-name="T8">ление</text:span><text:span text:style-name="T9"><text:s/>представлени</text:span><text:span text:style-name="T10">я</text:span><text:span text:style-name="T11"><text:s/>о понятии звук – буква и об их существенных отличительных признаках.<text:s/></text:span><text:span text:style-name="T12">П</text:span><text:span text:style-name="T13">ривлечение внимания учащихся, обеспечение мотивации для активной учебной деятельности через он-лайн взаимодействие.</text:span><text:span text:style-name="T14"><text:s/></text:span></text:p>
      <text:p text:style-name="P15">Задачи занятия:</text:p>
      <text:p text:style-name="P16"><text:span text:style-name="T17">Коррекционно-образовательные</text:span><text:span text:style-name="T18">:</text:span><text:span text:style-name="T19"><text:s/></text:span></text:p>
      <text:p text:style-name="P20"><text:span text:style-name="T21">Уметь находить, сравнивать, классифицировать, характеризовать и не смешивать понятия таких языковых единиц, как звук и буква.</text:span><text:span text:style-name="T22"><text:s/></text:span><text:span text:style-name="T23">Определять роль гласных и согласных звуков. Правильно произносить звуки и называть соответствующие буквы, выполнять звукобуквенный анализ и синтез слов.</text:span><text:span text:style-name="T24"><text:s/>Умение правильно называть и писать буквы; формировать умения пользоваться алфавитом; формировать умения располагать слова в алфавитном порядке.<text:s/></text:span></text:p>
      <text:p text:style-name="P25">Коррекционно-развивающие:</text:p>
      <text:p text:style-name="P26"><text:span text:style-name="T27">Развивать способность принимать и сохранять цели и задачи учебной деятельности, формировать умение планировать, контролировать и оценивать учебные действия с поставленными задачами и условиями ее реализации, мотивировать умение слушать собеседника и вести диалог через платформу<text:s/></text:span><text:span text:style-name="T28">zoom</text:span><text:span text:style-name="T29"><text:s/>в он-лайн формате.</text:span></text:p>
      <text:p text:style-name="P30">Коррекционно-воспитательные:</text:p>
      <text:p text:style-name="P31">Формировать<text:s/>позитивное<text:s/>отношение<text:s/>к правильной устной и письменной речи, как показателю<text:s/>общей культуры. Развивать<text:s/>навыки<text:s/>сотрудничества со взрослыми и сверстниками в особых условиях учебного процесса (дистанционного обучения). Воспитывать самостоятельность, аккуратность в выполнении заданий.<text:s/></text:p>
      <text:p text:style-name="P32"><text:span text:style-name="T33">Формы работы с<text:s/></text:span><text:span text:style-name="T34">учащимися:</text:span><text:span text:style-name="T35"><text:s/>беседа</text:span><text:span text:style-name="T36">, устная и письменная работы,<text:s/></text:span><text:span text:style-name="T37">самостоятельная</text:span><text:span text:style-name="T38"><text:s/>работа.</text:span></text:p>
      <text:p text:style-name="P39"><text:span text:style-name="T40">Оборудование:<text:s/></text:span><text:span text:style-name="T41">компьютер,<text:s/></text:span><text:span text:style-name="T42">камера, гарнитура,<text:s/></text:span><text:span text:style-name="T43">презентация</text:span><text:span text:style-name="T44">.</text:span></text:p>
      <text:p text:style-name="P45">Ход урока:</text:p>
      <text:p text:style-name="P46"><text:span text:style-name="T47">Организационный момент</text:span><text:span text:style-name="T48"><text:s/></text:span><text:span text:style-name="T49"><text:s/></text:span></text:p>
      <text:p text:style-name="P50"><text:span text:style-name="T51">–<text:s/></text:span><text:span text:style-name="T52">Здравствуйте ребята. Улыбнулись, потянулись. У экранов, как обычно. Поработаем отлично?<text:s/></text:span><text:span text:style-name="T53">Открыли тетради. Отступили от предыдущего занятия строчку вниз и на следующей строке записываем сегодняшнее число.<text:s/></text:span><text:span text:style-name="T54">(записали, ручки положили)<text:s/></text:span></text:p>
      <text:p text:style-name="P55">Предлагаю вам отметить свое настроение в начале занятия: выбрать картинку из предложенных и нарисовать у себя в тетради на полях. Красное сердечко – я сегодня в хорошем настроении, готов работать. Синее сердечко – настроение полежать. Серое сердечко – мне все равно.<text:s/></text:p>
      <text:p text:style-name="P56">Работа на развитие артикуляционного праксиса. <text:s/></text:p>
      <text:p text:style-name="P57">1,2,3,4,5<text:s/>начинаем мы играть<text:s/></text:p>
      <text:p text:style-name="P58">Заборчик все мы показали.<text:s/><text:s/></text:p>
      <text:soft-page-break/>
      <text:p text:style-name="P59">И под счет мы удержали.</text:p>
      <text:p text:style-name="P60">1,2,3,4,5 – продолжаем мы играть.<text:s/></text:p>
      <text:p text:style-name="P61">Часики идут тик так –<text:s/></text:p>
      <text:p text:style-name="P62"><text:span text:style-name="T63">Поиграем с ними так.<text:s/></text:span><text:span text:style-name="T64">(Влево, вправо по<text:s/></text:span><text:span text:style-name="T65">голосовому<text:s/></text:span><text:span text:style-name="T66">сигналу логопеда)</text:span></text:p>
      <text:p text:style-name="P67">На качелях прокатиться, не забудем<text:s/></text:p>
      <text:p text:style-name="P68"><text:span text:style-name="T69">Вверх и вниз</text:span><text:span text:style-name="T70"><text:s/></text:span><text:span text:style-name="T71">(</text:span><text:span text:style-name="T72">П</text:span><text:span text:style-name="T73">о<text:s/></text:span><text:span text:style-name="T74">звуковому<text:s/></text:span><text:span text:style-name="T75">сигналу логопеда)</text:span><text:span text:style-name="T76">.</text:span></text:p>
      <text:p text:style-name="P77">Постановка цели и темы занятия.<text:s/></text:p>
      <text:p text:style-name="P78"><text:span text:style-name="T79">–</text:span><text:span text:style-name="T80"><text:s/></text:span><text:span text:style-name="T81">Ребята,<text:s/></text:span><text:span text:style-name="T82">сейчас я назову вам звуки, а вы<text:s/></text:span><text:span text:style-name="T83">из них<text:s/></text:span><text:span text:style-name="T84">соберите слово. (слова: суп,</text:span><text:span text:style-name="T85"><text:s/>дом, лужа)<text:s/></text:span><text:span text:style-name="T86">Что сейчас я вам называла?<text:s/></text:span><text:span text:style-name="T87">(звуки)<text:s/></text:span><text:span text:style-name="T88">Какое правило мы знаем о звуках?<text:s/></text:span><text:span text:style-name="T89">(Звуки мы слышим и произносим.</text:span><text:span text:style-name="T90">)</text:span></text:p>
      <text:p text:style-name="P91"><text:span text:style-name="T92">Проверим, все ли слова вы собрали верно?<text:s/></text:span><text:span text:style-name="T93">(</text:span><text:span text:style-name="T94">С</text:span><text:span text:style-name="T95">лова на экране</text:span><text:span text:style-name="T96">: суп, дом, лужа</text:span><text:span text:style-name="T97">)</text:span><text:span text:style-name="T98"><text:s/></text:span></text:p>
      <text:p text:style-name="P99"><text:span text:style-name="T100">А</text:span><text:span text:style-name="T101"><text:s/>что мы видим на экране?<text:s/></text:span><text:span text:style-name="T102">(слова)</text:span><text:span text:style-name="T103"><text:s/>Слова состоят из<text:s/></text:span><text:span text:style-name="T104">(букв)</text:span><text:span text:style-name="T105"><text:s/>Какое правило мы знаем о буквах?<text:s/></text:span><text:span text:style-name="T106">(Буквы мы видим и пишем.)</text:span></text:p>
      <text:p text:style-name="P107"><text:span text:style-name="T108">–<text:s/></text:span><text:span text:style-name="T109">А как вы думаете, ребята, чему будет посвящено наше занятие сегодня? </text:span><text:span text:style-name="T110">(звукам и буквам)</text:span><text:span text:style-name="T111"><text:s/></text:span><text:span text:style-name="T112">что мы будем делать?<text:s/></text:span><text:span text:style-name="T113">На с</text:span><text:span text:style-name="T114">егодняшнем занятии мы<text:s/></text:span><text:span text:style-name="T115">закрепим ваши</text:span><text:span text:style-name="T116"><text:s/>знания и умения о звуках, о буквах и об их отличительных признаках.</text:span><text:span text:style-name="T117"><text:s/></text:span><text:span text:style-name="T118">(Тема занятия: Звуки и буквы.)</text:span></text:p>
      <text:p text:style-name="P119"><text:span text:style-name="T120">Ребята, давайте вспомним,</text:span><text:span text:style-name="T121"><text:s/>а чем же отличаются букв</text:span><text:span text:style-name="T122">ы</text:span><text:span text:style-name="T123"><text:s/></text:span><text:span text:style-name="T124">от</text:span><text:span text:style-name="T125"><text:s/>звук</text:span><text:span text:style-name="T126">ов</text:span><text:span text:style-name="T127">? (звуки мы слышим и произносим, а буквы пишем и видим)<text:s/></text:span></text:p>
      <text:p text:style-name="P128">Актуализация занятия.<text:s/></text:p>
      <text:list text:style-name="LFO3" text:continue-numbering="true">
        <text:list-item>
          <text:p text:style-name="P129">Вспомним, какие бывают звуки? (гласные и согласные – повторение характеристики звуков.)<text:s/></text:p>
        </text:list-item>
        <text:list-item>
          <text:p text:style-name="P130">Сколько в русском алфавите букв?</text:p>
        </text:list-item>
        <text:list-item>
          <text:p text:style-name="P131">Какие буквы не обозначают звука?</text:p>
        </text:list-item>
      </text:list>
      <text:p text:style-name="P132">Работа по теме занятия.</text:p>
      <text:p text:style-name="P133">Развитие фонематического восприятия.</text:p>
      <text:list text:style-name="LFO3" text:continue-numbering="true">
        <text:list-item>
          <text:p text:style-name="P134"><text:span text:style-name="T135">Поиграем?<text:s/></text:span><text:span text:style-name="T136">На экране будут появляться буквы. Если вы считаете, что в этой букве живет гласный звук, то хлопните в ладоши. Если в букве живет согласный звук</text:span><text:span text:style-name="T137">,<text:s/></text:span><text:span text:style-name="T138">то покажите</text:span><text:span text:style-name="T139"><text:s/>мне две ладошки.<text:s/></text:span><text:span text:style-name="T140">(перечисляются буквы:<text:s/></text:span><text:span text:style-name="T141">а, у, ш, э, м, и</text:span><text:span text:style-name="T142">)</text:span><text:span text:style-name="T143"><text:s/></text:span></text:p>
        </text:list-item>
      </text:list>
      <text:p text:style-name="P144">Развитие навыков элементарного звуко-буквенного анализа.</text:p>
      <text:p text:style-name="P145"><text:span text:style-name="T146">Физ.<text:s/></text:span><text:span text:style-name="T147">минутка<text:s/></text:span><text:span text:style-name="T148">(</text:span><text:span text:style-name="T149">смотри на экран и повторяй.</text:span><text:span text:style-name="T150">)</text:span><text:span text:style-name="T151"><text:s/></text:span></text:p>
      <text:p text:style-name="P152"><text:span text:style-name="T153">О</text:span><text:span text:style-name="T154">риентировки в пространстве</text:span><text:span text:style-name="T155"><text:s/>- буквы + движения руками.<text:s/></text:span></text:p>
      <text:list text:style-name="LFO3" text:continue-numbering="true">
        <text:list-item>
          <text:p text:style-name="P156"><text:span text:style-name="T157">Продолжаем работать стоя. (</text:span><text:span text:style-name="T158">Установка задания: в верхнем ряду буквы, выделенные жирным шрифтом. Называем их<text:s/></text:span><text:span text:style-name="T159">правильно</text:span><text:span text:style-name="T160">, как<text:s/></text:span><text:span text:style-name="T161">они зовутся в алфавите.</text:span><text:span text:style-name="T162"><text:s/>В нижнем ряду буквы, обозначают действие наших рук. Л – левая рука указывает в левую сторону, П – правая рука указывает в правую сторону, В – обе руки поднимаются вверх. Руки должны быть ровные прямые.)</text:span></text:p>
        </text:list-item>
      </text:list>
      <text:p text:style-name="P163">Присаживаемся на места.</text:p>
      <text:list text:style-name="LFO3" text:continue-numbering="true">
        <text:list-item>
          <text:p text:style-name="P164"><text:span text:style-name="T165">Ребята, что это?<text:s/></text:span><text:span text:style-name="T166">(алфавит)</text:span><text:span text:style-name="T167"><text:s/></text:span><text:span text:style-name="T168">Для чего нам нужен алфавит? Буквы в алфавите стоят строго друг за другом и менять их местами нельзя, т.к. нарушится порядок. Если не будет порядка, то очень<text:s/></text:span><text:soft-page-break/><text:span text:style-name="T169">тяжело будет пользоваться словарем, разными источниками информации (справочники, энциклопедии), даже в телефонной книге все контакты записаны в алфавитном порядке. Поэтому мы должны знать алфавит наизусть.<text:s/></text:span></text:p>
        </text:list-item>
        <text:list-item>
          <text:p text:style-name="P170"><text:span text:style-name="T171">Ребята, посмотрите,<text:s/></text:span><text:span text:style-name="T172">все ли слова стоят по порядку?</text:span><text:span text:style-name="T173"><text:s/>Давайте поставим их<text:s/></text:span><text:span text:style-name="T174">на места в правильном<text:s/></text:span><text:span text:style-name="T175">алфавитном порядке.</text:span><text:span text:style-name="T176"><text:s/></text:span><text:span text:style-name="T177"><text:s/></text:span><text:span text:style-name="T178">(</text:span><text:span text:style-name="T179">акула</text:span><text:span text:style-name="T180">, батон, волк,<text:s/></text:span><text:span text:style-name="T181">газета) – работа устно</text:span></text:p>
        </text:list-item>
      </text:list>
      <text:p text:style-name="P182"><text:span text:style-name="T183">Зрительная гимнастика.<text:s/></text:span></text:p>
      <text:p text:style-name="P184">Развитие навыков элементарного звуко-буквенного анализа и синтеза.</text:p>
      <text:list text:style-name="LFO8" text:continue-numbering="true">
        <text:list-item>
          <text:p text:style-name="P185">Проверим свои знания? Поиграем в игру «Угадай, что я задумал»</text:p>
        </text:list-item>
      </text:list>
      <text:p text:style-name="P186"><text:span text:style-name="T187">Первая буква этого слова стоит перед буквой «М», вторая за буквой «З», третья – между<text:s/></text:span><text:span text:style-name="T188">буквами «О» и «Р», а<text:s/></text:span><text:span text:style-name="T189">последняя –</text:span><text:span text:style-name="T190"><text:s/>это первая буква в алфавите</text:span><text:span text:style-name="T191">. (липа)</text:span></text:p>
      <text:p text:style-name="P192"><text:span text:style-name="T193">Запишем слово в тетрадь.</text:span><text:span text:style-name="T194"><text:s/>(самостоятельное письмо) проверяем<text:s/></text:span></text:p>
      <text:p text:style-name="P195">Дадим характеристику каждому звуку этого слова.<text:s/></text:p>
      <text:p text:style-name="P196">[Л’] – согласный, звонкий, мягкий, на схеме обозначаем зеленым цветом;</text:p>
      <text:p text:style-name="P197">[И] –гласный, ударный, на схеме обозначаем красным цветом;</text:p>
      <text:p text:style-name="P198">[П] – согласный, глухой, твердый, на схеме обозначаем синим цветом;</text:p>
      <text:p text:style-name="P199">[А] – гласный, безударный, на схеме обозначаем красным цветом;</text:p>
      <text:p text:style-name="P200"><text:span text:style-name="T201">Сделайте звуковую схему под словом липа. Разделите слово на слоги. Поставьте ударение.<text:s/></text:span><text:span text:style-name="T202">(липа + схема слова + слоги +</text:span><text:span text:style-name="T203"><text:s/></text:span><text:span text:style-name="T204">ударение)</text:span></text:p>
      <text:p text:style-name="P205">Итог занятия.</text:p>
      <text:list text:style-name="LFO8" text:continue-numbering="true">
        <text:list-item>
          <text:p text:style-name="P206">О чем говорили сегодня на уроке? Чем отличаются буквы от звуков? Какие бывают звуки? Сколько букв в алфавите?</text:p>
        </text:list-item>
      </text:list>
      <text:p text:style-name="P207">Рефлексия.<text:s/></text:p>
      <text:list text:style-name="LFO8" text:continue-numbering="true">
        <text:list-item>
          <text:p text:style-name="P208">Все ли вам сегодня понравилось? Что было совсем легким для вас? А самым тяжелым?</text:p>
        </text:list-item>
      </text:list>
      <text:p text:style-name="P209">Предлагаю вам отметить<text:s/>свое настроение в конце занятия:<text:s/>выбрать картинку из предложенных и<text:s/>нарисовать у себя в тетради. Красное сердечко – я собой доволен, все выполнил. Синее сердечко – я грущу, не все задания получилось выполнить самостоятельно. Серое сердечко – мне все равно.<text:s/></text:p>
      <text:p text:style-name="P210">Сравните, изменился ли цвет ваших сердечек?<text:s/></text:p>
      <text:list text:style-name="LFO7" text:continue-numbering="true">
        <text:list-item>
          <text:p text:style-name="P211">Спасибо за работу. Вы большие молодцы!</text:p>
        </text:list-item>
      </text:list>
      <text:p text:style-name="P212"/>
      <text:p text:style-name="P213">Составитель разработки занятия:</text:p>
      <text:p text:style-name="P214">Учитель-логопед Мусс М.А.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soft-page-break/>
      <text:p text:style-name="P222">Используемый видео-материал:</text:p>
      <text:p text:style-name="P223"><text:span text:style-name="T224">Физ. Минутка –<text:s/></text:span><text:a xlink:href="https://www.youtube.com/watch?v=WQXcv71r0v8" office:target-frame-name="_top" xlink:show="replace"><text:span text:style-name="T225">https</text:span><text:span text:style-name="T226">://</text:span><text:span text:style-name="T227">www</text:span><text:span text:style-name="T228">.</text:span><text:span text:style-name="T229">youtube</text:span><text:span text:style-name="T230">.</text:span><text:span text:style-name="T231">com</text:span><text:span text:style-name="T232">/</text:span><text:span text:style-name="T233">watch</text:span><text:span text:style-name="T234">?</text:span><text:span text:style-name="T235">v</text:span><text:span text:style-name="T236">=</text:span><text:span text:style-name="T237">WQXcv</text:span><text:span text:style-name="T238">71</text:span><text:span text:style-name="T239">r</text:span><text:span text:style-name="T240">0</text:span><text:span text:style-name="T241">v</text:span><text:span text:style-name="T242">8</text:span></text:a><text:span text:style-name="T243"><text:s/></text:span></text:p>
      <text:p text:style-name="P244"><text:span text:style-name="T245">Картинный материал :<text:s/></text:span><text:a xlink:href="https://yandex.ru/images/search" office:target-frame-name="_top" xlink:show="replace"><text:span text:style-name="T246">https://yandex.ru/images/search</text:span></text:a>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ff4" style:display-name="ff4" style:family="text" style:parent-style-name="DefaultParagraphFont"/>
    <style:style style:name="_" style:display-name="_" style:family="text" style:parent-style-name="DefaultParagraphFont"/>
    <style:style style:name="ff7" style:display-name="ff7" style:family="text" style:parent-style-name="DefaultParagraphFont"/>
    <style:style style:name="ff3" style:display-name="ff3" style:family="text" style:parent-style-name="DefaultParagraphFont"/>
    <style:style style:name="ff2" style:display-name="ff2" style:family="text" style:parent-style-name="DefaultParagraphFont"/>
    <style:style style:name="ff8" style:display-name="ff8" style:family="text" style:parent-style-name="DefaultParagraphFont"/>
    <style:style style:name="ls1" style:display-name="ls1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Маша</dc:creator>
    <meta:creation-date>2021-03-30T20:21:00Z</meta:creation-date>
    <dc:date>2021-03-30T20:21:00Z</dc:date>
    <meta:print-date>2021-03-30T20:16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971" meta:character-count="6494" meta:row-count="46" meta:non-whitespace-character-count="5535"/>
  </office:meta>
</office:document-meta>
</file>