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18a63" officeooo:paragraph-rsid="0012e9e6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bold" officeooo:rsid="0019a246" officeooo:paragraph-rsid="0019a246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2e9e6" officeooo:paragraph-rsid="0012e9e6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13d888" officeooo:paragraph-rsid="0013d888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13d888" officeooo:paragraph-rsid="001807fb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13d888" officeooo:paragraph-rsid="0019a246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weight="normal" officeooo:rsid="001807fb" officeooo:paragraph-rsid="001807fb" style:font-weight-asian="normal" style:font-weight-complex="normal"/>
    </style:style>
    <style:style style:name="T1" style:family="text">
      <style:text-properties officeooo:rsid="0012e9e6"/>
    </style:style>
    <style:style style:name="T2" style:family="text">
      <style:text-properties officeooo:rsid="001431b8"/>
    </style:style>
    <style:style style:name="T3" style:family="text">
      <style:text-properties officeooo:rsid="0015dbfa"/>
    </style:style>
    <style:style style:name="T4" style:family="text">
      <style:text-properties officeooo:rsid="001783f2"/>
    </style:style>
    <style:style style:name="T5" style:family="text">
      <style:text-properties officeooo:rsid="001807fb"/>
    </style:style>
    <style:style style:name="T6" style:family="text">
      <style:text-properties fo:font-weight="bold" officeooo:rsid="001807fb" style:font-weight-asian="bold" style:font-weight-complex="bold"/>
    </style:style>
    <style:style style:name="T7" style:family="text">
      <style:text-properties fo:font-weight="bold" officeooo:rsid="0019a246" style:font-weight-asian="bold" style:font-weight-complex="bold"/>
    </style:style>
    <style:style style:name="T8" style:family="text">
      <style:text-properties officeooo:rsid="0019a246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c1fb0" style:font-weight-asian="normal" style:font-weight-complex="normal"/>
    </style:style>
    <style:style style:name="T11" style:family="text">
      <style:text-properties fo:font-weight="normal" officeooo:rsid="001d8ffb" style:font-weight-asian="normal" style:font-weight-complex="normal"/>
    </style:style>
    <style:style style:name="T12" style:family="text">
      <style:text-properties officeooo:rsid="001ac8e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етодический прием «<text:span text:style-name="T1">Step by step</text:span>»</text:p>
      <text:p text:style-name="P3"><text:tab/>Данный прием хоть и звучит по-английски(«Шаг за шагом») относится к написанию научно- исследовательских работ в общеобразовательной школе. </text:p>
      <text:p text:style-name="P4"><text:s/><text:tab/>Национальный проект «Наука» <text:span text:style-name="T4">активно реализуется в школах страны. Задачами данного проекта являются:</text:span></text:p>
      <text:p text:style-name="P4"><text:s text:c="3"/>- формирование и развитие интеллектуального потенциала и творческих навыков учащихся посредством привлечения их к научно-исследовательской и проектной деятельности; </text:p>
      <text:p text:style-name="P4"><text:s text:c="4"/>-выявление и поддержка талантливых школьников; </text:p>
      <text:p text:style-name="P4"><text:s text:c="3"/>- демонстрация и популяризация достижений школьников в области научного творчества, опыта работы образовательных учреждений по организации научно-исследовательской и проектной деятельности школьников. <text:s/></text:p>
      <text:p text:style-name="P5"><text:span text:style-name="T5"><text:tab/>Н</text:span>аблюдая за детьми и их родителями, которые бы хотели принять участие в <text:span text:style-name="T3">работе </text:span>школьно<text:span text:style-name="T3">го</text:span> НОУ, стала замечать, что данный вид деятельности часто затрудняется ввиду большого объема работы(15-<text:span text:style-name="T5">20</text:span> стр. текста) и при всей мотивации(дополнительные баллы к ЕГЭ, достойное портфолио, возможность участия в научно-практических конференциях регионального и федерального уровней <text:span text:style-name="T5">в другом городе</text:span> и др.) имеется внутренний страх <text:span text:style-name="T12">написания </text:span>как у школьника , так и у <text:s/><text:span text:style-name="T12">его </text:span>родителей. </text:p>
      <text:p text:style-name="P7"><text:tab/>В связи с этим, я, как научный консультант, разделила встречи с родителями и детьми на несколько этапов.</text:p>
      <text:p text:style-name="P6"><text:span text:style-name="T6">1 этап-ориентировочный. </text:span>На перв<text:span text:style-name="T5">ой</text:span> консультации <text:span text:style-name="T5">я прошу </text:span><text:s/>родител<text:span text:style-name="T5">ей(в начальном звене) принести мне перечень научных тем, которые могли бы вызвать интерес у ребенка. Далее о</text:span>бращаюсь к <text:span text:style-name="T5">ученик</text:span>у на прямую и уточняю, чтобы он хотел узнать сам в жизни, науке, о чем он любит читать. Соответственно многие родители удивляются, что это далеко не те темы, с которыми они пришли. <text:span text:style-name="T5">Мы уточняем тему, что именно может сделать сам ученик, в чем нужна помощь родителей. Какое исследование обучающийся <text:s/>проведет самостоятельно. Например, родители решили, что вместе с ребенком они соберут материал о глобальном потеплении на Земле. На вопрос о практической части, что ученик сам сделает, родители теряются(тема диссертационного исследования). Но сузив тему(на примере Челябинской области), уточнив методы исследования(работа с климатическими картами за последние 20-30 лет), родители понимают, что это реально. Кроме этого, родители и дети оставляют свои контакт, номера телефонов, e-mail для быстрых заочных контактов.</text:span></text:p>
      <text:p text:style-name="P6"><text:span text:style-name="T7">2 этап — информационно — поисковый</text:span><text:span text:style-name="T8">. </text:span>На втором этапе <text:s/>мы уточняем ключевые понятия <text:span text:style-name="T8">темы</text:span>. <text:span text:style-name="T8">Обычно их 2-3.</text:span> И я предлагаю родителям познакомить ребенка с библиотекой в районе места жительства, пролистать научные энциклопедии, <text:span text:style-name="T8">предметные </text:span>«почемучки», подходящие по возрасту ребенка и записать определения, которыми мы будем пользоваться. Сразу же я прошу записать используемые источники в отдельной тетради или сфотографировать их данные на сотовый, с указанием страницы, где находится данное определение. На данном этапе ребенок <text:span text:style-name="T8">анализирует </text:span><text:s/><text:span text:style-name="T8">научные</text:span> источники, понимает, что понятия могут иметь разные определения <text:span text:style-name="T2">и есть отличие во взглядах ученых. Для доказательства самостоятельности прошу родителей сфотографировать ученика в такой обстановке и с книгою, энциклопедией в руках. Таким образом, теоретический материал для 1 главы <text:s/>набирается быстро, радостно, интересно. Дома родители помогают ребенку отпечатать материал на компьютере и отсылают мне на проверку. Вместе делаем выводы по 1 главе.</text:span></text:p>
      <text:p text:style-name="P2">3 этап — исследовательский. <text:span text:style-name="T9">С помощью выбранных нами методов исследования(анкетирование, тестирование, опыт, наблюдение и др.) ребенок принимает самое активное участие в практической части своего исследования. Конечно же, я опять прошу это зафиксировать в виде фото, графиков, гистограмм. Как правило, у ребенка загораются глаза и он радостно рассказывает мне, что у них получилось. Мотивация возрастает в разы. Родители помогают детям отпечатать полученные результаты исследования и вместе делаем выводы по 2 главе. </text:span><text:span text:style-name="T10">Остается заключение и список используемой литературы. Таким образом, процесс написания НИР становится увлекательным, </text:span><text:span text:style-name="T11">полезным и </text:span><text:span text:style-name="T10">необременительным по времени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kina MM</meta:initial-creator>
    <meta:creation-date>2020-03-20T15:02:02.258290423</meta:creation-date>
    <dc:date>2020-03-25T15:38:56.796173795</dc:date>
    <dc:creator>Lukina MM</dc:creator>
    <meta:editing-duration>PT3M3S</meta:editing-duration>
    <meta:editing-cycles>5</meta:editing-cycles>
    <meta:generator>LibreOffice/4.2.3.3$Linux_X86_64 LibreOffice_project/420m0$Build-3</meta:generator>
    <meta:document-statistic meta:table-count="0" meta:image-count="0" meta:object-count="0" meta:page-count="1" meta:paragraph-count="11" meta:word-count="519" meta:character-count="3940" meta:non-whitespace-character-count="3401"/>
  </office:meta>
</office:document-meta>
</file>