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работы: Нестандартное занятие по физической культуре в ДОУ .</text:p>
      <text:p text:style-name="P1"/>
      <text:p text:style-name="P1">И я назвала это занятие игра в йогу ,так как решила ,что только через игру смогу научить детей столь непростому искусству. Игра — это самая естественная для ребенка и самая гуманная форма обучения,по скольку не подразумевает никакого насилия или давления. И эти качества игры соответствуют первому правилу Ямы-Ахимса( Ненасилие),что в йоге является самым важным критерием отношения к себе и к людям,к миру. </text:p>
      <text:p text:style-name="P1">Представляю к вашему вниманию Йогу сказку собственного сочинения.</text:p>
      <text:p text:style-name="P1">Название сказки : Приключения в тропическом лесу.</text:p>
      <text:p text:style-name="P1">Итак, мы в тропическом лесу. Здесь очень жарко , но безумно красиво.</text:p>
      <text:p text:style-name="P1">Теплый влажный климат тропического леса и обеспечивает идеальную среду для огромного изобилия удивительной растительной и животной жизни .</text:p>
      <text:p text:style-name="P1">Мы идем очень медленно и так же медленно и ровно вдыхаем носиком свежий тропический воздух( дыхание животом ,повторяем 3 раза) Первым кого мы встречаем это царь зверей-Лев ,он широко зевает и высовывает язык( высунь язык как можно дальше и с шумом выдохни воздух, но вдохни через нос так,чтобы грудная клетка целиком наполнилась воздухом). Идем дальше ,а навстречу нам слон ( подними руки над головой Соедини пальцы в замок, на вдохе потянись руками в верх, а на выдохе не разъединяя пальцев ,опусти руки вниз между ногами ( 3 раза повторить.) Мы идем дальше, вот </text:p>
      <text:p text:style-name="P1">затрещали ветки,яркое солнышко перестало нас греть,поднялся сильный ветер <text:s/>и мы видим как самые красивые деревья раскачиваются по ветру и тянутся к небу(поза дерева- Соедини пальцы в замок и подними руки над головой ,развернув ладони вверх, подтянись вверх в сторону,с начала в одну ,потом в другую)повторить 3 раза . Ребята ветерок прекратился и мы наблюдаем <text:s/>полет ярких бабочек.(делай так- сядь на коврик и соедини ступни ног и помаши ножками как крылышками).Мы прошли через лес, перед нами открылась красивая поляна и теперь мы растянемся на траве,ты можешь даже вздремнуть ,если хочешь( лежа на спине ,прикрой глаза,глубоко и медленно вдыхай свежий воздух и подумай о новых друзьях ,с которыми познакомился в тропиках,не говори о них вслух просто подумай. Достаточно ребята отдохнули, садимся скрестив ноги и закрыв глаза. Складываем ладони вместе ,прижимаем их к груди. Спасибо за внимание. </text:p>
      <text:p text:style-name="P1"/>
      <text:p text:style-name="P1">Используемая литература:Д.О <text:s/>.Мещерякова</text:p>
      <text:p text:style-name="P1"><text:s text:c="44"/>Л.И. <text:s/>Пензулаева</text:p>
      <text:p text:style-name="P1"><text:s text:c="45"/>А. Бокатов , С.Сергеев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0T17:19:09.64</meta:creation-date>
    <dc:date>2021-11-20T20:14:16.81</dc:date>
    <meta:editing-duration>PT15M29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2" meta:word-count="353" meta:character-count="2421"/>
  </office:meta>
</office:document-meta>
</file>