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a56f9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a56f9" style:font-size-asian="12pt" style:font-size-complex="12pt"/>
    </style:style>
    <style:style style:name="P4" style:family="paragraph" style:parent-style-name="Standard">
      <style:text-properties fo:font-size="12pt" officeooo:paragraph-rsid="001a56f9" style:font-size-asian="12pt" style:font-size-complex="12pt"/>
    </style:style>
    <style:style style:name="P5" style:family="paragraph" style:parent-style-name="Standard">
      <style:text-properties fo:font-size="12pt" officeooo:paragraph-rsid="001a77a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a56f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a56f9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officeooo:paragraph-rsid="001bf443" style:font-size-asian="12pt" style:font-size-complex="12pt"/>
    </style:style>
    <style:style style:name="P9" style:family="paragraph" style:parent-style-name="Standard">
      <style:text-properties style:text-line-through-style="none" style:text-line-through-type="none" fo:font-size="12pt" fo:font-style="normal" style:text-underline-style="none" fo:font-weight="normal" officeooo:paragraph-rsid="001a77af" style:font-size-asian="12pt" style:font-style-asian="normal" style:font-weight-asian="normal" style:font-size-complex="12pt"/>
    </style:style>
    <style:style style:name="P10" style:family="paragraph" style:parent-style-name="Standard">
      <style:text-properties style:text-line-through-style="none" style:text-line-through-type="none" fo:font-size="12pt" fo:font-style="normal" style:text-underline-style="none" fo:font-weight="normal" officeooo:paragraph-rsid="001a56f9" style:font-size-asian="12pt" style:font-style-asian="normal" style:font-weight-asian="normal" style:font-size-complex="12pt"/>
    </style:style>
    <style:style style:name="P11" style:family="paragraph" style:parent-style-name="Standard">
      <style:text-properties style:text-line-through-style="none" style:text-line-through-type="none" fo:font-size="12pt" fo:font-style="normal" style:text-underline-style="none" fo:font-weight="bold" officeooo:paragraph-rsid="001a56f9" style:font-size-asian="12pt" style:font-style-asian="normal" style:font-weight-asian="bold" style:font-size-complex="12pt" style:font-weight-complex="bold"/>
    </style:style>
    <style:style style:name="P12" style:family="paragraph" style:parent-style-name="Standard">
      <style:text-properties style:text-line-through-style="none" style:text-line-through-type="none" fo:font-size="12pt" fo:font-style="normal" style:text-underline-style="none" fo:font-weight="bold" officeooo:paragraph-rsid="001a56f9" style:font-size-asian="12pt" style:font-style-asian="normal" style:font-weight-asian="bold" style:font-size-complex="12pt"/>
    </style:style>
    <style:style style:name="P13" style:family="paragraph" style:parent-style-name="Standard">
      <style:text-properties style:text-line-through-style="none" style:text-line-through-type="none" fo:font-size="12pt" fo:font-style="italic" style:text-underline-style="none" fo:font-weight="normal" officeooo:paragraph-rsid="001a77af" style:font-size-asian="12pt" style:font-style-asian="italic" style:font-weight-asian="normal" style:font-size-complex="12pt"/>
    </style:style>
    <style:style style:name="P14" style:family="paragraph" style:parent-style-name="Standard">
      <style:text-properties style:text-line-through-style="none" style:text-line-through-type="none" fo:font-size="12pt" fo:font-style="italic" style:text-underline-style="none" fo:font-weight="bold" officeooo:paragraph-rsid="001a77af" style:font-size-asian="12pt" style:font-style-asian="italic" style:font-weight-asian="bold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" style:family="text">
      <style:text-properties style:text-line-through-style="none" style:text-line-through-type="none" fo:font-style="italic" style:text-underline-style="none" style:font-style-asian="italic"/>
    </style:style>
    <style:style style:name="T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5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6" style:family="text">
      <style:text-properties style:text-line-through-style="none" style:text-line-through-type="none" fo:font-style="normal" style:text-underline-style="none" style:font-style-asian="normal"/>
    </style:style>
    <style:style style:name="T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1a56f9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1a56f9" style:font-style-asian="normal" style:font-weight-asian="normal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11">Конспект непосредственной образовательной деятельности детей в средней группе</text:span></text:p>
      <text:p text:style-name="P6"><text:s/>на тему: «Маленькие математики»</text:p>
      <text:p text:style-name="P6"/>
      <text:p text:style-name="P4"><text:s/><text:span text:style-name="T2">Образовательные области</text:span><text:span text:style-name="T1">: «Познавательное развитие» (формирование элементарных математических представлений); «Художественно - эстетическое развитие» ; «Физическое развитие»; «Речевое развитие». </text:span></text:p>
      <text:p text:style-name="P4"><text:span text:style-name="T2">Цель:</text:span><text:span text:style-name="T1"> - Развитие математических представлений. </text:span></text:p>
      <text:p text:style-name="P8"><text:span text:style-name="T2">Задачи:</text:span><text:span text:style-name="T1"> </text:span><text:span text:style-name="T3">Образовательные: </text:span><text:span text:style-name="T6">- Учить понимать значение итогового числа, полученного в результате счёта предметов в пределах 3, отвечать на вопрос «Сколько?». </text:span></text:p>
      <text:p text:style-name="P8"><text:span text:style-name="T6">- Упражнять в умении определять геометрические фигуры (шар, куб, квадрат, треугольник) осязательно – двигательным путём.</text:span></text:p>
      <text:p text:style-name="P8"><text:span text:style-name="T6">- Закреплять умение различать левую и правую руки, определять пространственные направления и обозначать их словами: налево, направо, слева, справа.</text:span></text:p>
      <text:p text:style-name="P8"><text:span text:style-name="T3">Развивающие: </text:span><text:span text:style-name="T6">- Развивать умение считать и отвечать на вопросы воспитателя, речь, память, внимание, мышление. </text:span></text:p>
      <text:p text:style-name="P4"><text:span text:style-name="T3">Коррекционные: </text:span><text:span text:style-name="T6">- Закреплять умение ориентироваться на собственном теле, и в макро – пространстве. - Развивать мелкую моторику. </text:span></text:p>
      <text:p text:style-name="P5"><text:span text:style-name="T3">Воспитательные: </text:span><text:span text:style-name="T6">- Воспитывать дружелюбие, умение работать в коллективе. </text:span><text:span text:style-name="T7">Дидактический материал</text:span></text:p>
      <text:p text:style-name="P5"><text:span text:style-name="T7"><text:s/></text:span><text:span text:style-name="T4">Демонстрационный материал: </text:span></text:p>
      <text:p text:style-name="P9">- «Чудесный сундучок»; Матрёшки: большая и маленькая; <text:s/>Кубы большие (3 шт.); <text:s/>Картинки, обозначающие «Скуку» и «Радость»; «Музыка Моцарта для детей». </text:p>
      <text:p text:style-name="P13">Раздаточный материал: </text:p>
      <text:p text:style-name="P9">- Карточки - «домики» с окошками; Шары, кубы разного цвета, среднего размера, конусы; Ножницы, полоски цветной бумаги; <text:s/>Магниты.</text:p>
      <text:p text:style-name="P9">Методические приемы: беседа-диалог, подвижные игры, игровые упражнения, коллективная работа, гимнастика для глаз, пальчиковая гимнастика, продуктивная деятельность детей, анализ, подведение итогов. </text:p>
      <text:p text:style-name="P11">Ход НОД </text:p>
      <text:p text:style-name="P14">Вступительная часть.</text:p>
      <text:p text:style-name="P5"><text:span text:style-name="T5"><text:s/></text:span><text:span text:style-name="T8">(Входят дети, становятся врассыпную). Дети, сегодня к нам опять пришли гости. Поздоровайтесь с ними. А я хочу поздороваться с вами за руку. Но сначала давайте вспомним нашу «подсказку».</text:span></text:p>
      <text:p text:style-name="P4"><text:span text:style-name="T8"><text:s/></text:span><text:span text:style-name="T7">Своею правою рукой</text:span></text:p>
      <text:p text:style-name="P12"><text:s/>Я здороваюсь с тобой. </text:p>
      <text:p text:style-name="P12">Запомни это правило:</text:p>
      <text:p text:style-name="P4"><text:span text:style-name="T7"><text:s/>Здороваемся правою! </text:span><text:span text:style-name="T8">Верно! Здравствуй, Катя… . Чувствуете как я сильно сжимаю вашу руку? Запомните это ощущение. Это будет для вас в нужный момент подсказкой. </text:span></text:p>
      <text:p text:style-name="P14">Основная часть. </text:p>
      <text:p text:style-name="P5"><text:span text:style-name="T8">А теперь постройте круг: 1,2,3 (строят круг, держатся за руки). Ровный круг у нас получился? (Да). Слушайте мою команду: «Направо!» </text:span><text:span text:style-name="T7">Это очень круглый круг, </text:span></text:p>
      <text:p text:style-name="P12">Он мой самый лучший друг. </text:p>
      <text:p text:style-name="P10">Стой раз, два. Налево, раз, два. </text:p>
      <text:p text:style-name="P10">Приготовьте указательный палец правой руки. </text:p>
      <text:p text:style-name="P12">Нарисуем круг вверху, </text:p>
      <text:p text:style-name="P12">Нарисуем круг внизу, </text:p>
      <text:p text:style-name="P4"><text:span text:style-name="T7">Справа – круг, </text:span><text:span text:style-name="T8">(у правого плеча)</text:span></text:p>
      <text:p text:style-name="P4"><text:span text:style-name="T8"><text:s/></text:span><text:span text:style-name="T7">И слева – круг, </text:span><text:span text:style-name="T8">(левой рукой у левого плеча) </text:span></text:p>
      <text:p text:style-name="P4"><text:span text:style-name="T7">Стало все в кругах вокруг. </text:span><text:span text:style-name="T8">(Изображают маленький круг пальцами)</text:span></text:p>
      <text:p text:style-name="P4"><text:span text:style-name="T8"><text:s/>А теперь покажите большой круг, (руками перед собой), маленький, опять большой (над головой). Молодцы! Но что это мы все о кругах, да о кругах. А какие геометрические фигуры вы еще знаете? (ответы детей). Верно. И сейчас я предлагаю вам найти в группе предметы, </text:span><text:soft-page-break/><text:span text:style-name="T8">похожие на разные геометрические фигуры. Но у каждого будет свое задание (раздаю карточки: домики с «окошками»). Догадайтесь, кому, какие предметы нужно искать? Матвей, у тебя какое окошко? (треугольное). Правильно. Значит, ты ищешь предмет, похожий на … (треугольник). Смотрите в свои окошки, и кто готов, поднимайте руку… . (Ответы детей). </text:span></text:p>
      <text:p text:style-name="P10">Ребята, посмотрите, наш «Чудесный сундучок» ждет нас (подходят к столу). Интересно, что он спрятал от вас на этот раз? Сейчас мы это узнаем. Задание для Артема, слушай внимательно. Нужно левой рукой нащупать предмет, назвать его, и только потом достать. Задание понятно? Выполняй. (В «сундучке» - шары, кубы). Молодцы, а теперь (кидает шары и кубы на ковер) пойдемте гулять. </text:p>
      <text:p text:style-name="P12">Мы гуляем с вами вроде </text:p>
      <text:p text:style-name="P12">Не в саду, не в огороде. </text:p>
      <text:p text:style-name="P12">Почему ж и там, и тут</text:p>
      <text:p text:style-name="P12"><text:s/>Фигуры разные растут? </text:p>
      <text:p text:style-name="P12">Давайте ближе подойдем, </text:p>
      <text:p text:style-name="P4"><text:span text:style-name="T7">И одну из них сорвем… (шар). </text:span><text:span text:style-name="T8">2 – 3 раза. </text:span></text:p>
      <text:p text:style-name="P10">Подойдите ко мне, ребята. Посмотрите, я построила башню (башня из больших кубиков). И в ней даже успели поселиться матрешки. Рассмотрите ее внимательно. Все запомнили мою башню? (накрыть). А теперь вам новое задание. Каждый должен построить на столе башню, как у меня. Ваши башни могут отличаться только цветом. Кубики берите с пола. Старайтесь строить так, чтобы башенки были ровными. Вика, давай посчитаем, сколько кубиков у твоей башни (1,2,3 – всего 3 кубика), и т.д. Давайте сравним Димину башню и Катину… А теперь давайте сравним ваши башни и мою. Я даже перенесу ее на ваш стол. Чем похожи башни? (У всех башен по 3 кубика). А чем они отличаются? (Башня воспитателя выше детских). Может я взяла больше кубиков? Давайте посчитаем. (1, 2, 3 – всего 3 кубика). Кубиков поровну? (Да) Так в чем же дело? Почему моя башня выше? (Потому что ваши кубики большие, а наши маленькие). Правильно. Ребята, вы настоящие строители! Только мне кажется, что нашим башням чего – то не хватает (Крыш). Правильно, давайте достроим башни. (Дети берут конусы, ставят на кубики). Кто помнит, как называется эта фигура? Ко… (Конус). Правильно. А какой стишок мы знаем про конус? </text:p>
      <text:p text:style-name="P12">Конус колпачок Петрушки.</text:p>
      <text:p text:style-name="P12"><text:s/>Его наденем на макушку. </text:p>
      <text:p text:style-name="P10">Ребята, у нас есть поручение. Пока вы занимались строительством, матрешки, проживающие в моей башне, решили сходить к соседям в гости. Да вот беда: прошел сильный дождь, лужи кругом. Подружки просят, чтобы вы построили для них дорожки. Согласны? (Да) Давайте подготовим руки. Прячьте их за спину. </text:p>
      <text:p text:style-name="P12">Эта ручка – правая,</text:p>
      <text:p text:style-name="P4"><text:span text:style-name="T7"><text:s/>эта ручка – левая </text:span><text:span text:style-name="T8">(показывают). </text:span></text:p>
      <text:p text:style-name="P12">Быстро кулачки сжимаю, я зарядку делаю. </text:p>
      <text:p text:style-name="P4"><text:span text:style-name="T7">Тренирую правую, разминаю левую </text:span><text:span text:style-name="T8">(вращение кулачками). </text:span></text:p>
      <text:p text:style-name="P4"><text:span text:style-name="T7">Будут ручки у меня ловкие, умелые </text:span><text:span text:style-name="T8">(вращение сразу двумя кулачками).</text:span></text:p>
      <text:p text:style-name="P10"><text:s/>Дети, подойдите к подоконнику . (На подоконнике ножницы и полоски цветной бумаги). Обратите внимание, на ваших полосках бумаги начерчены линии. Сейчас вы будете отрезать широкие и узкие полоски, стараясь резать по линиям. (Проверяет, как взяли ножницы, как держат полоску бумаги. Самостоятельная работа). Закончили работу? Хорошо. </text:p>
      <text:p text:style-name="P4"><text:span text:style-name="T8">А теперь глазам нужно отдохнуть. </text:span><text:span text:style-name="T9">(</text:span><text:span text:style-name="T10">Зрительная гимнастика)</text:span></text:p>
      <text:p text:style-name="P10">Давайте посмотрим вдаль, как можно дальше в небо. Закройте глаза. Поморгайте быстро глазами. Опять посмотрите вдаль. </text:p>
      <text:p text:style-name="P10">А теперь возьмите полоски и подойдите к столу. Как вы думаете, для какой матрешки мы будем выкладывать широкую дорожку? (Для большой). Правильно. А какую дорожку мы выложим для маленькой матрешки? (Узкую). (Дети выполняют задание). Вот молодцы! Теперь матрешки спокойно могут отправиться в гости. А если бы они умели говорить, что бы они вам сказали? (Спасибо). </text:p>
      <text:p text:style-name="P14"><text:soft-page-break/>Заключительная часть.</text:p>
      <text:p text:style-name="P5"><text:span text:style-name="T5"><text:s/></text:span><text:span text:style-name="T8">А теперь давайте оценим свое настроение. Подойдите к доске. (Дети ставят магниты к картинкам «Радость» или «Грусть». Я очень рада, что у вас хорошее настроение. Повернитесь ко мне. Покажите свою правую руку. Очень хорошо. Поверните голову вправо. В какую сторону повернулся Леня? (В правую). Правильно. Попрощайтесь с гостями. Поверните голову в левую сторону. Попрощайтесь с гостями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22T11:39:00</meta:creation-date>
    <meta:editing-duration>PT8M</meta:editing-duration>
    <meta:editing-cycles>4</meta:editing-cycles>
    <meta:generator>LibreOffice/6.3.4.2$Windows_X86_64 LibreOffice_project/60da17e045e08f1793c57c00ba83cdfce946d0aa</meta:generator>
    <dc:date>2022-10-11T14:00:10.136000000</dc:date>
    <meta:initial-creator>User</meta:initial-creator>
    <meta:document-statistic meta:table-count="0" meta:image-count="0" meta:object-count="0" meta:page-count="3" meta:paragraph-count="55" meta:word-count="954" meta:character-count="6656" meta:non-whitespace-character-count="5692"/>
    <meta:user-defined meta:name="Info 1"/>
    <meta:user-defined meta:name="Info 2"/>
    <meta:user-defined meta:name="Info 3"/>
    <meta:user-defined meta:name="Info 4"/>
  </office:meta>
</office:document-meta>
</file>