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L1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«Фитнес-технологии в системе здоровье-сберегающего образования детей дошкольного возраста».</text:p>
      <text:p text:style-name="P3">Фитнес-технологии в дошкольном образовании повышают уровень проведения традиционных занятий физкультурой, вносят положительные эмоции, удовлетворяют потребности ребёнка в укреплении здоровья, формировании положительного и активного отношения к здоровому образу жизни, способствуют <text:s/>развитию способностей <text:s/>занимающихся, их физическому развитию и физической подготовленности. Основная цель их применения состоит в формировании у занимающихся осознанного отношения к оздоровительным занятиям, потребности в систематических занятиях физическими упражнениями и в осуществлении здорового образа жизни. </text:p>
      <text:p text:style-name="P3">«Здоровьесберегающие технологии в дошкольном образовании – это технологии, направленные на решение приоритетной задачи современного дошкольного образования – задачи сохранения, поддержания и обогащения здоровья субъектов педагогического процесса в детском саду: детей, педагогов и родителей».</text:p>
      <text:p text:style-name="P3">(В.А.Деркунская) </text:p>
      <text:p text:style-name="Standard"><text:span text:style-name="T1">Студия детского фитнеса и йоги « Гармония с детства» для детей 5-7 лет и <text:s/>студия «Бэби-балет» для детей 2-4 лет, в рамках дополнительного образования по физическому развитию, открылась в нашем дошкольном учреждении сравнительно недавно и уже стала популярной среди детей и родителей. Дети <text:s/>изучают <text:s/>основы балетного станка, позиции рук и ног; элементы бальных танцев; силовую аэробику с гантельками; стретчинг; калланетику; игровую йогу; степ-аэробику и подвижные игры. </text:span><text:soft-page-break/><text:span text:style-name="T1">Например, любимые детьми упражнения на степ-платформах развивают интерес к занятиям физкультурой, улучшают психологическое и эмоциональное состояние. <text:s/>Степ-платформа как средство нетрадиционного <text:s/>оздоровления детей 3-7 лет, способствует: формированию осанки, костно-мышечного корсета, устойчивого равновесия, самодисциплины, развитию координации движений, укреплению дыхательной, сердечно-сосудистой, нервной систем, усилению обмена веществ в организме и, следовательно, укреплению иммунитета ; умению ритмически согласованно выполнять простые движения, развитию уверенности и ориентировки в пространстве, совершенствованию точности движений. Степ-платформу можно использовать на занятиях физической культурой, утренней гимнастики, для индивидуальной работы, в подвижных играх и в самостоятельной двигательной деятельности детей. Так, например, на занятиях физической культурой степ-платформу можно применять во вводной части: ходьба по и между степами для формирования правильной осанки, при выполнении общеразвивающих <text:s/>упражнений под музыку с целью укрепления дыхательной и сердечно-сосудистых систем, развития координации движений; в основных видах движений ( прыжки, бег и т.д.); в подвижных играх («Аист и лягушка», «Бездомный заяц», «День и ночь», «Охотник и зайцы», «Кот и птички»). Применяют также её на утренней гимнастике, что усиливает её оздоровительный эффект. В индивидуальной работе степ-платформу используют специалисты по физической культуре, музыкальные руководители, воспитатели для закрепления двигательных навыков детей. </text:span></text:p>
      <text:p text:style-name="Standard"><text:span text:style-name="T1">Использование начальной базы йоги для детей – прежде всего отличная система психофизической подготовки. Эти занятия способствуют укреплению здоровья занимающихся, повышению уровня жизнедеятельности, сопротивляемости организма действию неблагоприятных факторов окружающей среды, </text:span><text:soft-page-break/><text:span text:style-name="T1">всестороннему развитию двигательных качеств ( сила, гибкость, выносливость, скорость, координация движений). Кроме того, занятия игровой йогой стимулируют у дошкольников умственное развитие – учат сосредотачивать внимание, развивают память, уводят от стереотипного мышления, развивают как логическое, так и образное мышление. Они укрепляют опорно-двигательный аппарат, дыхательную и сердечно-сосудистую системы. Ребёнок становится более самостоятельным, уверенным в себе, учится сдержанности, самоконтролю, целеустремлённости. Обучение детей связано с нравственным воспитанием, развитием их морально-волевых качеств: доброжелательности и взаимопомощи, честности и справедливости. </text:span></text:p>
      <text:p text:style-name="Standard"><text:span text:style-name="T1">Таким образом, внедрение фитнес-технологий в современные дошкольные учреждения способствует привлечению детей к систематическим занятиям физкультурой и спортом, активному и здоровому досугу, а также эффективному влиянию таких занятий на процесс оздоровления и физического разв</text:span><text:span text:style-name="T2">ития наших </text:span><text:span text:style-name="T1">дошкольников.</text:span></text:p>
      <text:p text:style-name="P3"/>
      <text:p text:style-name="P3"><text:s text:c="39"/>Список литературы.</text:p>
      <text:list xml:id="list2317151734737876450" text:style-name="L1">
        <text:list-item>
          <text:list>
            <text:list-item>
              <text:p text:style-name="P4">Айенгар Б. Прояснение йоги. М., 1993.</text:p>
            </text:list-item>
            <text:list-item>
              <text:p text:style-name="P4">Горькова Л.Г.,Обухова Л.А. Занятия физической культурой в ДОУ,М.-2005, 110 с.</text:p>
            </text:list-item>
            <text:list-item>
              <text:p text:style-name="P4"><text:s/>Епифанов В.А., Епифанов А.В. Выпрями спинку. Советы семьи Епифановых. М.ЭКСМО,166с.</text:p>
            </text:list-item>
            <text:list-item>
              <text:p text:style-name="P4">Журнал Инструктор по физкультуре, №7/2013, 128 с.</text:p>
            </text:list-item>
            <text:list-item>
              <text:p text:style-name="P4">Игнатьева Т.П. Хатха-йога для детей, С-Петербург, 2002,136с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Ирина Погодина</dc:creator>
    <meta:editing-cycles>7</meta:editing-cycles>
    <meta:creation-date>2014-02-07T09:14:00</meta:creation-date>
    <dc:date>2020-10-01T13:20:23.48</dc:date>
    <meta:editing-duration>PT16M20S</meta:editing-duration>
    <meta:generator>OpenOffice/4.1.7$Win32 OpenOffice.org_project/417m1$Build-9800</meta:generator>
    <meta:document-statistic meta:table-count="0" meta:image-count="0" meta:object-count="0" meta:page-count="3" meta:paragraph-count="13" meta:word-count="533" meta:character-count="4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