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ans-serif"/>
    <style:font-face style:name="helvetica neue" svg:font-family="'helvetica neue', Helvetica, Arial, sans-serif"/>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43cm" fo:margin-top="0cm" fo:margin-bottom="0.353cm" fo:line-height="115%" fo:text-align="center" style:justify-single-word="false" fo:text-indent="0.318cm" style:auto-text-indent="false"/>
      <style:text-properties style:font-name="Times New Roman" fo:font-size="14pt" fo:font-weight="bold" style:font-name-asian="Calibri" style:font-size-asian="14pt" style:font-weight-asian="bold" style:font-name-complex="Calibri" style:font-size-complex="14pt" style:font-weight-complex="bold"/>
    </style:style>
    <style:style style:name="P2" style:family="paragraph" style:parent-style-name="Standard">
      <style:paragraph-properties fo:margin-left="0cm" fo:margin-right="0.43cm" fo:line-height="100%" fo:text-align="justify" style:justify-single-word="false" fo:text-indent="0.318cm" style:auto-text-indent="false"/>
      <style:text-properties style:font-name="Times New Roman" fo:font-size="14pt" fo:font-weight="bold" style:font-name-asian="Calibri" style:font-size-asian="14pt" style:font-weight-asian="bold" style:font-name-complex="Calibri" style:font-size-complex="14pt" style:font-weight-complex="bold"/>
    </style:style>
    <style:style style:name="P3" style:family="paragraph" style:parent-style-name="Standard">
      <style:paragraph-properties fo:margin-left="0cm" fo:margin-right="0.43cm" fo:line-height="100%" fo:text-align="center" style:justify-single-word="false" fo:text-indent="0.318cm" style:auto-text-indent="false"/>
      <style:text-properties style:font-name="Times New Roman" fo:font-size="14pt" fo:font-weight="bold" style:font-name-asian="Calibri" style:font-size-asian="14pt" style:font-weight-asian="bold" style:font-name-complex="Calibri" style:font-size-complex="14pt" style:font-weight-complex="bold"/>
    </style:style>
    <style:style style:name="P4" style:family="paragraph" style:parent-style-name="Standard">
      <style:paragraph-properties fo:margin-left="0cm" fo:margin-right="0.43cm" fo:line-height="100%" fo:text-align="justify" style:justify-single-word="false" fo:text-indent="0.318cm" style:auto-text-indent="false"/>
      <style:text-properties style:font-name="Times New Roman" fo:font-size="14pt" style:font-name-asian="Calibri" style:font-size-asian="14pt" style:font-name-complex="Calibri" style:font-size-complex="14pt"/>
    </style:style>
    <style:style style:name="P5" style:family="paragraph" style:parent-style-name="Standard">
      <style:paragraph-properties fo:margin-left="0cm" fo:margin-right="0.43cm" fo:line-height="100%" fo:text-align="center" style:justify-single-word="false" fo:text-indent="0.318cm" style:auto-text-indent="false"/>
      <style:text-properties style:font-name="Times New Roman" fo:font-size="14pt" style:font-name-asian="Calibri" style:font-size-asian="14pt" style:font-name-complex="Calibri" style:font-size-complex="14pt"/>
    </style:style>
    <style:style style:name="P6" style:family="paragraph" style:parent-style-name="Standard">
      <style:paragraph-properties fo:margin-left="0cm" fo:margin-right="0.43cm" fo:line-height="100%" fo:text-align="justify" style:justify-single-word="false" fo:text-indent="0.318cm" style:auto-text-indent="false"/>
      <style:text-properties style:font-name="Times New Roman" fo:font-size="14pt" fo:language="en" fo:country="US" style:font-size-asian="14pt" style:font-size-complex="14pt"/>
    </style:style>
    <style:style style:name="P7" style:family="paragraph" style:parent-style-name="Standard">
      <style:paragraph-properties fo:margin-left="0cm" fo:margin-right="0.43cm" fo:line-height="100%" fo:text-align="start" style:justify-single-word="false" fo:text-indent="0.318cm" style:auto-text-indent="false"/>
      <style:text-properties style:font-name="Times New Roman" fo:font-size="14pt" fo:font-weight="normal" style:font-name-asian="Calibri" style:font-size-asian="14pt" style:font-weight-asian="normal" style:font-name-complex="Calibri" style:font-size-complex="14pt" style:font-weight-complex="normal"/>
    </style:style>
    <style:style style:name="P8" style:family="paragraph" style:parent-style-name="Standard">
      <style:paragraph-properties fo:margin-left="0cm" fo:margin-right="0.43cm" fo:line-height="100%" fo:text-align="justify" style:justify-single-word="false" fo:text-indent="0.318cm" style:auto-text-indent="false"/>
      <style:text-properties style:font-name="Times New Roman" fo:font-size="14pt" style:font-size-asian="14pt" style:font-size-complex="14pt"/>
    </style:style>
    <style:style style:name="P9" style:family="paragraph" style:parent-style-name="Standard">
      <style:paragraph-properties fo:margin-left="0cm" fo:margin-right="0.43cm" fo:line-height="100%" fo:text-align="justify" style:justify-single-word="false" fo:text-indent="0.318cm" style:auto-text-indent="false"/>
      <style:text-properties style:font-name="Times New Roman" fo:font-size="14pt" fo:font-style="italic" fo:font-weight="bold" style:font-name-asian="Calibri" style:font-size-asian="14pt" style:font-style-asian="italic" style:font-weight-asian="bold" style:font-name-complex="Calibri" style:font-size-complex="14pt" style:font-style-complex="italic" style:font-weight-complex="bold"/>
    </style:style>
    <style:style style:name="P10" style:family="paragraph" style:parent-style-name="Standard">
      <style:paragraph-properties fo:margin-left="0cm" fo:margin-right="0.43cm" fo:line-height="100%" fo:text-align="justify" style:justify-single-word="false" fo:text-indent="0.318cm" style:auto-text-indent="false"/>
      <style:text-properties style:font-name="Times New Roman" fo:font-size="15pt" style:font-name-asian="Calibri" style:font-size-asian="15pt" style:font-name-complex="Calibri" style:font-size-complex="15pt"/>
    </style:style>
    <style:style style:name="P11" style:family="paragraph" style:parent-style-name="Standard">
      <style:paragraph-properties fo:margin-left="0cm" fo:margin-right="0.43cm" fo:line-height="100%" fo:text-align="justify" style:justify-single-word="false" fo:text-indent="0.318cm" style:auto-text-indent="false"/>
      <style:text-properties style:font-name="Times New Roman" fo:font-size="15pt" fo:font-style="italic" style:font-name-asian="Calibri" style:font-size-asian="15pt" style:font-style-asian="italic" style:font-name-complex="Calibri" style:font-size-complex="15pt" style:font-style-complex="italic"/>
    </style:style>
    <style:style style:name="P12" style:family="paragraph" style:parent-style-name="Standard">
      <style:paragraph-properties fo:margin-left="0cm" fo:margin-right="0.43cm" fo:line-height="100%" fo:text-align="justify" style:justify-single-word="false" fo:text-indent="0.318cm" style:auto-text-indent="false"/>
      <style:text-properties style:font-name="Arial" fo:font-size="14pt" style:font-name-asian="Calibri" style:font-size-asian="14pt" style:font-name-complex="Calibri" style:font-size-complex="14pt"/>
    </style:style>
    <style:style style:name="P13" style:family="paragraph" style:parent-style-name="Standard">
      <style:paragraph-properties fo:margin-left="0.635cm" fo:margin-right="0.43cm" fo:margin-top="0cm" fo:margin-bottom="0.353cm" fo:line-height="100%" fo:text-align="justify" style:justify-single-word="false" fo:text-indent="-0.159cm" style:auto-text-indent="false">
        <style:tab-stops/>
      </style:paragraph-properties>
      <style:text-properties style:font-name="Times New Roman" fo:font-size="14pt" style:font-name-asian="Calibri" style:font-size-asian="14pt" style:font-name-complex="Calibri" style:font-size-complex="14pt"/>
    </style:style>
    <style:style style:name="P14" style:family="paragraph" style:parent-style-name="Standard">
      <style:paragraph-properties fo:margin-left="0.635cm" fo:margin-right="0.43cm" fo:line-height="100%" fo:text-align="start" style:justify-single-word="false" fo:text-indent="-0.159cm" style:auto-text-indent="false">
        <style:tab-stops/>
      </style:paragraph-properties>
      <style:text-properties style:font-name="Times New Roman" fo:font-size="14pt" style:font-name-asian="Calibri" style:font-size-asian="14pt" style:font-name-complex="Calibri" style:font-size-complex="14pt"/>
    </style:style>
    <style:style style:name="P15" style:family="paragraph" style:parent-style-name="Standard">
      <style:paragraph-properties fo:margin-left="0.635cm" fo:margin-right="0.43cm" fo:line-height="100%" fo:text-align="start" style:justify-single-word="false" fo:text-indent="-0.159cm" style:auto-text-indent="false">
        <style:tab-stops/>
      </style:paragraph-properties>
      <style:text-properties style:font-name="Times New Roman" fo:font-size="14pt" fo:font-weight="normal" style:font-name-asian="Calibri" style:font-size-asian="14pt" style:font-weight-asian="normal" style:font-name-complex="Calibri" style:font-size-complex="14pt" style:font-weight-complex="normal"/>
    </style:style>
    <style:style style:name="P16" style:family="paragraph" style:parent-style-name="Standard">
      <style:paragraph-properties fo:margin-left="0cm" fo:margin-right="0.43cm" fo:line-height="100%" fo:text-align="start" style:justify-single-word="false" fo:text-indent="0cm" style:auto-text-indent="false">
        <style:tab-stops/>
      </style:paragraph-properties>
      <style:text-properties style:font-name="Times New Roman" fo:font-size="14pt" style:font-name-asian="Calibri" style:font-size-asian="14pt" style:font-name-complex="Calibri" style:font-size-complex="14pt"/>
    </style:style>
    <style:style style:name="P17" style:family="paragraph" style:parent-style-name="Standard">
      <style:paragraph-properties fo:margin-left="0cm" fo:margin-right="0.43cm" fo:line-height="100%" fo:text-align="justify" style:justify-single-word="false" fo:text-indent="0cm" style:auto-text-indent="false"/>
      <style:text-properties style:font-name="Times New Roman" fo:font-size="14pt" style:font-name-asian="Calibri" style:font-size-asian="14pt" style:font-name-complex="Calibri" style:font-size-complex="14pt"/>
    </style:style>
    <style:style style:name="P18" style:family="paragraph" style:parent-style-name="Standard">
      <style:paragraph-properties fo:margin-left="0cm" fo:margin-right="0.43cm" fo:line-height="100%" fo:text-align="start" style:justify-single-word="false" fo:text-indent="0cm" style:auto-text-indent="false">
        <style:tab-stops/>
      </style:paragraph-properties>
      <style:text-properties style:font-name="Times New Roman" fo:font-size="14pt" fo:font-weight="normal" style:font-name-asian="Calibri" style:font-size-asian="14pt" style:font-weight-asian="normal" style:font-name-complex="Calibri" style:font-size-complex="14pt" style:font-weight-complex="normal"/>
    </style:style>
    <style:style style:name="P19" style:family="paragraph" style:parent-style-name="Standard">
      <style:paragraph-properties fo:margin-left="0cm" fo:margin-right="0.43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43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21" style:family="paragraph" style:parent-style-name="Standard">
      <style:paragraph-properties fo:margin-left="0cm" fo:margin-right="0.43cm" fo:line-height="100%" fo:text-align="justify" style:justify-single-word="false" fo:text-indent="0cm" style:auto-text-indent="false"/>
      <style:text-properties style:font-name="Times New Roman" fo:font-size="14pt" fo:language="en" fo:country="US" style:font-size-asian="14pt" style:font-size-complex="14pt"/>
    </style:style>
    <style:style style:name="P22" style:family="paragraph" style:parent-style-name="Standard">
      <style:paragraph-properties fo:margin-left="0cm" fo:margin-right="0.43cm" fo:line-height="100%" fo:text-align="justify" style:justify-single-word="false" fo:text-indent="0cm" style:auto-text-indent="false"/>
      <style:text-properties style:font-name="Times New Roman" fo:font-size="14pt" fo:font-weight="bold" style:font-name-asian="Calibri" style:font-size-asian="14pt" style:font-weight-asian="bold" style:font-name-complex="Calibri" style:font-size-complex="14pt" style:font-weight-complex="bold"/>
    </style:style>
    <style:style style:name="P23" style:family="paragraph" style:parent-style-name="Standard">
      <style:paragraph-properties fo:margin-left="0cm" fo:margin-right="0.43cm" fo:line-height="100%" fo:text-align="center" style:justify-single-word="false" fo:text-indent="0cm" style:auto-text-indent="false"/>
      <style:text-properties style:font-name="Times New Roman" fo:font-size="16pt" style:font-name-asian="Calibri" style:font-size-asian="16pt" style:font-name-complex="Calibri" style:font-size-complex="16pt"/>
    </style:style>
    <style:style style:name="P24" style:family="paragraph" style:parent-style-name="Standard">
      <style:paragraph-properties fo:margin-left="0cm" fo:margin-right="0.43cm" fo:line-height="100%" fo:text-align="justify" style:justify-single-word="false" fo:text-indent="0cm" style:auto-text-indent="false"/>
    </style:style>
    <style:style style:name="P25" style:family="paragraph" style:parent-style-name="Standard" style:master-page-name="">
      <style:paragraph-properties fo:margin-left="-0.28cm" fo:margin-right="0.43cm" fo:line-height="100%" fo:text-align="start" style:justify-single-word="false" fo:text-indent="0cm" style:auto-text-indent="false" style:page-number="auto">
        <style:tab-stops/>
      </style:paragraph-properties>
      <style:text-properties style:font-name="Times New Roman" fo:font-size="14pt" style:font-name-asian="Calibri" style:font-size-asian="14pt" style:font-name-complex="Calibri" style:font-size-complex="14pt"/>
    </style:style>
    <style:style style:name="P26" style:family="paragraph" style:parent-style-name="Standard" style:master-page-name="">
      <style:paragraph-properties fo:margin-left="0.24cm" fo:margin-right="0.43cm" fo:margin-top="0cm" fo:margin-bottom="0.353cm" fo:line-height="100%" fo:text-align="justify" style:justify-single-word="false" fo:text-indent="0cm" style:auto-text-indent="false" style:page-number="auto">
        <style:tab-stops/>
      </style:paragraph-properties>
      <style:text-properties style:font-name="Times New Roman" fo:font-size="14pt" style:font-name-asian="Calibri" style:font-size-asian="14pt" style:font-name-complex="Calibri" style:font-size-complex="14pt"/>
    </style:style>
    <style:style style:name="P27" style:family="paragraph" style:parent-style-name="Standard">
      <style:paragraph-properties fo:margin-left="0cm" fo:margin-right="0cm" fo:orphans="2" fo:widows="2" fo:text-indent="0cm" style:auto-text-indent="false"/>
      <style:text-properties fo:font-variant="normal" fo:text-transform="none" fo:color="#383838" style:font-name="Times New Roman" fo:font-size="14pt" fo:letter-spacing="normal" fo:font-style="normal" style:text-underline-style="none" fo:font-weight="bold" style:font-size-asian="14pt" style:font-weight-asian="bold" style:font-size-complex="14pt" style:font-weight-complex="bold"/>
    </style:style>
    <style:style style:name="P28" style:family="paragraph" style:parent-style-name="Standard">
      <style:paragraph-properties fo:margin-left="0cm" fo:margin-right="0cm" fo:orphans="2" fo:widows="2" fo:text-indent="0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line-height="100%" fo:text-align="justify" style:justify-single-word="false" fo:orphans="2" fo:widows="2" fo:text-indent="0cm" style:auto-text-indent="false"/>
      <style:text-properties style:font-name="Times New Roman" fo:font-size="14pt" style:font-name-asian="Calibri" style:font-size-asian="14pt" style:font-name-complex="Calibri" style:font-size-complex="14pt"/>
    </style:style>
    <style:style style:name="P30" style:family="paragraph" style:parent-style-name="Text_20_body">
      <style:paragraph-properties fo:margin-left="0cm" fo:margin-right="0cm" fo:margin-top="0.185cm" fo:margin-bottom="0.212cm"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31" style:family="paragraph" style:parent-style-name="Standard">
      <style:paragraph-properties fo:orphans="2" fo:widows="2"/>
      <style:text-properties style:font-name="Times New Roman" fo:font-size="14pt" style:font-size-asian="14pt" style:font-size-complex="14pt"/>
    </style:style>
    <style:style style:name="P32" style:family="paragraph" style:parent-style-name="Standard" style:master-page-name="">
      <style:paragraph-properties fo:margin-left="0.841cm" fo:margin-right="0.43cm" fo:line-height="100%" fo:text-align="start" style:justify-single-word="false" fo:text-indent="-0.041cm" style:auto-text-indent="false" style:page-number="auto"/>
      <style:text-properties style:font-name="Times New Roman" fo:font-size="14pt" fo:font-weight="normal" style:font-name-asian="Calibri" style:font-size-asian="14pt" style:font-weight-asian="normal" style:font-name-complex="Calibri" style:font-size-complex="14pt" style:font-weight-complex="normal"/>
    </style:style>
    <style:style style:name="P33" style:family="paragraph" style:parent-style-name="Standard">
      <style:paragraph-properties fo:margin-left="0.841cm" fo:margin-right="0.43cm" fo:line-height="100%" fo:text-align="start" style:justify-single-word="false" fo:text-indent="-0.041cm" style:auto-text-indent="false"/>
      <style:text-properties style:font-name="Times New Roman" fo:font-size="14pt" fo:font-weight="normal" style:font-name-asian="Calibri" style:font-size-asian="14pt" style:font-weight-asian="normal" style:font-name-complex="Calibri" style:font-size-complex="14pt" style:font-weight-complex="normal"/>
    </style:style>
    <style:style style:name="P34" style:family="paragraph" style:parent-style-name="Standard" style:list-style-name="L1">
      <style:paragraph-properties fo:margin-left="0cm" fo:margin-right="0.43cm" fo:line-height="100%" fo:text-align="start" style:justify-single-word="false" fo:text-indent="0cm" style:auto-text-indent="false">
        <style:tab-stops/>
      </style:paragraph-properties>
      <style:text-properties style:font-name="Times New Roman" fo:font-size="14pt" style:font-name-asian="Calibri" style:font-size-asian="14pt" style:font-name-complex="Calibri" style:font-size-complex="14pt"/>
    </style:style>
    <style:style style:name="P35" style:family="paragraph" style:parent-style-name="Standard" style:list-style-name="L2">
      <style:paragraph-properties fo:margin-left="0cm" fo:margin-right="0.43cm" fo:line-height="100%" fo:text-align="start" style:justify-single-word="false" fo:text-indent="0cm" style:auto-text-indent="false">
        <style:tab-stops/>
      </style:paragraph-properties>
      <style:text-properties style:font-name="Times New Roman" fo:font-size="14pt" style:font-name-asian="Calibri" style:font-size-asian="14pt" style:font-name-complex="Calibri" style:font-size-complex="14pt"/>
    </style:style>
    <style:style style:name="P36" style:family="paragraph" style:parent-style-name="Standard" style:list-style-name="L5">
      <style:paragraph-properties fo:margin-left="0cm" fo:margin-right="0.43cm" fo:line-height="100%" fo:text-align="justify" style:justify-single-word="false" fo:text-indent="0cm" style:auto-text-indent="false"/>
      <style:text-properties style:font-name="Times New Roman" fo:font-size="14pt" style:font-name-asian="Calibri" style:font-size-asian="14pt" style:font-name-complex="Calibri" style:font-size-complex="14pt"/>
    </style:style>
    <style:style style:name="P37" style:family="paragraph" style:parent-style-name="Standard" style:list-style-name="L3">
      <style:paragraph-properties fo:margin-left="0cm" fo:margin-right="0.43cm" fo:line-height="100%" fo:text-align="justify" style:justify-single-word="false" fo:text-indent="0.318cm" style:auto-text-indent="false"/>
      <style:text-properties style:font-name="Times New Roman" fo:font-size="14pt" fo:font-weight="bold" style:font-name-asian="Calibri" style:font-size-asian="14pt" style:font-weight-asian="bold" style:font-name-complex="Calibri" style:font-size-complex="14pt" style:font-weight-complex="bold"/>
    </style:style>
    <style:style style:name="P38" style:family="paragraph" style:parent-style-name="Standard" style:list-style-name="L4">
      <style:paragraph-properties fo:margin-left="0cm" fo:margin-right="0.43cm" fo:line-height="100%" fo:text-align="justify" style:justify-single-word="false" fo:text-indent="0.318cm" style:auto-text-indent="false"/>
      <style:text-properties style:font-name="Times New Roman" fo:font-size="14pt" fo:font-weight="bold" style:font-name-asian="Calibri" style:font-size-asian="14pt" style:font-weight-asian="bold" style:font-name-complex="Calibri" style:font-size-complex="14pt" style:font-weight-complex="bold"/>
    </style:style>
    <style:style style:name="P39" style:family="paragraph" style:parent-style-name="Standard" style:list-style-name="L3">
      <style:paragraph-properties fo:margin-left="0cm" fo:margin-right="0.43cm" fo:line-height="100%" fo:text-align="justify" style:justify-single-word="false" fo:text-indent="0.318cm" style:auto-text-indent="false"/>
      <style:text-properties style:font-name="Times New Roman" fo:font-size="14pt" style:font-size-asian="14pt" style:font-size-complex="14pt"/>
    </style:style>
    <style:style style:name="P40" style:family="paragraph" style:parent-style-name="Standard" style:list-style-name="L4">
      <style:paragraph-properties fo:margin-left="0cm" fo:margin-right="0.43cm" fo:line-height="100%" fo:text-align="justify" style:justify-single-word="false" fo:text-indent="0.318cm" style:auto-text-indent="false"/>
      <style:text-properties style:font-name="Times New Roman" fo:font-size="14pt" style:font-name-asian="Calibri" style:font-size-asian="14pt" style:font-name-complex="Calibri" style:font-size-complex="14pt"/>
    </style:style>
    <style:style style:name="P41" style:family="paragraph" style:parent-style-name="Standard">
      <style:paragraph-properties fo:margin-left="0.635cm" fo:margin-right="0.43cm" fo:line-height="100%" fo:text-align="start" style:justify-single-word="false" fo:text-indent="-0.159cm" style:auto-text-indent="false">
        <style:tab-stops/>
      </style:paragraph-properties>
    </style:style>
    <style:style style:name="P42" style:family="paragraph" style:parent-style-name="Standard">
      <style:paragraph-properties fo:margin-left="0.635cm" fo:margin-right="0.43cm" fo:line-height="100%" fo:text-align="start" style:justify-single-word="false" fo:text-indent="-0.159cm" style:auto-text-indent="false">
        <style:tab-stops/>
      </style:paragraph-properties>
      <style:text-properties fo:color="#333333"/>
    </style:style>
    <style:style style:name="P43" style:family="paragraph" style:parent-style-name="Text_20_body" style:master-page-name="Standard">
      <style:paragraph-properties style:page-number="auto"/>
      <style:text-properties style:font-name="Times New Roman" fo:font-size="14pt" style:font-size-asian="14pt" style:font-size-complex="14pt"/>
    </style:style>
    <style:style style:name="P44" style:family="paragraph" style:parent-style-name="Text_20_body" style:list-style-name="L6">
      <style:paragraph-properties fo:margin-left="0cm" fo:margin-right="0cm" fo:margin-top="0.185cm" fo:margin-bottom="0.212cm" fo:text-align="center" style:justify-single-word="false" fo:orphans="2" fo:widows="2" fo:text-indent="0cm" style:auto-text-indent="false" fo:padding="0cm" fo:border="none"/>
      <style:text-properties style:font-name="Times New Roman" fo:font-size="14pt" fo:font-weight="bold" style:font-name-asian="Calibri" style:font-size-asian="14pt" style:font-weight-asian="bold" style:font-name-complex="Calibri" style:font-size-complex="14pt" style:font-weight-complex="bold"/>
    </style:style>
    <style:style style:name="P45" style:family="paragraph" style:parent-style-name="Text_20_body" style:list-style-name="L6">
      <style:paragraph-properties fo:margin-left="0cm" fo:margin-right="0cm" fo:margin-top="0.185cm" fo:margin-bottom="0.212cm"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46" style:family="paragraph" style:parent-style-name="Text_20_body" style:list-style-name="L6">
      <style:paragraph-properties fo:margin-left="0cm" fo:margin-right="0cm" fo:margin-top="0.185cm" fo:margin-bottom="0.212cm" fo:orphans="2" fo:widows="2" fo:text-indent="0cm" style:auto-text-indent="false" fo:padding="0cm" fo:border="none"/>
      <style:text-properties fo:font-variant="normal" fo:text-transform="none" fo:color="#333333" style:font-name="Times New Roman" fo:font-size="14pt" fo:letter-spacing="normal" fo:font-style="normal" fo:font-weight="bold" style:font-name-asian="Calibri" style:font-size-asian="14pt" style:font-weight-asian="bold" style:font-name-complex="Calibri" style:font-size-complex="14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style:font-name-asian="Calibri" style:font-weight-asian="bold" style:font-name-complex="Calibri" style:font-weight-complex="bold"/>
    </style:style>
    <style:style style:name="T4" style:family="text">
      <style:text-properties fo:language="en" fo:country="US" style:font-name-asian="Calibri" style:font-name-complex="Calibri"/>
    </style:style>
    <style:style style:name="T5" style:family="text">
      <style:text-properties style:font-name-asian="Calibri" style:font-name-complex="Calibri"/>
    </style:style>
    <style:style style:name="T6" style:family="text">
      <style:text-properties fo:font-weight="bold" style:font-name-asian="Calibri" style:font-weight-asian="bold" style:font-name-complex="Calibri" style:font-weight-complex="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name-asian="Calibri" style:font-style-asian="italic" style:font-weight-asian="bold" style:font-name-complex="Calibri"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variant="normal" fo:text-transform="none" fo:color="#383838" fo:letter-spacing="normal" fo:font-style="normal" fo:font-weight="normal"/>
    </style:style>
    <style:style style:name="T12" style:family="text">
      <style:text-properties fo:font-variant="normal" fo:text-transform="none" fo:color="#383838" fo:letter-spacing="normal" fo:font-style="normal" fo:font-weight="bold" style:font-weight-asian="bold" style:font-weight-complex="bold"/>
    </style:style>
    <style:style style:name="T13" style:family="text">
      <style:text-properties fo:font-variant="normal" fo:text-transform="none" fo:color="#333333" style:font-name="helvetica neue" fo:font-size="16pt" fo:letter-spacing="normal" fo:font-style="normal" fo:font-weight="bold" style:font-size-asian="16pt" style:font-size-complex="16pt"/>
    </style:style>
    <style:style style:name="T14" style:family="text">
      <style:text-properties fo:font-variant="normal" fo:text-transform="none" fo:color="#4d5156" style:font-name="arial" fo:font-size="10.5pt" fo:letter-spacing="normal" fo:font-style="normal" fo:font-weight="normal"/>
    </style:style>
    <style:style style:name="T15" style:family="text">
      <style:text-properties fo:font-variant="normal" fo:text-transform="none" fo:color="#4d5156" fo:letter-spacing="normal"/>
    </style:style>
    <style:style style:name="T16" style:family="text">
      <style:text-properties fo:font-variant="normal" fo:text-transform="none" fo:color="#5f6368" style:font-name="arial" fo:font-size="10.5pt" fo:letter-spacing="normal" fo:font-style="normal" fo:font-weight="bold"/>
    </style:style>
    <style:style style:name="T17" style:family="text">
      <style:text-properties fo:font-size="15pt" style:font-name-asian="Calibri" style:font-size-asian="15pt" style:font-name-complex="Calibri" style:font-size-complex="15pt"/>
    </style:style>
    <style:style style:name="T18" style:family="text">
      <style:text-properties fo:font-size="15pt" fo:font-style="italic" style:font-size-asian="15pt" style:font-style-asian="italic" style:font-size-complex="15pt" style:font-style-complex="italic"/>
    </style:style>
    <style:style style:name="T19" style:family="text">
      <style:text-properties style:font-name="Times New Roman" fo:font-size="14pt" style:font-name-asian="Calibri" style:font-size-asian="14pt" style:font-name-complex="Calibri" style:font-size-complex="14pt"/>
    </style:style>
    <style:style style:name="T20" style:family="text">
      <style:text-properties fo:color="#660099" style:font-name="Times New Roman" fo:font-size="15pt" style:text-underline-style="solid" style:text-underline-width="auto" style:text-underline-color="font-color" fo:font-weight="normal" style:font-name-asian="Calibri" style:font-size-asian="14pt" style:font-name-complex="Calibri" style:font-size-complex="14pt"/>
    </style:style>
    <style:style style:name="T21" style:family="text">
      <style:text-properties fo:color="#333333" style:font-name="Times New Roman" fo:font-size="15pt" style:text-underline-style="solid" style:text-underline-width="auto" style:text-underline-color="font-color" fo:font-weight="normal" style:font-name-asian="Calibri" style:font-size-asian="14pt" style:font-name-complex="Calibri" style:font-size-complex="14pt"/>
    </style:style>
    <style:style style:name="T22" style:family="text">
      <style:text-properties fo:color="#111111" style:font-name="Times New Roman" fo:font-size="14pt" style:font-name-asian="Calibri" style:font-size-asian="14pt" style:font-name-complex="Calibri" style:font-size-complex="14pt"/>
    </style:style>
    <style:style style:name="T23" style:family="text">
      <style:text-properties fo:color="#111111" style:font-name="Times New Roman" fo:font-size="15pt" style:text-underline-style="solid" style:text-underline-width="auto" style:text-underline-color="font-color" fo:font-weight="normal" style:font-name-asian="Calibri" style:font-size-asian="14pt" style:font-name-complex="Calibri" style:font-size-complex="14pt"/>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СОДЕРЖАНИЕ</text:p>
      <text:p text:style-name="P13"/>
      <text:p text:style-name="P26">ВВЕДЕНИЕ</text:p>
      <text:p text:style-name="P25"><text:s text:c="2"/>1 <text:s text:c="3"/>Теоретические основы экологического <text:s/>воспитания дошкольников</text:p>
      <text:list xml:id="list8568382354333166197" text:style-name="L1">
        <text:list-item>
          <text:list>
            <text:list-header>
              <text:p text:style-name="P34"><text:s/>1.1 Рассматривание проблемы экологического воспитания дошкольников в психолого- пед .литературе. <text:s text:c="54"/>1.2 <text:s/>Понятие, особенности и виды дидактических игр в процессе экологического воспитания <text:s/>детей дошкольного возраста.</text:p>
            </text:list-header>
          </text:list>
        </text:list-item>
      </text:list>
      <text:list xml:id="list5765222847772781330" text:style-name="L2">
        <text:list-item>
          <text:list>
            <text:list-header>
              <text:p text:style-name="P35"><text:s/></text:p>
              <text:p text:style-name="P35"><text:s/>2 <text:s text:c="2"/>Практическая часть </text:p>
            </text:list-header>
          </text:list>
        </text:list-item>
      </text:list>
      <text:p text:style-name="P16"><text:s text:c="2"/>2.1 <text:s text:c="2"/>Педагогический опыт</text:p>
      <text:p text:style-name="P16"><text:s text:c="2"/>2.2 <text:s text:c="2"/>Перспективное планирование в старшей группе</text:p>
      <text:p text:style-name="P14"/>
      <text:p text:style-name="P16"><text:s/>3 <text:s text:c="2"/>Консультации</text:p>
      <text:p text:style-name="P20"><text:span text:style-name="T5">3.1 Консультация для педагогов </text:span><text:span text:style-name="T1">«</text:span><text:span text:style-name="T5">Организация дидактических игр экологической <text:s text:c="2"/>направленности в группах</text:span><text:span text:style-name="T1">»</text:span></text:p>
      <text:p text:style-name="P41"><text:span text:style-name="T19"><text:s text:c="10"/>- <text:s text:c="3"/>Мастер класс для педагогов </text:span><text:span text:style-name="T22">«</text:span><text:a xlink:type="simple" xlink:href="https://www.maam.ru/detskijsad/lyepbuk-kak-sredstvo-yekologicheskogo-vospitanija-detei-doshkolnogo-vozrasta.html" text:style-name="Internet_20_link" text:visited-style-name="Visited_20_Internet_20_Link">Лэпбук как средство экологического воспитания детей</text:a><text:span text:style-name="T23"> дошкольного возраста»</text:span></text:p>
      <text:p text:style-name="P42"><text:span text:style-name="T19"><text:s/></text:span></text:p>
      <text:p text:style-name="P16"><text:s text:c="2"/>3.2 <text:s text:c="2"/>Консультация для родителей"Роль дидактической игры экологического содержанияв воспитании и образовании детей дошкольного возраста".</text:p>
      <text:p text:style-name="P15"/>
      <text:p text:style-name="P15">Заключение</text:p>
      <text:p text:style-name="P15">Педагогические рекомендации</text:p>
      <text:p text:style-name="P18"><text:s text:c="4"/>Список литературы</text:p>
      <text:p text:style-name="P15">ПРИЛОЖЕНИЯ</text:p>
      <text:p text:style-name="P7"/>
      <text:p text:style-name="P32"/>
      <text:p text:style-name="P33"/>
      <text:p text:style-name="P4"/>
      <text:p text:style-name="P4"/>
      <text:p text:style-name="P4"/>
      <text:p text:style-name="P4"/>
      <text:p text:style-name="P4"/>
      <text:p text:style-name="P4"><text:soft-page-break/></text:p>
      <text:p text:style-name="P2"/>
      <text:p text:style-name="P2">Введение</text:p>
      <text:p text:style-name="P4"><text:s text:c="8"/>Взаимодействие человека с природой чрезвычайно актуальная проблема современности. С каждым годом её звучание <text:s/>становится <text:s/>сильнее, <text:s/>слишком <text:s/>уж великий урон нанесён живой природе.</text:p>
      <text:p text:style-name="P4"/>
      <text:p text:style-name="P4">Важнейший аспект в решении вопроса сохранения земли - образование людей в области окружающей среды, экологическое воспитание всего <text:s/>населения, включая <text:s/>и <text:s/>подрастающее <text:s/>поколение. <text:s/>Началом <text:s text:c="2"/>формирования <text:s text:c="2"/>экологической направленности личности по праву можно считать дошкольное детство, <text:s/>так <text:s/>как в этот период <text:s/>закладывается <text:s/>фундамент, <text:s/>осознанного <text:s/>отношения <text:s/>окружающей действительности накапливаются яркие эмоциональные впечатления, <text:s/>которые <text:s/>надолго, а порой и на всю жизнь остаются в памяти человека.</text:p>
      <text:p text:style-name="P4"/>
      <text:p text:style-name="P4">Первые шаги в природе! И хоровод ромашек, и радостные трели птиц, и радость от общения с животными и растениями - именно с этого и начинается экологическое воспитание дошкольников в детском саду.</text:p>
      <text:p text:style-name="P4">Под <text:span text:style-name="T8">экологическим воспитанием</text:span> детей нужно понимать, прежде всего, воспитание человечности, то есть доброты, ответственного отношения и к природе, и к людям, которые живут рядом, и к потомкам, которым нужно оставить землю пригодной для полноценной жизни. Экологическое воспитание должно учить детей, понимать и себя, и все, что происходит вокруг, оно тесно связано с развитием эмоций ребенка, умения сочувствовать, удивляться, сопереживать, заботиться о живых организмах, воспринимать их как собратьев по природе, уметь видеть красоту окружающего мира (и всего ландшафта, и отдельного цветка, капли росы, маленького паучка), что от состояния окружающей среды <text:s/>зависит здоровье человека. <text:s/>.</text:p>
      <text:p text:style-name="P19"><text:span text:style-name="T5"><text:s/>Дошкольники должны понимать причины необходимости сохранения всех без исключения видов животных и растений. Их нужно учить, не рвать красивые цветы, что эти цветы могут исчезнуть и из-за нарушения места обитания, например, в результате вытаптывания. Важно, чтобы дети понимали, необходимость сохранения на Земле всех живых организмов, независимо от нашего отношения к ним. Не должны употребляться в разговорах с детьми </text:span><text:soft-page-break/><text:span text:style-name="T5">слова </text:span><text:span text:style-name="T1">«</text:span><text:span text:style-name="T5">вредные, полезные</text:span><text:span text:style-name="T1">».</text:span></text:p>
      <text:p text:style-name="P6"/>
      <text:p text:style-name="P4"><text:s/></text:p>
      <text:p text:style-name="P4"><text:s/></text:p>
      <text:p text:style-name="P4"><text:s/>Отсутствие экологической культуры является наиболее серьёзной, актуальной проблемой нашего времени. Тот или иной уровень экологической культуры - результат воспитания, главной функцией которого является подготовка подрастающего поколения к жизни в этом мире, а для этого необходимо знать, владеть системой нравственных норм по отношению к нему, в том числе и к природе. <text:s/></text:p>
      <text:p text:style-name="P4">И как говорилось выше, дошкольное детство благодатный период, в котором формируются базисные нравственные ориентиры, в том числе экологическая культура и грамотность. Важно сделать процесс обучения интересным и увлекательным для малыша, учить играя.</text:p>
      <text:p text:style-name="P4">Игра имеет в дошкольном детстве первостепенное значение, она повышает интеллект, способствует чувственному восприятию мира и эмоциональному благополучию ребёнка, создаёт оптимальные условия для воспитания и обучения. Наиболее приемлемым методом обучения является дидактическая игра.</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2"><text:s/>1 <text:s/>Теоретические основы экологического <text:s/>воспитания дошкольников</text:p>
      <text:list xml:id="list5588336036772252091" text:style-name="L3">
        <text:list-item>
          <text:list>
            <text:list-item>
              <text:p text:style-name="P37">Рассматривание проблемы экологического воспитания дошкольников в психолого- пед .литературе.</text:p>
              <text:p text:style-name="P39"><text:span text:style-name="T6"><text:s/></text:span><text:span text:style-name="T5">Проблемами экологического воспитания и развития у дошкольников целесообразного поведения в природе занимались А.И. Иванова, Н.В. Коломина, З.Н. Плохий и др. В своих работах данные ученые раскрывают цель, задачи, принципы и условия экологического воспитания дошкольников.</text:span></text:p>
            </text:list-item>
          </text:list>
        </text:list-item>
      </text:list>
      <text:p text:style-name="P4"/>
      <text:p text:style-name="P4">Психолого-педагогическое обоснование проблем экологического воспитания детей дошкольного возраста отражено в работах В.П. Горошенко, С.Н. Николаевой, Н.Ф. Ярышевой и др. Одним из эффективных и наиболее интересных для детей средством экологического воспитания является дидактические игры с природным материалом. Игры доставляют детям много радости, и содействует их всестороннему развитию. В процессе игр формируются знания об окружающем мире, воспитываются познавательные интересы, любовь к природе, бережное и заботливое отношение к ней, а так же эколого-целесообразное поведение в природе. Они расширяют кругозор детей, создает благоприятные условия для решения задач сенсорного воспитания. Играя в игры с природоведческим материалом, дети знакомятся со свойствами и качествами, состояниями объектов природы, усваивают способы установления этих свойств.</text:p>
      <text:p text:style-name="P4"/>
      <text:p text:style-name="P4">Игры способствуют развитию у детей наблюдательности и любознательности, пытливости, вызывают у них интерес к объектам природы. В дидактических играх развиваются интеллектуальные умения: планировать действия, распределять их по времени и между участниками игры, оценивать результаты и т. д.</text:p>
      <text:p text:style-name="P4"/>
      <text:p text:style-name="P4">Игры с природоведческим материалом имеют воспитательно-образовательное значение, если их организация и содержание отвечают определенным педагогическим и гигиеническим требованиям.</text:p>
      <text:p text:style-name="P4">Дидактические игры как средство экологического воспитания <text:soft-page-break/>рассматривали: Л.А. Каменева, А.К. Матвеева, Л.А. Маневцева, П.Г. Саморукова и др.</text:p>
      <text:p text:style-name="P2"/>
      <text:list xml:id="list764066308094953568" text:style-name="L4">
        <text:list-item>
          <text:list>
            <text:list-item>
              <text:p text:style-name="P38">Понятие, особенности и виды дидактических игр в процессе экологического воспитания <text:s/>детей дошкольного возраста.</text:p>
              <text:p text:style-name="P40"><text:s text:c="2"/></text:p>
            </text:list-item>
          </text:list>
        </text:list-item>
      </text:list>
      <text:p text:style-name="P8"><text:span text:style-name="T5"><text:s text:c="2"/>Сведения о природе имеют большое значение в формировании начинаний экологической культуры,общими подходами в формировании личности через сферу жизнедеятельности. </text:span><text:span text:style-name="T1">«</text:span><text:span text:style-name="T5">Природа</text:span><text:span text:style-name="T1">» - </text:span><text:span text:style-name="T5">является средством осуществления следующего: экологическое направление, воспитание разносторонней гармоничной личности, ориентированной на воссоздание экологической культуры общества, комплексный подход, который предусматривает развитие чувственной сферы усвоения определенного круга знаний и овладение практическими умениями.</text:span></text:p>
      <text:p text:style-name="P4"/>
      <text:p text:style-name="P4">В педагогике существует несколько видов дидактических игр. Бондаренко А. указывает, что все дидактические игры можно разделить на три основных вида:</text:p>
      <text:p text:style-name="P4"/>
      <text:p text:style-name="P17">- игры с предметами (игрушками, природным материалом);</text:p>
      <text:p text:style-name="P17">- настольные печатные игры;</text:p>
      <text:p text:style-name="P17">- словесные игры.</text:p>
      <text:p text:style-name="P4"/>
      <text:p text:style-name="P8"><text:span text:style-name="T5">В играх с предметами используются игрушки и реальные предметы (предметы обихода, орудия труда), объекты природы (овощи, фрукты, шишки, листья, семена). Игры с предметами дают возможность решать различные воспитательно-образовательные задачи: расширять и уточнять знания детей, развивать мыслительные операции (анализ, синтез, сравнение, различение, обобщение, классификация), совершенствовать речь (умение называть предметы, действия с ними, их качества, назначение; описывать предметы, составлять и отгадывать загадки, правильно произносить звуки речи), воспитывать произвольность поведения, памяти, внимания.Предметные игры - с листьями, семенами, цветами, фруктами, овощами: </text:span><text:span text:style-name="T1">«</text:span><text:span text:style-name="T5">Чудесный мешочек</text:span><text:span text:style-name="T1">», «</text:span><text:span text:style-name="T5">Вершки и корешки</text:span><text:span text:style-name="T1">», «</text:span><text:span text:style-name="T5">Чьи детки на этой ветке</text:span><text:span text:style-name="T1">». </text:span><text:span text:style-name="T5">В этих играх уточняются, конкретизируются и обогащаются представления о свойствах и качествах предметов, формируются умения обследовать их, дети </text:span><text:soft-page-break/><text:span text:style-name="T5">овладевают сенсорными эталонами. Предметные игры особенно широко используются в младшей и средней группах. Они дают </text:span><text:span text:style-name="T5">возможность детям оперировать предметами природы, сравнивать их, отмечать изменения отдельных внешних признаков.</text:span></text:p>
      <text:p text:style-name="P4"/>
      <text:p text:style-name="P6"><text:s/>.</text:p>
      <text:p text:style-name="P4"><text:s/><text:span text:style-name="T10">Игры с природным материалом</text:span> (семена растений, листья, разнообразные цветы, камешки, ракушки) позволяют закрепить знания детей об окружающей их природной среде, формируют мыслительные процессы (анализ, синтез, классификация). Воспитатель организует такие игры во время прогулки, непосредственно соприкасаясь с природой: деревьями, кустарниками, цветами, листьями, семенами .</text:p>
      <text:p text:style-name="P4"/>
      <text:p text:style-name="P4">В дидактических играх широко используются разнообразные игрушки. В них ярко выражены цвет, форма, назначение, величина, материал, из которого они сделаны. В играх совершенствуются знания о материале, из которого сделаны игрушки, об их характерных свойствах и признаках.</text:p>
      <text:p text:style-name="P4"/>
      <text:p text:style-name="P8"><text:span text:style-name="T9">Настольно-печатные игры</text:span><text:span text:style-name="T5"> разнообразны по содержанию, обучающим задачам, оформлению. Они помогают уточнять и расширять представление детей об окружающем мире, систематизировать знания, развивать мыслительные процессы. Настольно-печатные игры разнообразны по видам: парные картинки, лото, домино, лабиринты, разрезные картинки, кубики, пазлы. Настольно-печатные игры - </text:span><text:span text:style-name="T1">«</text:span><text:span text:style-name="T5">Зоологическое лото</text:span><text:span text:style-name="T1">», «</text:span><text:span text:style-name="T5">Ботаническое лото</text:span><text:span text:style-name="T1">», «</text:span><text:span text:style-name="T5">Четыре времени года</text:span><text:span text:style-name="T1">», «</text:span><text:span text:style-name="T5">Малыши</text:span><text:span text:style-name="T1">», «</text:span><text:span text:style-name="T5">Ягоды и фрукты</text:span><text:span text:style-name="T1">», «</text:span><text:span text:style-name="T5">Растения</text:span><text:span text:style-name="T1">», «</text:span><text:span text:style-name="T5">Подбери листья</text:span><text:span text:style-name="T1">», </text:span><text:span text:style-name="T5">парные картинки. Они дают возможность систематизировать знания детей о растениях, животных, явлениях неживой природы, формировать умение по слову восстанавливать образ предмета. Игры сопровождают словом (слово или предваряет восприятие картинки, или сочетается с ним.</text:span></text:p>
      <text:p text:style-name="P4"/>
      <text:p text:style-name="P4">Среди дидактических игр для дошкольников преобладают игры, в основе которых лежит парность картинок, подбираемых по сходству. Сначала детям предлагают игры, в которых требуется подобрать из множества картинок пары совершенно одинаковых (две варежки, два румяных яблока). Далее задача усложняется: картинки надо объединить по смыслу (найти две машины одна - <text:soft-page-break/>легковая, другая - грузовая). Наконец, старшим дошкольникам целесообразно предлагать отыскивать пары среди предметов, отличающихся друг от друга пространственным расположением, формой, особенностями окраски.</text:p>
      <text:p text:style-name="P4"/>
      <text:p text:style-name="P8"><text:span text:style-name="T5">В подборе картинок по общему признаку (классификация) требуется некоторое обобщение, установление связи между предметами. Например, в игре </text:span><text:span text:style-name="T1">«</text:span><text:span text:style-name="T5">Что растет в саду?</text:span><text:span text:style-name="T1">» </text:span><text:span text:style-name="T5">дети подбирают картинки с соответствующими изображениями растений, соотносят с местом их произрастания, объединяют по этому признаку картинки. Также ещё проводятся игры на запоминание состава, количества и расположения картинок. (Проводятся так же, как и с предметами) Например, в игре </text:span><text:span text:style-name="T1">«</text:span><text:span text:style-name="T5">Отгадай, какую картинку спрятали?</text:span><text:span text:style-name="T1">» </text:span><text:span text:style-name="T5">дети должны запомнить содержание картинок, а затем определить, какую из них перевернули вниз рисунком. Эта игра направлена на развитие памяти. Игровыми дидактическими задачами этого вида игр является также закрепление у детей знаний о количественном и порядковом счете, о пространственном расположении картинок на столе (слева, справ, вверху, внизу, сбоку, впереди), умение рассказать связно о тех изменениях, которые произошли с картинками, о их содержании .</text:span></text:p>
      <text:p text:style-name="P4"/>
      <text:p text:style-name="P8"><text:span text:style-name="T5">В лото ребенок должен к картинке на большой карте подобрать тождественные изображения на маленьких карточках. Тематика лото разнообразна: </text:span><text:span text:style-name="T1">«</text:span><text:span text:style-name="T5">Зоологическое лото</text:span><text:span text:style-name="T1">», «</text:span><text:span text:style-name="T5">Цветут цветы</text:span><text:span text:style-name="T1">», . </text:span><text:span text:style-name="T5">В домино принцип парности реализуется через подбор карточек при очередности хода. Тематика домино охватывает разные области действительности: </text:span><text:span text:style-name="T4">.</text:span><text:span text:style-name="T1"> «</text:span><text:span text:style-name="T5">Ягоды</text:span><text:span text:style-name="T1">», «</text:span><text:span text:style-name="T5">Герои мультфильмов о животных. </text:span></text:p>
      <text:p text:style-name="P4"><text:s/></text:p>
      <text:p text:style-name="P4"/>
      <text:p text:style-name="P4">Распространенные настольно-печатные игры, устроенные по принципу разрезных картинок, складных кубиков, на которых изображенный предмет или сюжет делится на несколько частей. Эти игры способствуют развитию логического мышления, сосредоточенности, внимания. Для дошкольников складывание целого из частей - сложный процесс осмысления, работы воображения. (50 игр с буквами и словами) </text:p>
      <text:p text:style-name="P4"/>
      <text:p text:style-name="P4">В настоящее время популярны пазлы, где картинки особой техники соединения, разделены на несколько частей и имеют различное <text:soft-page-break/>содержание (изображение сценок из мультфильмов, животных, фруктов и овощей).</text:p>
      <text:p text:style-name="P9"/>
      <text:p text:style-name="P8"><text:span text:style-name="T9">Словесные игры </text:span><text:span text:style-name="T5">отличаются тем, что процесс решения обучающей задачи осуществляется в мыслительном плане, на основе представлений и без опоры на наглядность.Словесные игры. (</text:span><text:span text:style-name="T1">«</text:span><text:span text:style-name="T5">Кто летает, бегает, прыгает</text:span><text:span text:style-name="T1">», «</text:span><text:span text:style-name="T5">В воде, воздухе, на земле</text:span><text:span text:style-name="T1">», «</text:span><text:span text:style-name="T5">Нужно - не нужно</text:span><text:span text:style-name="T1">») </text:span><text:span text:style-name="T5">проводятся с целью закрепления знаний о функциях и действиях тех или иных предметов, обобщения и систематизации знаний. Эти игры развивают внимание, сообразительность, быстроту реакции, связную речь.</text:span></text:p>
      <text:p text:style-name="P4"/>
      <text:p text:style-name="P4">Преимущественно словесные игры проводят с детьми старшего возраста. Условно словесные игры делят на 4 группы.</text:p>
      <text:p text:style-name="P4"/>
      <text:p text:style-name="P8"><text:span text:style-name="T5">В первую из них входят игры, с помощью которых формируют умение выделять существенные (главные) признаки предметов, явлений: </text:span><text:span text:style-name="T1">«</text:span><text:span text:style-name="T5">Продуктовый магазин</text:span><text:span text:style-name="T1">», «</text:span><text:span text:style-name="T5">Когда это бывает?</text:span><text:span text:style-name="T1">», «</text:span><text:span text:style-name="T5">Где был Петя?</text:span><text:span text:style-name="T1">» </text:span><text:span text:style-name="T5">Вторую группу составляют игры, используемые для развития у детей умения сравнивать, сопоставлять, замечать алогизмы, делать правильные умозаключения: </text:span><text:span text:style-name="T1">«</text:span><text:span text:style-name="T5">Похож - не похож</text:span><text:span text:style-name="T1">», «</text:span><text:span text:style-name="T5">Угадай, что где растет?</text:span><text:span text:style-name="T1">» </text:span><text:span text:style-name="T5">Игры, с помощью которых развивается умение обобщать и классифицировать предметы по различным признакам, объединены в </text:span><text:span text:style-name="T5">третью группу игр: </text:span><text:span text:style-name="T1">«</text:span><text:span text:style-name="T5">Кому что нужно?</text:span><text:span text:style-name="T1">», «</text:span><text:span text:style-name="T5">Назови три предмета</text:span><text:span text:style-name="T1">», </text:span><text:span text:style-name="T1">«</text:span><text:span text:style-name="T5">Назови одним словом</text:span><text:span text:style-name="T1">».</text:span></text:p>
      <text:p text:style-name="P6"/>
      <text:p text:style-name="P4">В особую, четвертую группу, выделены игры на развитие внимания, сообразительности, быстроты мышления, выдержки, чувств.(см.Приложение 1 )</text:p>
      <text:p text:style-name="P4"><text:s/></text:p>
      <text:p text:style-name="P19"><text:span text:style-name="T2"><text:s/></text:span><text:span text:style-name="T6">Структура проведения дидактической игры: </text:span></text:p>
      <text:p text:style-name="P4"/>
      <text:p text:style-name="P4">- ознакомление детей с содержанием игры, с дидактическим материалом,который будет использован в игре (показ предметов, картинок, краткая беседа, в ходе которой уточняются знания и представления детей о них);</text:p>
      <text:p text:style-name="P17">- объяснение хода и правил игры. При этом воспитатель обращает внимание на поведение детей в соответствии с правилами игры, на четкое выполнение правил (что они запрещают, разрешают, предписывают);</text:p>
      <text:p text:style-name="P17"><text:soft-page-break/>- показ игровых действий, в процессе которого воспитатель учит детей правильно выполнять действие, доказывая, что в противном случае игра не приведет к нужному результату (например, кто-то из ребят подсматривает, когда надо закрыть глаза);</text:p>
      <text:p text:style-name="P17">- определение роли воспитателя в игре, его участие в качестве играющего, болельщика или арбитра;</text:p>
      <text:p text:style-name="P17">- подведение итогов игры – это ответственный момент в руководстве ею, так как по результатам, которых дети добиваются в игре, можно судить об её эффективности, о том будет ли она с интересом использоваться в самостоятельной игровой деятельности ребят.</text:p>
      <text:p text:style-name="P4"><text:s/></text:p>
      <text:p text:style-name="P4"><text:s/>Для того, что бы игра стала интересной, увлекательной и результативной учитываю следующие дидактические принципы:</text:p>
      <text:p text:style-name="P17"><text:s text:c="2"/>- доступность,</text:p>
      <text:p text:style-name="P4">-повторяемость,</text:p>
      <text:p text:style-name="P4">-постепенность выполнения заданий.</text:p>
      <text:p text:style-name="P4">Грамотное проведение дидактической игры обеспечивается чёткой её организацией: </text:p>
      <text:p text:style-name="P4">а) формулировка цели игры.</text:p>
      <text:p text:style-name="P17"><text:s text:c="3"/>б) определение количества играющих.</text:p>
      <text:p text:style-name="P17"><text:s text:c="3"/>в) подбор дидактических материалов.</text:p>
      <text:p text:style-name="P17"><text:s text:c="3"/>г) учёт временного фактора.</text:p>
      <text:p text:style-name="P17"><text:s text:c="4"/>е) подведение итогов.</text:p>
      <text:p text:style-name="P4">Таким образом, руководство дидактическими играми в старшем дошкольном возрасте требует от педагога большой, продуманной работы в процессе их подготовки и проведения. Это обогащение детей соответствующими знаниями, подбор дидактического материала, а иногда и изготовление его вместе с воспитанниками, организация обстановки для игры, а также четкое определение своей роли в игре.</text:p>
      <text:p text:style-name="P4"/>
      <text:p text:style-name="P4">Дидактические игры организуются по плану в часы занятий. Кроме того, в часы, отведенные для игр, в распоряжении детей дается разнообразный материал, с которым они могут играть по своему желанию индивидуально, небольшими группами, а иногда и всем коллективом.</text:p>
      <text:p text:style-name="P17">Наблюдения за самостоятельными играми детей дают возможность выявить их знания, уровень их умственного развития, особенности поведения. Это подсказывает воспитателю, какие игры полезны ребенку, в чем он силен, в чем отстает. Дидактические игры <text:soft-page-break/>кратковременны (10-20 минут), и важно, чтобы все это время не снижалась умственная активность играющихю.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23">Педагогический опыт</text:p>
      <text:p text:style-name="P5"/>
      <text:p text:style-name="P8"><text:span text:style-name="T5"><text:s/></text:span><text:span text:style-name="T5">В дошкольном образовании до сих пор ведутся поиски эффективных технологий по экологическому воспитанию, однако единый подход к проблеме пока не найден. Опыт моей работы показал, что использование преимущественно вербальных методов при ознакомлении детей с природой приводит к формированию знаний. Но дошкольникам трудно установить связь между причиной и следствием. Дети не могут применить знания в практической деятельности.</text:span></text:p>
      <text:p text:style-name="P4"/>
      <text:p text:style-name="P8"><text:span text:style-name="T5">Решить эту проблему я предлагаю путем вовлечения детей в деятельность, позволяющую на собственном опыте познакомиться с </text:span><text:span text:style-name="T5">данной закономерностью. Наиболее адекватными поставленной задаче, как с точки зрения дидактики, так и с учетом психологических способностей дошкольников, на мой взгляд, являются дидактические игры.</text:span></text:p>
      <text:p text:style-name="P4"/>
      <text:p text:style-name="P4">На формирование опыта моей работы оказал влияние личный интерес к проблеме экологического воспитания дошкольников посредством дидактических игр, ведь я на практике убедилась, что,руководя игрою, оказывая влияние на ее содержание, организуя жизнь детей в игре, их взаимоотношения, воспитатель воздействует на все стороны личности ребенка: на сознание, на чувства, волю, отношения, поступки и поведение в целом. Используя игру как средство ознакомления с окружающим миром, с природой воспитатель имеет возможность направить внимание детей на те явления, которые ценны для расширения круга представлений. И вместе с тем он питает интерес детей, развивает любознательность, потребность и сознание необходимости усвоения знаний для обогащения содержания игры, в процессе игры формирует умение распоряжаться знаниями в различных условиях. В своей работе использую разнообразные методы и приемы, такие как,создание проблемной ситуации: внесение игрушки, экспериментирование, использование разных видов оценок (приз, сюрпризный момент, словесная положительная оценка, аплодисменты товарищей, фишки и так далее,активизирующего общения: совместный поиск правильного ответа на вопрос, использование личного опыта <text:soft-page-break/>ребенка, взаимопомощь друг другу, обращение к детям с вопросом, образным пояснениям, сюжетным рассказом.</text:p>
      <text:p text:style-name="P4">Подбирая дидактические игры экологического содержания, я обязательно продумываю цель и дидактическую задачу, определяю место и роль игры в системе обучения и воспитания, проектирую саму игру и определяю степень участия в ней всех детей, продумываю оказание помощи застенчивым детям.</text:p>
      <text:p text:style-name="P4"/>
      <text:p text:style-name="P4">Дидактическим играм предъявляю следующие требования: яркость, эстетичность, многофункциональность. В процессе проведения дидактической игры стараюсь поощрить выдумку, инициативу дошкольников, отмечаю доброжелательное отношение детей друг к другу, а также положительное отношение к отраженным в игре явлениям и событиям.</text:p>
      <text:p text:style-name="P4"/>
      <text:p text:style-name="P8"><text:span text:style-name="T5">Специфика дидактики, предполагает постепенное усложнение игр от группы к группе, подразумевает их вариативность. Если в младшей группе знакомлю детей с дикими и домашними животными в таких дидактических играх, как </text:span><text:span text:style-name="T1">«</text:span><text:span text:style-name="T5">назови, кто это?</text:span><text:span text:style-name="T1">», «</text:span><text:span text:style-name="T5">изобрази животного</text:span><text:span text:style-name="T1">», «</text:span><text:span text:style-name="T5">узнай по голосу</text:span><text:span text:style-name="T1">», </text:span><text:span text:style-name="T5">и других, то в средней группе – в играх типа </text:span><text:span text:style-name="T1">«</text:span><text:span text:style-name="T5">угадай, кто где живет?</text:span><text:span text:style-name="T1">», «</text:span><text:span text:style-name="T5">помоги животному</text:span><text:span text:style-name="T1">», «</text:span><text:span text:style-name="T5">большие и маленькие</text:span><text:span text:style-name="T1">» </text:span><text:span text:style-name="T5">и т. д. Дети старшего дошкольного возраста успешно справляются со следующими играми: </text:span><text:span text:style-name="T1">«</text:span><text:span text:style-name="T5">Зоопарк</text:span><text:span text:style-name="T1">», «</text:span><text:span text:style-name="T5">логические цепочки</text:span><text:span text:style-name="T1">», «</text:span><text:span text:style-name="T5">придумай про животное загадку</text:span><text:span text:style-name="T1">», «</text:span><text:span text:style-name="T5">путешествие в Африку</text:span><text:span text:style-name="T1">». </text:span><text:span text:style-name="T5">Старшие дети разгадывают кроссворды, решают ребусы, проводят эксперименты, длительные наблюдения за животными и растениями, с удовольствием отвечают на вопросы разнообразных викторин. Часто игры экологического содержания возникают по инициативе самих детей, что говорит об их заинтересованности .В работе с детьми, кроме классических дидактических игр, использую игры путешествия, игры с игрушками аналогами, игры с литературными персонажами, игры предположения, игры загадки, игры беседы, игры приключения. Они помогают скрасить досуг, прогулку в дождь, вынужденное ожидание и не требуют специальных условий, оснащения. Их я провожу со старшими дошкольниками, которые уже имеют достаточно широкий круг представлений о природе и у которых за словом возникает образ предмета. Эти игры интенсивно развивают мышление: гибкость и динамичность представлений; умение использовать имеющиеся знания, сравнивать и объединять </text:span><text:soft-page-break/><text:span text:style-name="T5">предметы по самым различным признакам; внимание, быстроту </text:span><text:span text:style-name="T5">реакции. В своей практике использую самые различные игры. </text:span><text:span text:style-name="T5">Например, </text:span><text:span text:style-name="T1">«</text:span><text:span text:style-name="T5">Закончи </text:span><text:span text:style-name="T5">предложение</text:span><text:span text:style-name="T1">» - </text:span><text:span text:style-name="T5">воспитатель говорит начало фразы,а дети должны придумать конец: </text:span><text:span text:style-name="T1">«</text:span><text:span text:style-name="T5">Белка осенью запасает корма, потому что.</text:span><text:span text:style-name="T1">», «</text:span><text:span text:style-name="T5">Птицы могут летать, потому что.</text:span><text:span text:style-name="T1">», «</text:span><text:span text:style-name="T5">Весной почки на деревьях набухают и распускаются, потому что.</text:span><text:span text:style-name="T1">».</text:span><text:span text:style-name="T5">Или: </text:span><text:span text:style-name="T1">«</text:span><text:span text:style-name="T5">Лимон желтый, а огурец.</text:span><text:span text:style-name="T1">», «</text:span><text:span text:style-name="T5">Ромашка белая, а василек.</text:span><text:span text:style-name="T1">», «</text:span><text:span text:style-name="T5">Весной листья на деревьях растут, а осенью.</text:span><text:span text:style-name="T1">», «</text:span><text:span text:style-name="T5">Летом бывает дождь, а зимой.</text:span><text:span text:style-name="T1">».</text:span></text:p>
      <text:p text:style-name="P6"/>
      <text:p text:style-name="P8"><text:span text:style-name="T5">Интересными являются игры в загадки-описания - они упражняют детей в умении выделять характерные признаки предмета, называть их словами, воспитывают внимание. </text:span><text:span text:style-name="T1">«</text:span><text:span text:style-name="T5">Отгадайте загадку, - говорю детям для начала.- Я загадала плод: круглый, оранжевый, растет на дереве</text:span><text:span text:style-name="T1">». </text:span><text:span text:style-name="T5">А потом предлагаю детям придумать загадки, за каждую правильную загадку они получают фанты.</text:span></text:p>
      <text:p text:style-name="P4"/>
      <text:p text:style-name="P8"><text:span text:style-name="T5">Игры могут быть разными: </text:span><text:span text:style-name="T1">«</text:span><text:span text:style-name="T5">Что бывает желтое?</text:span><text:span text:style-name="T1">», «</text:span><text:span text:style-name="T5">Что бывает круглое?</text:span><text:span text:style-name="T1">», «</text:span><text:span text:style-name="T5">Что бывает зимой?</text:span><text:span text:style-name="T1">», «</text:span><text:span text:style-name="T5">Летает - не летает</text:span><text:span text:style-name="T1">», «</text:span><text:span text:style-name="T5">Животное домашнее или дикое</text:span><text:span text:style-name="T1">». </text:span><text:span text:style-name="T5">Иногда я придумываю их сама на темы, которые обсуждались на занятиях, о явлениях, которые дети наблюдали. Во всех случаях словесные игры помогают закрепить знания дошкольников, научить их использовать в нужный момент.</text:span></text:p>
      <text:p text:style-name="P4"/>
      <text:p text:style-name="P8"><text:span text:style-name="T5">Четкое разъяснение правил игры, выработка у детей навыка соблюдать их делают дидактическую игру интересной и не сводят ее к упражнению. Со старшими дошкольниками я играю в разные настольно-печатные игры (</text:span><text:span text:style-name="T1">«</text:span><text:span text:style-name="T5">Зоологическое лото</text:span><text:span text:style-name="T1">» </text:span><text:span text:style-name="T5">и др., предоставляю им возможность играть самостоятельно лишь тогда, когда они научились четко соблюдать правила игры.)</text:span></text:p>
      <text:p text:style-name="P4"/>
      <text:p text:style-name="P8"><text:span text:style-name="T5">С детьми 5-6 лет интересно проходят разные дидактические игры и упражнения во время экскурсий, прогулок. Например,осенью я провожу с детьми такие игры: </text:span><text:span text:style-name="T1">«</text:span><text:span text:style-name="T5">Найди пять листьев с разных деревьев и назови их</text:span><text:span text:style-name="T1">», «</text:span><text:span text:style-name="T5">Собери самые красивые листья</text:span><text:span text:style-name="T1">», «</text:span><text:span text:style-name="T5">Найди самый большой лист</text:span><text:span text:style-name="T1">», «</text:span><text:span text:style-name="T5">Найди дерево или куст по описанию</text:span><text:span text:style-name="T1">».</text:span><text:span text:style-name="T5">Ввожу элементы соревнования: </text:span><text:span text:style-name="T1">«</text:span><text:span text:style-name="T5">кто быстрее?</text:span><text:span text:style-name="T1">», «</text:span><text:span text:style-name="T5">кто больше?</text:span><text:span text:style-name="T1">»</text:span></text:p>
      <text:p text:style-name="P6"/>
      <text:p text:style-name="P4">В подготовительной группе эти игры также проходят интересно, но я повышаю требования к выполнению задания, оно становится <text:soft-page-break/>более самостоятельным, быстрым, объяснения – более полными. Дети 7 лет уже не просто называют явление, а подробно раскрывают его причину, объясняют последовательность развития. Время, затрачиваемое ими на обдумывание решения и ответа, сокращается.</text:p>
      <text:p text:style-name="P4"/>
      <text:p text:style-name="P4">Руководство дидактическими играми я осуществляю в трех направлениях: подготовка дидактических игр, ее проведение и анализ.</text:p>
      <text:p text:style-name="P4"/>
      <text:p text:style-name="P4">В подготовку к дидактической игре входит: отбор игры в соответствии с задачами воспитания и обучения; установление соответствия отобранной игры программным требованиям воспитания и обучения детей; определение удобного времени проведения дидактической игры; выбор места для игры; определение качества играющих; подготовка необходимого дидактического материала для выбранной игры; подготовка к игре самого воспитателя;подготовка к игре детей: обогащение их знаниями о предметах и явлениях окружающей жизни, необходимыми для решения игровой задачи.</text:p>
      <text:p text:style-name="P4"/>
      <text:p text:style-name="P4">Проведение дидактических игры включает: ознакомление детей с содержанием игры, с дидактическим материалом, который будет использован в игре (показ предметов, картин, краткая беседа, в ходе которой уточняются знания и представления детей о них); объяснения хода игры и правил игры.</text:p>
      <text:p text:style-name="P4"/>
      <text:p text:style-name="P4">Анализ проведенной игры направлен на выявление приемов ее подготовки и проведения: какие приемы оказались эффективными в достижении поставленной цели - это поможет совершенствовать как подготовку, так и сам процесс проведения игры. Анализ позволит выявить индивидуальные особенности в поведении и характере детей.</text:p>
      <text:p text:style-name="P4">Работая по данной теме,определила для себя задачи:</text:p>
      <text:p text:style-name="P17">- учить детей осознавать себя частью природы;</text:p>
      <text:p text:style-name="P17">- воспитывать уважительное отношение ко всем обитателям природы</text:p>
      <text:p text:style-name="P17">вне зависимости от личных симпатий и антипатий;</text:p>
      <text:p text:style-name="P17">- учить детей понимать взаимосвязи взаимозависимости в природе;</text:p>
      <text:p text:style-name="P17">- воспитывать у детей активную жизненную позицию;</text:p>
      <text:p text:style-name="P17"><text:s/>формировать у дошкольников азы экологической безопасности;</text:p>
      <text:p text:style-name="P17"><text:soft-page-break/>- формировать умение рационально использовать природные богатства;</text:p>
      <text:list xml:id="list6494180753721782023" text:style-name="L5">
        <text:list-header>
          <text:p text:style-name="P36">формировать у детей эмоционально – положительное отношение к окружающему миру.</text:p>
          <text:p text:style-name="P36"><text:s/></text:p>
        </text:list-header>
      </text:list>
      <text:p text:style-name="P8"><text:span text:style-name="T5">Анализ изученной литературы по формированию основ экологической культуры у детей дошкольного возраста и собственная практика позволили мне обратиться к данной проблеме. Выстраивая систему работы по формированию экологических знаний у дошкольников я использовала программу </text:span><text:span text:style-name="T1">«</text:span><text:span text:style-name="T5">От рождения до школы</text:span><text:span text:style-name="T1">» </text:span><text:span text:style-name="T5">под редакцией Н. Е. Вераксы, Т. С. Комаровой, М. А. Васильевой и рабочую программу </text:span><text:span text:style-name="T1">«</text:span><text:span text:style-name="T5">Люби и знай родной свой край</text:span><text:span text:style-name="T1">».</text:span></text:p>
      <text:p text:style-name="P8"><text:span text:style-name="T5"><text:s/></text:span><text:span text:style-name="T17">Цель работы</text:span><text:span text:style-name="T5">: теоретическое изучение проблемы использования дидактических игр как средства формирования экологической культуры и определение эффективного сочетания их при использовании в практике работы педагога с детьми выделенной возрастной категории в целях их экологического воспитания.</text:span></text:p>
      <text:p text:style-name="P4"/>
      <text:p text:style-name="P10">Задачи работы:</text:p>
      <text:p text:style-name="P10"/>
      <text:p text:style-name="P4">1. Изучить и проанализировать психолого-педагогическую литературу по проблеме использования возможностей дидактической игры как средства экологического воспитания ребенка-дошкольника.</text:p>
      <text:p text:style-name="P17">2. Изучить личностные особенности детей для составления индивидуальных программ по формированию экологической культуры средствами дидактической игры.</text:p>
      <text:p text:style-name="P17">3. Изучить особенности экологической культуры детей дляпостроения соответствующей работы по экологическому воспитанию детей средствами дидактических игр.</text:p>
      <text:p text:style-name="P17">4. Определить эффективность работы (системы работы) по применению дидактических игр как средства формирования экологической культуры. воспитание экологический дошкольник индивидуальный</text:p>
      <text:p text:style-name="P4"/>
      <text:p text:style-name="P4"><text:span text:style-name="T18">Объект исследования</text:span> - процесс формирования экологической культуры у дошкольников посредством использования системы дидактических игр.</text:p>
      <text:p text:style-name="P17"><text:span text:style-name="T18">Предмет исследования</text:span><text:span text:style-name="T8"> </text:span>- особенности процесса формирования <text:soft-page-break/>экологической культуры детей <text:s/>дошкольного возраста.</text:p>
      <text:p text:style-name="P4"><text:s/>.</text:p>
      <text:p text:style-name="P11"/>
      <text:p text:style-name="P11">Ожидаемые результаты.</text:p>
      <text:p text:style-name="P4">Используя экологическое направление в воспитании дошкольников, ожидается:</text:p>
      <text:p text:style-name="P4">1.Формирование основ экологического мировоззрения и культуры.</text:p>
      <text:p text:style-name="P4">2. Расширение представлений о предметах и явлениях природы, растительном и животном мире, правилах поведения в природе, о существующих в ней взаимосвязях</text:p>
      <text:p text:style-name="P4">3. <text:s text:c="4"/>Осознание себя, как части природы.</text:p>
      <text:p text:style-name="P4">4. <text:s text:c="3"/>Развитие познавательных интересов, наблюдательности, любви к природе, бережного отношения к ней.</text:p>
      <text:p text:style-name="P8"><text:span text:style-name="T5">5. <text:s text:c="4"/>Бережного отношения к своему </text:span><text:span text:style-name="T5">здоровью.</text:span></text:p>
      <text:p text:style-name="P4">Основной целью моего опыта является - показать, что в ходе систематической, планомерной и целенаправленной работы произойдут существенные положительные изменения в показателях экологической воспитанности у дошкольников посредством использования системы дидактических игр как одного из средств экологического воспитания. <text:s/></text:p>
      <text:p text:style-name="P4"><text:s/></text:p>
      <text:p text:style-name="P19"><text:span text:style-name="T1"><text:s/></text:span><text:span text:style-name="T5">Тематические выставки поделок из природного материала, рисунков о природе, сделанных родителями совместно с детьми Такой подход способствует сотрудничеству, эмоциональному, психологическому сближению родителей и детей.</text:span></text:p>
      <text:p text:style-name="P17">С целью выявления отношения родителей к вопросам экологического образования детей, его реального осуществления в семье проводилось анкетирование родителей (беседы). Результаты анкетирования были вынесены на родительское собрание для анализа, обсуждения и чтобы наметить дальнейшую работу с родителями и детьми.</text:p>
      <text:p text:style-name="P4"/>
      <text:p text:style-name="P4">Такая работа с родителями способствует повышению педагогической культуры родителей, выработке правильных форм взаимодействия детского сада и семьи, помогает создать для детей более благоприятную обстановку в семье.</text:p>
      <text:p text:style-name="P4"/>
      <text:p text:style-name="P4"/>
      <text:p text:style-name="P4"/>
      <text:p text:style-name="P4"/>
      <text:p text:style-name="P4"><text:soft-page-break/></text:p>
      <text:p text:style-name="P27">Диагностика экологических пркдставлений у детей дошкольного возраста <text:s text:c="3"/>на 2020-2021 гг.</text:p>
      <text:p text:style-name="P27"/>
      <text:p text:style-name="P28"><text:span text:style-name="T11">Оценка результатов исследования: Для диагностики уровня сформированности экологических представлений детей у старших дошкольников использовала метод индивидуальной беседы. В итоге для составления диагностической таблицы мною были выделены следующие критерии: представления о сезонных изменениях; представления о домашних животных; представления о диких животных; знания деревьев и кустарников; знания об особенностях родного края; знания об овощах и фруктах; умение называть предметы окружения, их назначения и свойства; бережное отношение к природе; навыки ухода за растениями и животными; знания о правилах поведения в природе; знание экологических игр.</text:span> </text:p>
      <text:p text:style-name="P31"><draw:frame draw:style-name="fr1" draw:name="Объект1" text:anchor-type="paragraph" svg:x="0.543cm" svg:y="0.407cm" svg:width="15.49cm" svg:height="7.445cm" draw:z-index="0"><draw:object xlink:href="./Object 1" xlink:type="simple" xlink:show="embed" xlink:actuate="onLoad"/><draw:image xlink:href="./ObjectReplacements/Object 1" xlink:type="simple" xlink:show="embed" xlink:actuate="onLoad"/><svg:desc>диаграмма</svg:desc></draw:frame>Начало года <text:s text:c="54"/>Конец года</text:p>
      <text:p text:style-name="P31"><text:s text:c="71"/></text:p>
      <text:p text:style-name="P31">Высокий <text:s/>33% <text:s text:c="57"/>Высокий 75%</text:p>
      <text:p text:style-name="P31">средний <text:s text:c="3"/>63 % <text:s text:c="56"/>средний <text:s/>23%</text:p>
      <text:p text:style-name="P31">низкий <text:s text:c="4"/>4% <text:s text:c="60"/>низкий <text:s text:c="2"/>2% </text:p>
      <text:p text:style-name="P28"/>
      <text:p text:style-name="P29"><text:span text:style-name="T11">Результатами педагогической деятельности по экологическому воспитанию детей старшего дошкольного возраста в рамках внедрения ФГОС в ДОУ считаю: мои воспитанники научились: Понимать свою роль в окружающем мире. Осознавать последствия своих действий во взаимоотношении с природой. Имеют представления о законах </text:span><text:soft-page-break/><text:span text:style-name="T11">природы. Знают экологические особенности родного края. Знают </text:span><text:span text:style-name="T11">множество разнообразных игр, самостоятельно могут их организовывать. Дети приобрели навыки бережного и внимательного отношения к объектам растительного и животного мира, в том числе и навыки по уходу за ними. У детей сформирована произвольная регуляция поведения через выработку умения соблюдать правила игры. Между детьми укрепились дружеские взаимоотношения, дети научились работать совместно, стали более доброжелательны.</text:span></text:p>
      <text:p text:style-name="P29"><text:span text:style-name="T11"><text:s/></text:span><text:span text:style-name="T12">Вывод:</text:span><text:span text:style-name="T11"> Таким образом, по результатам диагностики видно, что использование дидактических игр в экологическом воспитании детей старшего дошкольного возраста способствует более эффективному усвоению детьми экологических знаний, умений и навыков.</text:span>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3">Перспективное планирование работы по воспитанию</text:p>
      <text:p text:style-name="P2">экологической культуры старших дошкольников через</text:p>
      <text:p text:style-name="P2">дидактические игры</text:p>
      <text:p text:style-name="P4"><text:s/></text:p>
      <text:p text:style-name="P2">Сентябрь</text:p>
      <text:p text:style-name="P4"/>
      <text:p text:style-name="P8"><text:span text:style-name="T1">«</text:span><text:span text:style-name="T5">Собери урожай</text:span><text:span text:style-name="T1">» - </text:span><text:span text:style-name="T5">научить детей разным способам различения даров полей, садов. Воспитывать уважение и интерес к с/х труду.</text:span></text:p>
      <text:p text:style-name="P8"><text:span text:style-name="T1">«</text:span><text:span text:style-name="T5">Помоги расселить насекомых</text:span><text:span text:style-name="T1">» - </text:span><text:span text:style-name="T5">закрепить знания детей о насекомых.</text:span></text:p>
      <text:p text:style-name="P8"><text:span text:style-name="T1">«</text:span><text:span text:style-name="T5">Созрело - <text:s/>не созрело</text:span><text:span text:style-name="T1">» - </text:span><text:span text:style-name="T5">научить определять спелость овощей и фруктов по внешним признакам.</text:span></text:p>
      <text:p text:style-name="P8"><text:span text:style-name="T1">«</text:span><text:span text:style-name="T5">Собери картинку</text:span><text:span text:style-name="T1">» (</text:span><text:span text:style-name="T5">листья) – упражнять в составлении целой картинки из отдельных частей. Через содержание картинок закрепит знания о деревьях.</text:span></text:p>
      <text:p text:style-name="P8"><text:span text:style-name="T1">«</text:span><text:span text:style-name="T5">Вершки и корешки</text:span><text:span text:style-name="T1">» - </text:span><text:span text:style-name="T5">закрепит знания о том, что в овощах есть съедобные корни – корешки и плоды - <text:s/>вершки, что у некоторых плодов съедобны и вершки и корешки.</text:span></text:p>
      <text:p text:style-name="P8"><text:span text:style-name="T1">«</text:span><text:span text:style-name="T5">Угадай на вкус</text:span><text:span text:style-name="T1">» <text:s/>- </text:span><text:span text:style-name="T5">упражнять в определении вкуса овощей и фруктов(сладкий, кислый, соленый, горький)</text:span></text:p>
      <text:p text:style-name="P8"><text:span text:style-name="T1">« </text:span><text:span text:style-name="T5">Какая работа осенняя</text:span><text:span text:style-name="T1">» (</text:span><text:span text:style-name="T5">сюжетные картинки) - - учить детей выбирать из предложенных картинок те, на которых изображен труд людей в осенний период.</text:span></text:p>
      <text:p text:style-name="P4"/>
      <text:p text:style-name="P2"><text:s/>Октябрь</text:p>
      <text:p text:style-name="P4"/>
      <text:p text:style-name="P8"><text:span text:style-name="T1">«</text:span><text:span text:style-name="T5">Что за птица</text:span><text:span text:style-name="T1">» - </text:span><text:span text:style-name="T5">классифицировать птиц по среде обитания(лес, водоем, открытое пространство.</text:span></text:p>
      <text:p text:style-name="P8"><text:span text:style-name="T1">«</text:span><text:span text:style-name="T5">Кто где живет</text:span><text:span text:style-name="T1">» <text:s/>- </text:span></text:p>
      <text:p text:style-name="P8"><text:span text:style-name="T1">«</text:span><text:span text:style-name="T5">Что сначала, что потом?</text:span><text:span text:style-name="T1">» (</text:span><text:span text:style-name="T5">жизненный круг муравьиной матки) – закрепит этапы жизненного круга муравьиной матки.</text:span></text:p>
      <text:p text:style-name="P8"><text:span text:style-name="T1">«</text:span><text:span text:style-name="T5">Компот из садовых ягод</text:span><text:span text:style-name="T1">» - </text:span><text:span text:style-name="T5">закрепить знания детей о садовых ягодах учить различать садовые ягоды.</text:span></text:p>
      <text:p text:style-name="P8"><text:span text:style-name="T1">«</text:span><text:span text:style-name="T5">За грибами, за ягодами</text:span><text:span text:style-name="T1">» - </text:span><text:span text:style-name="T5">формировать знания о грибах и ягодах; учить различать съедобные и несъедобные грибы, лесные ягоды.</text:span></text:p>
      <text:p text:style-name="P8"><text:span text:style-name="T1">«</text:span><text:span text:style-name="T5">Отбери животных, которые живут под землей</text:span><text:span text:style-name="T1">» - </text:span><text:span text:style-name="T5">познакомит детей с обитателями подземного мира.</text:span></text:p>
      <text:p text:style-name="P4"><text:s/></text:p>
      <text:p text:style-name="P4"><text:soft-page-break/></text:p>
      <text:p text:style-name="P2">Ноябрь</text:p>
      <text:p text:style-name="P4"/>
      <text:p text:style-name="P8"><text:span text:style-name="T1">«</text:span><text:span text:style-name="T5">Лес – многоэтажный дом</text:span><text:span text:style-name="T1">» (</text:span><text:span text:style-name="T5">расселение животных) - - закрепить знания детей о лесе как природном сообществе; сформировать представления об экологических нишах (этажах) смешанного леса и месте животных в них.</text:span></text:p>
      <text:p text:style-name="P8"><text:span text:style-name="T1">«</text:span><text:span text:style-name="T5">Как <text:s/>лес помогает человеку</text:span><text:span text:style-name="T1">» - </text:span><text:span text:style-name="T5">закрепить знания детей о, том как лес помогает человеку.</text:span></text:p>
      <text:p text:style-name="P8"><text:span text:style-name="T1">«</text:span><text:span text:style-name="T5">Зоологическое домино</text:span><text:span text:style-name="T1">» - </text:span><text:span text:style-name="T5">закреплять знания детей о животных средней полосы.</text:span></text:p>
      <text:p text:style-name="P8"><text:span text:style-name="T1">«</text:span><text:span text:style-name="T5">Отгадай загадку</text:span><text:span text:style-name="T1">» (</text:span><text:span text:style-name="T5">о растениях) – учить по характерным </text:span><text:span text:style-name="T5">признакам, угадывать растения.</text:span></text:p>
      <text:p text:style-name="P8"><text:span text:style-name="T1">«</text:span><text:span text:style-name="T5">Что нам осень принесла</text:span><text:span text:style-name="T1">» - </text:span><text:span text:style-name="T5">формировать знания об осенних изменениях в природе, о дарах природы, которые бывают только осенью.</text:span></text:p>
      <text:p text:style-name="P8"><text:span text:style-name="T1">«</text:span><text:span text:style-name="T5">Что может делать вода</text:span><text:span text:style-name="T1">» - </text:span><text:span text:style-name="T5">закреплять свойства воды</text:span></text:p>
      <text:p text:style-name="P8"><text:span text:style-name="T1">«</text:span><text:span text:style-name="T5">Угадай погоду</text:span><text:span text:style-name="T1">» - </text:span><text:span text:style-name="T5">закреплять знания о погодных условиях, развитие наглядно <text:s/>- схематического мышления.</text:span></text:p>
      <text:p text:style-name="P4"/>
      <text:p text:style-name="P4"><text:s/><text:span text:style-name="T7">Декабрь</text:span></text:p>
      <text:p text:style-name="P4"/>
      <text:p text:style-name="P8"><text:span text:style-name="T1">«</text:span><text:span text:style-name="T5">Овощехранилище</text:span><text:span text:style-name="T1">» - </text:span><text:span text:style-name="T5">закрепить знания о хранении овощей.</text:span></text:p>
      <text:p text:style-name="P8"><text:span text:style-name="T1">«</text:span><text:span text:style-name="T5">Найди и покорми зимующих птиц</text:span><text:span text:style-name="T1">» - </text:span><text:span text:style-name="T5">учить различать зимующих птиц, подбирать корм птицам.</text:span></text:p>
      <text:p text:style-name="P8"><text:span text:style-name="T1">«</text:span><text:span text:style-name="T5">Пищевые цепочки</text:span><text:span text:style-name="T1">» - </text:span><text:span text:style-name="T5">закрепить знания детей о связях и зависимостях между явлениями и объектами природы.</text:span></text:p>
      <text:p text:style-name="P8"><text:span text:style-name="T1">«</text:span><text:span text:style-name="T5">Рыбаки</text:span><text:span text:style-name="T1">» - </text:span><text:span text:style-name="T5">закреплять знания об обитателях водоемов.</text:span></text:p>
      <text:p text:style-name="P8"><text:span text:style-name="T1">«</text:span><text:span text:style-name="T5">Природа и человек</text:span><text:span text:style-name="T1">» - </text:span></text:p>
      <text:p text:style-name="P8"><text:span text:style-name="T1">« </text:span><text:span text:style-name="T5">Угадай от какого дерева <text:s/>- семена</text:span><text:span text:style-name="T1">» - </text:span><text:span text:style-name="T5">учить по виду семени, определять дерево.</text:span></text:p>
      <text:p text:style-name="P8"><text:span text:style-name="T1">«</text:span><text:span text:style-name="T5">Птицы, рыбы, звери</text:span><text:span text:style-name="T1">»</text:span></text:p>
      <text:p text:style-name="P8"><text:span text:style-name="T1">«</text:span><text:span text:style-name="T5">Времена года</text:span><text:span text:style-name="T1">» - <text:s/></text:span><text:span text:style-name="T5">проверить умение детей последовательно называть времена года.</text:span></text:p>
      <text:p text:style-name="P4"/>
      <text:p text:style-name="P2">Январь</text:p>
      <text:p text:style-name="P21"/>
      <text:p text:style-name="P19"><text:span text:style-name="T1">«</text:span><text:span text:style-name="T5">Где, чей хвост</text:span><text:span text:style-name="T1">» - </text:span><text:span text:style-name="T5">Учить детей по форме хвоста определять животное.</text:span></text:p>
      <text:p text:style-name="P8"><text:span text:style-name="T1">«</text:span><text:span text:style-name="T5">Найди одинаковые снежинки</text:span><text:span text:style-name="T1">» - </text:span><text:span text:style-name="T5">учить, по характерным признакам </text:span><text:soft-page-break/><text:span text:style-name="T5">подбирать пару.</text:span></text:p>
      <text:p text:style-name="P8"><text:span text:style-name="T1">«</text:span><text:span text:style-name="T5">Съедобное – несъедобное</text:span><text:span text:style-name="T1">» - </text:span><text:span text:style-name="T5">напомнить о том, что овощные культуры выращивают для питания, что у одних в пищу идет надземная часть - <text:s/>вершки, у других подземная – корешки.</text:span></text:p>
      <text:p text:style-name="P8"><text:span text:style-name="T1">«</text:span><text:span text:style-name="T5">Ящик ощущений</text:span><text:span text:style-name="T1">» - </text:span><text:span text:style-name="T5">учить на ощупь определять объекты природы и неприроды.</text:span></text:p>
      <text:p text:style-name="P8"><text:span text:style-name="T1">«</text:span><text:span text:style-name="T5">Кто, как зимует</text:span><text:span text:style-name="T1">» - </text:span><text:span text:style-name="T5">закрепить знания детей о зимовке домашних и диких животных.</text:span></text:p>
      <text:p text:style-name="P8"><text:span text:style-name="T1">«</text:span><text:span text:style-name="T5">Отгадай, что за растение</text:span><text:span text:style-name="T1">» <text:s/>(</text:span><text:span text:style-name="T5">комнатные растения)- учить детей по описанию, отгадывать комнатное растение.</text:span></text:p>
      <text:p text:style-name="P8"><text:span text:style-name="T1">«</text:span><text:span text:style-name="T5">Что сначала, что потом</text:span><text:span text:style-name="T1">» (</text:span><text:span text:style-name="T5">этапы развития лягушки) – закрепить знания <text:s/>о процессе формирования лягушки.</text:span></text:p>
      <text:p text:style-name="P8"><text:span text:style-name="T1">«</text:span><text:span text:style-name="T5">Так бывает или нет</text:span><text:span text:style-name="T1">» (</text:span><text:span text:style-name="T5">сезонные явления) - Развивать логическое мышление, умение замечать непоследовательность в суждениях.</text:span></text:p>
      <text:p text:style-name="P8"><text:span text:style-name="T1">«</text:span><text:span text:style-name="T5">Кормушка для птиц</text:span><text:span text:style-name="T1">» - </text:span><text:span text:style-name="T5">воспитывать у детей чувство доброты; приучать заботиться о птицах, наблюдать за ними </text:span></text:p>
      <text:p text:style-name="P17"/>
      <text:p text:style-name="P22">Февраль</text:p>
      <text:p text:style-name="P2"/>
      <text:p text:style-name="P8"><text:span text:style-name="T1">«</text:span><text:span text:style-name="T5">Делать этого нельзя, знаешь ты, и знаю я…</text:span><text:span text:style-name="T1">» - </text:span><text:span text:style-name="T5">закрепить правила поведения в природе.</text:span></text:p>
      <text:p text:style-name="P8"><text:span text:style-name="T1">«</text:span><text:span text:style-name="T5">От зернышка до булочки</text:span><text:span text:style-name="T1">»(</text:span><text:span text:style-name="T5">процесс выращивания булочки) – закрепить знания детей о процессе выращивания хлеба.</text:span></text:p>
      <text:p text:style-name="P8"><text:span text:style-name="T1">«</text:span><text:span text:style-name="T5">Кто чем питается</text:span><text:span text:style-name="T1">» - </text:span><text:span text:style-name="T5">учить детей классифицировать животных по способу питания (травоядные, хищники, всеядные)</text:span></text:p>
      <text:p text:style-name="P8"><text:span text:style-name="T1">«</text:span><text:span text:style-name="T5">Помести животное в его зону</text:span><text:span text:style-name="T1">» (</text:span><text:span text:style-name="T5">животные жарких и северных стран) – учить классифицировать животных по месту их обитания.</text:span></text:p>
      <text:p text:style-name="P8"><text:span text:style-name="T1">«</text:span><text:span text:style-name="T5">Растения и животные Красной книги</text:span><text:span text:style-name="T1">» - <text:s/></text:span><text:span text:style-name="T5">закреплять знания детей о животных и растениях находящихся на грани исчезновения.</text:span></text:p>
      <text:p text:style-name="P8"><text:span text:style-name="T1">«</text:span><text:span text:style-name="T5">Что к чему</text:span><text:span text:style-name="T1">» - </text:span><text:span text:style-name="T5">развивать умение классифицировать. Учить отличать объекты природы и рукотворного мира.</text:span></text:p>
      <text:p text:style-name="P8"><text:span text:style-name="T1">«</text:span><text:span text:style-name="T5">Сок</text:span><text:span text:style-name="T1">» - </text:span><text:span text:style-name="T5">закреплять знания о том, что из фруктов можно приготовить вкусный сок; учить определять фрукты на ощупь; образовывать прилагательные от существительных.</text:span></text:p>
      <text:p text:style-name="P8"><text:span text:style-name="T1">« </text:span><text:span text:style-name="T5">Назови меня</text:span><text:span text:style-name="T1">» - </text:span><text:span text:style-name="T5">уточнить знания о характерных особенностях внешнего вида и повадках животных.</text:span></text:p>
      <text:p text:style-name="P4"/>
      <text:p text:style-name="P4"/>
      <text:p text:style-name="P4"/>
      <text:p text:style-name="P4"/>
      <text:p text:style-name="P4"><text:soft-page-break/></text:p>
      <text:p text:style-name="P2">Март</text:p>
      <text:p text:style-name="P4"/>
      <text:p text:style-name="P8"><text:span text:style-name="T1">«</text:span><text:span text:style-name="T5">Кто летает, прыгает, плавает</text:span><text:span text:style-name="T1">» - </text:span><text:span text:style-name="T5">развивать слуховое внимание, различать и называть животных по способу передвижения.</text:span></text:p>
      <text:p text:style-name="P8"><text:span text:style-name="T1">«</text:span><text:span text:style-name="T5">Кто, кем будет</text:span><text:span text:style-name="T1">» - </text:span><text:span text:style-name="T5">развивать умственные способности; закрепить знания о животных и их детенышах.</text:span></text:p>
      <text:p text:style-name="P8"><text:span text:style-name="T1">«</text:span><text:span text:style-name="T5">Четвертый лишний</text:span><text:span text:style-name="T1">» - </text:span><text:span text:style-name="T5">учить различать месяцы в году.</text:span></text:p>
      <text:p text:style-name="P8"><text:span text:style-name="T1">« </text:span><text:span text:style-name="T5">Скажи какой</text:span><text:span text:style-name="T1">» - </text:span><text:span text:style-name="T5">научить, по определённым признакам, узнавать предметы, называть вкусовые качества, цвет.</text:span></text:p>
      <text:p text:style-name="P8"><text:span text:style-name="T1">«</text:span><text:span text:style-name="T5">Где что растет</text:span><text:span text:style-name="T1">» (</text:span><text:span text:style-name="T5">лото) - - формировать у детей элементарное </text:span><text:span text:style-name="T5">представление о том, где растут овощи , фрукты, цветы.</text:span></text:p>
      <text:p text:style-name="P8"><text:span text:style-name="T5"><text:s/></text:span><text:span text:style-name="T1">«</text:span><text:span text:style-name="T5">Загадки о насекомых</text:span><text:span text:style-name="T1">» - </text:span><text:span text:style-name="T5">учить по характерным признакам, угадывать насекомых.</text:span></text:p>
      <text:p text:style-name="P8"><text:span text:style-name="T1">«</text:span><text:span text:style-name="T5">Вини – Пух идет за медом</text:span><text:span text:style-name="T1">» - </text:span><text:span text:style-name="T5">уточнить представления дошкольников о меде и медоносных растениях; воспитывать бережное отношение к цветущим растениям.</text:span></text:p>
      <text:p text:style-name="P4"/>
      <text:p text:style-name="P2"><text:s/>Апрель</text:p>
      <text:p text:style-name="P2"/>
      <text:p text:style-name="P8"><text:span text:style-name="T1">«</text:span><text:span text:style-name="T5">Как растет растение</text:span><text:span text:style-name="T1">» - </text:span><text:span text:style-name="T5">закреплять этапы роста и развития растений.</text:span></text:p>
      <text:p text:style-name="P8"><text:span text:style-name="T1">«</text:span><text:span text:style-name="T5">Угадай по описанию</text:span><text:span text:style-name="T1">» (</text:span><text:span text:style-name="T5">перелетные птицы) – </text:span></text:p>
      <text:p text:style-name="P8"><text:span text:style-name="T1"><text:s/>«</text:span><text:span text:style-name="T5">Домашние и дикие животные</text:span><text:span text:style-name="T1">» (</text:span><text:span text:style-name="T5">лото) – закреплять умение систематизировать животных по месту обитания.</text:span></text:p>
      <text:p text:style-name="P8"><text:span text:style-name="T1">«</text:span><text:span text:style-name="T5">Цветочный магазин</text:span><text:span text:style-name="T1">» - </text:span><text:span text:style-name="T5">учить детей описывать нужное им растение.</text:span></text:p>
      <text:p text:style-name="P8"><text:span text:style-name="T5"><text:s/></text:span><text:span text:style-name="T1">«</text:span><text:span text:style-name="T5">Грибы</text:span><text:span text:style-name="T1">» - </text:span><text:span text:style-name="T5">дать детям представление о правилах сбора грибов; рассказать об их разнообразии, о том, что среди грибов есть не только съедобные, но и очень ядовитые.</text:span></text:p>
      <text:p text:style-name="P8"><text:span text:style-name="T1"><text:s/></text:span><text:span text:style-name="T3"><text:s text:c="3"/></text:span><text:span text:style-name="T6">Май</text:span></text:p>
      <text:p text:style-name="P4"/>
      <text:p text:style-name="P8"><text:span text:style-name="T1">«</text:span><text:span text:style-name="T5">Угадай, какое дерево</text:span><text:span text:style-name="T1">» - </text:span><text:span text:style-name="T5">учить детей по характерным признакам определять деревья, уметь описывать их.</text:span></text:p>
      <text:p text:style-name="P8"><text:span text:style-name="T1">«</text:span><text:span text:style-name="T5">Собери букет</text:span><text:span text:style-name="T1">» - </text:span><text:span text:style-name="T5">учить детей различать садовые, полевые и лесные цветы.</text:span><text:span text:style-name="T1">«</text:span><text:span text:style-name="T5">Угадай дерево по листу и плоду</text:span><text:span text:style-name="T1">» - </text:span><text:span text:style-name="T5">учить по виду семени, определять дерево.</text:span></text:p>
      <text:p text:style-name="P8"><text:span text:style-name="T1">«</text:span><text:span text:style-name="T5">Четвертый лишний</text:span><text:span text:style-name="T1">» (</text:span><text:span text:style-name="T5">домашние животные)– учить замечать ошибки , развивать наблюдательность.</text:span></text:p>
      <text:p text:style-name="P8"><text:span text:style-name="T5"><text:s/></text:span><text:span text:style-name="T1">«</text:span><text:span text:style-name="T5">Живое – не живое</text:span><text:span text:style-name="T1">» - </text:span><text:span text:style-name="T5">учить классифицировать объекты живой и </text:span><text:soft-page-break/><text:span text:style-name="T5">неживой природы.</text:span></text:p>
      <text:p text:style-name="P2"><text:s text:c="42"/>ЗАКЛЮЧЕНИЕ</text:p>
      <text:p text:style-name="P3"/>
      <text:p text:style-name="P8"><text:span text:style-name="T1">1.</text:span><text:span text:style-name="T5">Дидактическая игра представляет собой сложное многоплановое педагогическое явление. Неоспорима её роль в ознакомлении с окружающим миром детей дошкольного возраста.</text:span></text:p>
      <text:p text:style-name="P17">2.Ознакомление с окружающим в дидактических играх играет важную роль в умственном развитии ребенка - дошкольника.</text:p>
      <text:p text:style-name="P17">3.Формирование знаний об окружающем мире в процессе дидактической игры возможно в условиях педагогического процесса под руководством взрослого.</text:p>
      <text:p text:style-name="P17">4.Необходимо использование различных методов и приемов:</text:p>
      <text:p text:style-name="P17">- Игровых (сюрпризные моменты, загадки, считалочки, элементы соревнования),</text:p>
      <text:p text:style-name="P17">- Словесных (беседа для уточнения знаний, объяснение правил, анализ деятельности и другое);</text:p>
      <text:p text:style-name="P17">- Наглядных (использование игрушек, картин, иллюстраций, предметов природного и бросового материала, показ игровых действий).</text:p>
      <text:p text:style-name="P17">5.Для поддержания интереса и развития познавательной активности необходимо использовать игры различной вариативности.</text:p>
      <text:p text:style-name="P4"/>
      <text:list xml:id="list533960451405354514" text:style-name="L6">
        <text:list-header>
          <text:p text:style-name="P44"><text:s/>Педагогические рекомендации:</text:p>
        </text:list-header>
      </text:list>
      <text:p text:style-name="P5"/>
      <text:p text:style-name="P4">-Систематически планировать проведение дидактических игр в целях ознакомления с окружающим детей старшей группы.</text:p>
      <text:p text:style-name="P19"><text:span text:style-name="T5">-Использовать в работе игры с различными усложнениями. -Организовать игры с целью обучения детей мыслить, логично ставить вопросы, делать правильные умозаключения. Игра </text:span><text:span text:style-name="T1">«</text:span><text:span text:style-name="T5">Да - нет</text:span><text:span text:style-name="T1">» (2 </text:span><text:span text:style-name="T5">варианта). Углубление знаний о разных видах сельскохозяйственного труда. Игра </text:span><text:span text:style-name="T1">«</text:span><text:span text:style-name="T5">Кем быть</text:span><text:span text:style-name="T1">» (2 </text:span><text:span text:style-name="T5">варианта).</text:span></text:p>
      <text:p text:style-name="P17">-Постоянно использовать наглядный материал в дидактических играх со старшими дошкольниками (картинки, игрушки, природный материал).Привлекать детей к изготовлению наглядного материала для игр.</text:p>
      <text:p text:style-name="P17">Наблюдения за самостоятельными играми детей дают возможность выявить их знания, уровень их умственного развития, особенности поведения.</text:p>
      <text:p text:style-name="P17"/>
      <text:p text:style-name="P17"><text:soft-page-break/></text:p>
      <text:p text:style-name="P24"><text:span text:style-name="Strong_20_Emphasis"><text:span text:style-name="T13"><text:s text:c="19"/>СПИСОК ЛИТЕРАТУРЫ</text:span></text:span></text:p>
      <text:list xml:id="list36786285" text:continue-numbering="true" text:style-name="L6">
        <text:list-item>
          <text:p text:style-name="P45">Арсентьева В.П. Педагогическая диагностика состояния экологического воспитания в ДОУ //Управление ДОУ. – 2012. – №5. – С. 82-85.</text:p>
        </text:list-item>
        <text:list-item>
          <text:p text:style-name="P45">Артемова Л.В. Окружающий мир в дидактических играх дошкольников. – М.: Просвещение, 2012. – 340 с.</text:p>
        </text:list-item>
      </text:list>
      <text:p text:style-name="P30">3 Бондаренко А. К. Дидактические игры в детском саду. – Москва : Просвещение, 2011. – 329 с..</text:p>
      <text:list xml:id="list36806771" text:continue-numbering="true" text:style-name="L6">
        <text:list-header>
          <text:p text:style-name="P45">4Виноградова Н.Ф. Умственное воспитание детей в процессе ознакомления с природой. – М.: Просвещение, 2012. – 420 с.</text:p>
          <text:p text:style-name="P45">5.Волобуева Н.Г. Проблемы и перспективы создания условий, обеспечивающих педагогический процесс экологического образования дошкольников // Вестник Северо-Восточного государственного университета. 2011. № 10. С. 71-76.</text:p>
          <text:p text:style-name="P45">6.Газина О.М. Методика экологического образования детей //Дошкольное воспитание. – 2014.–№7 – С. 112-119.</text:p>
          <text:p text:style-name="P45">7.Давыдова Л.С. Природа и её художественный образ в воспитании нравственно – эстетических чувств дошкольников// Вестник Северо-Восточного государственного университета. 2012. № 12. С. 67-71.</text:p>
          <text:p text:style-name="P45">8.Дыбина О.В. Методическое пособие «Занятия по ознакомлению с окружающим миром» в средней группе детского сада. М., 2014</text:p>
          <text:p text:style-name="P45">9.Малышева Ю.А., Соловьева А.И. Формирование представлений о живой природе у детей старшего дошкольного возраста// Вестник экспериментального образования. 2016. № 1 (4). С. 42-52.</text:p>
          <text:p text:style-name="P45">10.Мир природы и ребенок. /Под ред. Л.М. Маневцовой и П.Г. Саморуковой.– СПб.: Питер, 2013. – 289 с.</text:p>
          <text:p text:style-name="P45"><text:s/></text:p>
          <text:p text:style-name="P46"/>
        </text:list-header>
      </text:list>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ans-serif"/>
    <style:font-face style:name="helvetica neue" svg:font-family="'helvetica neue', Helvetica, Arial, sans-serif"/>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ru" fo:country="RU" style:font-name-asian="Calibri" style:font-size-asian="12pt" style:language-asian="ru" style:country-asian="RU" style:font-name-complex="Calibri"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327cm" fo:margin-right="3.18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1-01T16:56:39.37</dc:date>
    <dc:creator>юлия гришечкина </dc:creator>
    <meta:generator>OpenOffice/4.1.2$Win32 OpenOffice.org_project/412m3$Build-9782</meta:generator>
    <meta:editing-duration>PT2H33M14S</meta:editing-duration>
    <meta:editing-cycles>8</meta:editing-cycles>
    <meta:printed-by>юлия гришечкина </meta:printed-by>
    <meta:print-date>2021-01-01T16:55:52.41</meta:print-date>
    <meta:document-statistic meta:table-count="0" meta:image-count="0" meta:object-count="1" meta:page-count="24" meta:paragraph-count="236" meta:word-count="4847" meta:character-count="380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49cm" svg:height="7.445cm" xlink:href="." xlink:type="simple" chart:class="chart:bar" chart:style-name="ch1">
        <chart:plot-area chart:style-name="ch2" chart:data-source-has-labels="both" svg:x="-0.727cm" svg:y="0.681cm" svg:width="14.254cm" svg:height="6.337cm">
          <chartooo:coordinate-region svg:x="0cm" svg:y="0.893cm" svg:width="13.527cm" svg:height="5.452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series chart:style-name="ch8" chart:values-cell-range-address="local-table.$D$2:.$D$5" chart:label-cell-address="local-table.$D$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высокий</text:p>
              </table:table-cell>
              <table:table-cell office:value-type="string">
                <text:p>средний</text:p>
              </table:table-cell>
              <table:table-cell office:value-type="string">
                <text:p>низкий</text:p>
              </table:table-cell>
            </table:table-row>
          </table:table-header-rows>
          <table:table-rows>
            <table:table-row>
              <table:table-cell office:value-type="string">
                <text:p>Начало года</text:p>
              </table:table-cell>
              <table:table-cell office:value-type="float" office:value="0.33">
                <text:p>0.33</text:p>
              </table:table-cell>
              <table:table-cell office:value-type="float" office:value="0.6">
                <text:p>0.6</text:p>
              </table:table-cell>
              <table:table-cell office:value-type="float" office:value="0.07">
                <text:p>0.07</text:p>
              </table:table-cell>
            </table:table-row>
            <table:table-row>
              <table:table-cell office:value-type="string">
                <text:p>Конец года</text:p>
              </table:table-cell>
              <table:table-cell office:value-type="float" office:value="0.76">
                <text:p>0.76</text:p>
              </table:table-cell>
              <table:table-cell office:value-type="float" office:value="0.21">
                <text:p>0.21</text:p>
              </table:table-cell>
              <table:table-cell office:value-type="float" office:value="0.03">
                <text:p>0.0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