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a95c7" officeooo:paragraph-rsid="000a95c7"/>
    </style:style>
    <style:style style:name="P2" style:family="paragraph" style:parent-style-name="Standard">
      <style:paragraph-properties fo:line-height="150%" fo:text-align="end" style:justify-single-word="false"/>
      <style:text-properties officeooo:rsid="000a95c7" officeooo:paragraph-rsid="000a95c7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0a95c7" officeooo:paragraph-rsid="000a95c7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officeooo:rsid="000a95c7" officeooo:paragraph-rsid="000a95c7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0ad6c0" officeooo:paragraph-rsid="000ad6c0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0c891a" officeooo:paragraph-rsid="000c891a"/>
    </style:style>
    <style:style style:name="T1" style:family="text">
      <style:text-properties officeooo:rsid="000c891a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dfebc"/>
    </style:style>
    <style:style style:name="T4" style:family="text">
      <style:text-properties officeooo:rsid="000dfebc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ссе «Мои педагогические находки»</text:p>
      <text:p text:style-name="P2">Куда вы поедете, и куды вас жизнь поведет — разница.</text:p>
      <text:p text:style-name="P2">А.С.Макаренко</text:p>
      <text:p text:style-name="P4"/>
      <text:p text:style-name="P3">В любую профессию каждый человек приходит по-разному. Кто-то с юности осознает, чего хочет, кого-то ведут самые неисповедимые пути, которые невозможно предвидеть.</text:p>
      <text:p text:style-name="P3"><text:s/>Закончив филологический факультет ПГЛУ, я и предположить не могла, что работа учителя станет для меня призванием на всю жизнь.</text:p>
      <text:p text:style-name="P3">Еще будучи на практике, я поняла, <text:span text:style-name="T2">ч</text:span><text:span text:style-name="T3">т</text:span><text:span text:style-name="T5">о</text:span> это очень сложная профессия: детей нужно сразу чем-то «зацепить», с первого раза завладеть их вниманием, тогда все сложится хорошо. Проработав в школе несколько лет, я поняла, что самое главное — это то, что останется в умах и сердцах моих подопечных после каждого урока.</text:p>
      <text:p text:style-name="P5">Главным принципом, которым я руководствуюсь в своей работе, является индивидуальный подход к каждому ребенку.</text:p>
      <text:p text:style-name="P5">У любого педагога есть свои секреты и находки. В своей работе учителя русского языка и литературы я применяю метод создания проблемных ситуаций, который пробуждает интерес учащихся, углубляет и расширяет их знания, а также повышает мотивацию к чтению книг.</text:p>
      <text:p text:style-name="P5">Каждый учитель сталкивается с такой проблемой, когда дети приходят в школу «просиживать уроки». Как заинтересовать таких учеников? Как пробудить в них интерес к знаниям? Здесь на помощь учителю приходят инновационные методы: «кроссенс», способствующий формированию креативности, коммуникации и критического мышления обучающихся; кейс-технологии, применимые в преподавании любых предметов; интеллект-карты — графические выражения процессов мышления. <text:span text:style-name="T1">Методов, повышающих работоспособность, очень много. Все они улучшают память, развивают мышление, познавательную активность и, безусловно, повышают результативность. Но главный секрет учителя совсем не в том, какой конкретный метод он применяет на уроке. Важнее то, что мы получим в результате. А для этого учителю нужно очень много работать, развиваться, открывать для себя что-то новое, чтобы идти в ногу со временем и уметь удивлять и вдохновлять своих учеников.</text:span></text:p>
      <text:p text:style-name="P6">Хороший педагог умеет выстраивать форму урока, задавать темп, ритм и настроение. Ведь учитель, как дирижер, должен знать, когда вступают «флейты», а когда «скрипки», чтобы все музыканты играли слажено, в едином темпе, что называется, «дышали вместе». <text:span text:style-name="T4">А если процесс обучения <text:s/>доставляет удовольствие </text:span><text:s text:c="2"/><text:span text:style-name="T4">не только учителю, но и ученикам, - это успех, которого ищет и ждет каждый педагог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8:11:16.436000000</meta:creation-date>
    <dc:date>2020-04-01T15:04:22.465000000</dc:date>
    <meta:editing-duration>PT8M12S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10" meta:word-count="328" meta:character-count="2359" meta:non-whitespace-character-count="2034"/>
  </office:meta>
</office:document-meta>
</file>