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ndnote">
      <style:text-properties officeooo:rsid="0026e8c5" officeooo:paragraph-rsid="0026e8c5"/>
    </style:style>
    <style:style style:name="P2" style:family="paragraph" style:parent-style-name="Endnote">
      <style:text-properties officeooo:rsid="00288be0" officeooo:paragraph-rsid="00288be0"/>
    </style:style>
    <style:style style:name="P3" style:family="paragraph" style:parent-style-name="Endnote">
      <style:text-properties officeooo:rsid="002c282c" officeooo:paragraph-rsid="002c282c"/>
    </style:style>
    <style:style style:name="P4" style:family="paragraph" style:parent-style-name="Endnote">
      <style:text-properties officeooo:rsid="003d851c" officeooo:paragraph-rsid="003d851c"/>
    </style:style>
    <style:style style:name="P5" style:family="paragraph" style:parent-style-name="Endnote">
      <style:text-properties officeooo:paragraph-rsid="00426119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1cm" style:auto-text-indent="false" style:page-number="auto" fo:background-color="transparent"/>
      <style:text-properties fo:font-size="12pt" fo:font-weight="normal" officeooo:rsid="00471132" officeooo:paragraph-rsid="00471132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1cm" style:auto-text-indent="false" fo:background-color="transparent"/>
      <style:text-properties fo:font-size="12pt" fo:font-weight="normal" officeooo:rsid="00471132" officeooo:paragraph-rsid="00471132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50%" fo:text-align="center" style:justify-single-word="false" fo:text-indent="1cm" style:auto-text-indent="false" fo:background-color="transparent"/>
      <style:text-properties fo:font-size="12pt" fo:font-weight="bold" officeooo:rsid="0040c53f" officeooo:paragraph-rsid="0040c53f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50%" fo:text-align="justify" style:justify-single-word="false" fo:text-indent="1cm" style:auto-text-indent="false" fo:background-color="transparent"/>
      <style:text-properties fo:font-size="12pt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50%" fo:text-align="justify" style:justify-single-word="false" fo:text-indent="1cm" style:auto-text-indent="false" fo:background-color="transparent"/>
      <style:text-properties fo:font-size="12pt" officeooo:rsid="000782b4" officeooo:paragraph-rsid="00080215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50%" fo:text-align="justify" style:justify-single-word="false" fo:text-indent="1cm" style:auto-text-indent="false" fo:background-color="transparent"/>
      <style:text-properties fo:font-size="12pt" officeooo:rsid="0008cbd0" officeooo:paragraph-rsid="0008cbd0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50%" fo:text-align="justify" style:justify-single-word="false" fo:text-indent="1cm" style:auto-text-indent="false" fo:background-color="transparent"/>
      <style:text-properties fo:font-size="12pt" officeooo:rsid="000c82c7" officeooo:paragraph-rsid="000fe7da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50%" fo:text-align="justify" style:justify-single-word="false" fo:text-indent="1cm" style:auto-text-indent="false" fo:background-color="transparent"/>
      <style:text-properties fo:font-size="12pt" officeooo:rsid="0012c8ea" officeooo:paragraph-rsid="001747e8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50%" fo:text-align="justify" style:justify-single-word="false" fo:text-indent="1cm" style:auto-text-indent="false" fo:background-color="transparent"/>
      <style:text-properties fo:font-size="12pt" officeooo:rsid="0012c8ea" officeooo:paragraph-rsid="0012c8ea" style:font-size-asian="12pt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50%" fo:text-align="justify" style:justify-single-word="false" fo:text-indent="1cm" style:auto-text-indent="false" fo:background-color="transparent"/>
      <style:text-properties fo:font-size="12pt" officeooo:rsid="0010c1da" officeooo:paragraph-rsid="003c36d0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50%" fo:text-align="justify" style:justify-single-word="false" fo:text-indent="1cm" style:auto-text-indent="false" fo:background-color="transparent"/>
      <style:text-properties fo:font-size="12pt" officeooo:rsid="00426119" officeooo:paragraph-rsid="00426119" style:font-size-asian="12pt" style:font-size-complex="12pt"/>
    </style:style>
    <style:style style:name="P17" style:family="paragraph" style:parent-style-name="Standard" style:list-style-name="L1">
      <loext:graphic-properties draw:fill="none" draw:fill-gradient-name="gradient" draw:fill-hatch-name="hatch"/>
      <style:paragraph-properties fo:margin-top="0.101cm" fo:margin-bottom="0cm" style:contextual-spacing="false" fo:line-height="100%" fo:text-align="justify" style:justify-single-word="false" fo:background-color="transparent"/>
      <style:text-properties fo:font-size="12pt" officeooo:rsid="00426119" officeooo:paragraph-rsid="00426119" style:font-size-asian="12pt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.3cm" fo:margin-bottom="0cm" style:contextual-spacing="false" fo:line-height="150%" fo:text-align="justify" style:justify-single-word="false" fo:text-indent="1cm" style:auto-text-indent="false" fo:background-color="transparent"/>
      <style:text-properties fo:font-size="12pt" officeooo:rsid="001b806a" officeooo:paragraph-rsid="004386fa" style:font-size-asian="12pt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50%" fo:text-align="justify" style:justify-single-word="false" fo:text-indent="1cm" style:auto-text-indent="false" fo:background-color="transparent"/>
      <style:text-properties fo:font-size="12pt" officeooo:rsid="0018f400" officeooo:paragraph-rsid="0018f400" style:font-size-asian="12pt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50%" fo:text-align="justify" style:justify-single-word="false" fo:text-indent="1cm" style:auto-text-indent="false" fo:background-color="transparent"/>
      <style:text-properties fo:font-size="12pt" officeooo:rsid="001e6fc4" officeooo:paragraph-rsid="00205252" style:font-size-asian="12pt" style:font-size-complex="12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50%" fo:text-align="justify" style:justify-single-word="false" fo:text-indent="1cm" style:auto-text-indent="false" fo:background-color="transparent"/>
      <style:text-properties fo:font-size="12pt" officeooo:rsid="00220b58" officeooo:paragraph-rsid="00238b26" style:font-size-asian="12pt" style:font-size-complex="12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50%" fo:text-align="justify" style:justify-single-word="false" fo:text-indent="1cm" style:auto-text-indent="false" fo:background-color="transparent"/>
      <style:text-properties fo:font-size="12pt" officeooo:rsid="0025d2b2" officeooo:paragraph-rsid="00292177" style:font-size-asian="12pt" style:font-size-complex="12pt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50%" fo:text-align="justify" style:justify-single-word="false" fo:text-indent="1cm" style:auto-text-indent="false" fo:background-color="transparent"/>
      <style:text-properties fo:font-size="12pt" officeooo:rsid="002ed9ef" officeooo:paragraph-rsid="002ed9ef" style:font-size-asian="12pt" style:font-size-complex="12pt"/>
    </style:style>
    <style:style style:name="T1" style:family="text">
      <style:text-properties officeooo:rsid="0007fb61"/>
    </style:style>
    <style:style style:name="T2" style:family="text">
      <style:text-properties officeooo:rsid="00080215"/>
    </style:style>
    <style:style style:name="T3" style:family="text">
      <style:text-properties officeooo:rsid="000a4c51"/>
    </style:style>
    <style:style style:name="T4" style:family="text">
      <style:text-properties officeooo:rsid="000c0992"/>
    </style:style>
    <style:style style:name="T5" style:family="text">
      <style:text-properties officeooo:rsid="000e7554"/>
    </style:style>
    <style:style style:name="T6" style:family="text">
      <style:text-properties officeooo:rsid="000fe7da"/>
    </style:style>
    <style:style style:name="T7" style:family="text">
      <style:text-properties officeooo:rsid="000feaf2"/>
    </style:style>
    <style:style style:name="T8" style:family="text">
      <style:text-properties officeooo:rsid="0010c1da"/>
    </style:style>
    <style:style style:name="T9" style:family="text">
      <style:text-properties officeooo:rsid="00111d70"/>
    </style:style>
    <style:style style:name="T10" style:family="text">
      <style:text-properties officeooo:rsid="00118d15"/>
    </style:style>
    <style:style style:name="T11" style:family="text">
      <style:text-properties officeooo:rsid="0012a56d"/>
    </style:style>
    <style:style style:name="T12" style:family="text">
      <style:text-properties officeooo:rsid="0012c8ea"/>
    </style:style>
    <style:style style:name="T13" style:family="text">
      <style:text-properties officeooo:rsid="0015128e"/>
    </style:style>
    <style:style style:name="T14" style:family="text">
      <style:text-properties style:text-position="super 58%" officeooo:rsid="0015128e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15128e"/>
    </style:style>
    <style:style style:name="T17" style:family="text">
      <style:text-properties officeooo:rsid="00164051"/>
    </style:style>
    <style:style style:name="T18" style:family="text">
      <style:text-properties officeooo:rsid="00174fa6"/>
    </style:style>
    <style:style style:name="T19" style:family="text">
      <style:text-properties officeooo:rsid="001860bc"/>
    </style:style>
    <style:style style:name="T20" style:family="text">
      <style:text-properties officeooo:rsid="001aab05"/>
    </style:style>
    <style:style style:name="T21" style:family="text">
      <style:text-properties officeooo:rsid="001c9eb4"/>
    </style:style>
    <style:style style:name="T22" style:family="text">
      <style:text-properties officeooo:rsid="00205252"/>
    </style:style>
    <style:style style:name="T23" style:family="text">
      <style:text-properties officeooo:rsid="002136f2"/>
    </style:style>
    <style:style style:name="T24" style:family="text">
      <style:text-properties officeooo:rsid="00238b26"/>
    </style:style>
    <style:style style:name="T25" style:family="text">
      <style:text-properties officeooo:rsid="0024461e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292177" style:font-style-asian="italic" style:font-style-complex="italic"/>
    </style:style>
    <style:style style:name="T28" style:family="text">
      <style:text-properties officeooo:rsid="002a3001"/>
    </style:style>
    <style:style style:name="T29" style:family="text">
      <style:text-properties officeooo:rsid="002ac4af"/>
    </style:style>
    <style:style style:name="T30" style:family="text">
      <style:text-properties officeooo:rsid="002d5f33"/>
    </style:style>
    <style:style style:name="T31" style:family="text">
      <style:text-properties officeooo:rsid="002e2deb"/>
    </style:style>
    <style:style style:name="T32" style:family="text">
      <style:text-properties officeooo:rsid="002f2ebf"/>
    </style:style>
    <style:style style:name="T33" style:family="text">
      <style:text-properties officeooo:rsid="00304dc1"/>
    </style:style>
    <style:style style:name="T34" style:family="text">
      <style:text-properties officeooo:rsid="0031a463"/>
    </style:style>
    <style:style style:name="T35" style:family="text">
      <style:text-properties officeooo:rsid="00365924"/>
    </style:style>
    <style:style style:name="T36" style:family="text">
      <style:text-properties officeooo:rsid="00396e5e"/>
    </style:style>
    <style:style style:name="T37" style:family="text">
      <style:text-properties officeooo:rsid="003a5758"/>
    </style:style>
    <style:style style:name="T38" style:family="text">
      <style:text-properties officeooo:rsid="003bdc32"/>
    </style:style>
    <style:style style:name="T39" style:family="text">
      <style:text-properties officeooo:rsid="00423f7e"/>
    </style:style>
    <style:style style:name="T40" style:family="text">
      <style:text-properties officeooo:rsid="00426119"/>
    </style:style>
    <style:style style:name="T41" style:family="text">
      <style:text-properties officeooo:rsid="004386fa"/>
    </style:style>
    <style:style style:name="T42" style:family="text">
      <style:text-properties officeooo:rsid="00461d71"/>
    </style:style>
    <style:style style:name="T43" style:family="text">
      <style:text-properties officeooo:rsid="00471132"/>
    </style:style>
    <style:style style:name="T44" style:family="text">
      <style:text-properties officeooo:rsid="00483d7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Кузина Т<text:span text:style-name="T44">атьяна </text:span>Л<text:span text:style-name="T44">ьвовна,</text:span> </text:p>
      <text:p text:style-name="P7">воспитатель</text:p>
      <text:p text:style-name="P7">МБДОУ №70 «Красная шапочка»</text:p>
      <text:p text:style-name="P7">города Калуги</text:p>
      <text:p text:style-name="P7"/>
      <text:p text:style-name="P8">ЭКОГЕРОЮ НУЖНА ПОМОЩЬ</text:p>
      <text:p text:style-name="P9"/>
      <text:p text:style-name="P10"><text:span text:style-name="T43">В</text:span> 1998 году в рамках областной целевой программы Калужской области «Малая <text:span text:style-name="T1">Р</text:span>одина» было <text:span text:style-name="T1">подготовлено иллюстрированное издание «Азбука Калужского края»</text:span><text:span text:style-name="T1"><text:note text:id="ftn1" text:note-class="endnote"><text:note-citation>i</text:note-citation><text:note-body><text:p text:style-name="P4">Филатов Д. Азбука Калужского края. -М.: Издательский дом «Красная площадь», 1998, 32 с, с илл.</text:p></text:note-body></text:note></text:span><text:span text:style-name="T1">. </text:span><text:span text:style-name="T2">С его обложки тогдашний губернатор области В.В.Сударенков обратился к подрастающему поколению со словами: «...Относись, пожалуйста, внимательно и бережно к окружающим тебя людям и вообще ко всему живому — траве, деревьям, птицам, зверям. И ко всему, что создано природой или человеком: земле, рекам и озерам, домам, улицам и площадям. Ведь это всё наша — твоя и моя Родина, наше сокровище».</text:span></text:p>
      <text:p text:style-name="P11">Сегодня вопросы экологического воспитания населения любого возраста также актуальны. <text:span text:style-name="T3">Особенно важно заниматься экологическим воспитанием дошкольников, ведь именно сегодняшним детям предстоит завтра стать хозяевами нашего общего дома — планеты Земля, </text:span><text:span text:style-name="T4">от них будет зависеть благополучие и в стране, и </text:span><text:span text:style-name="T7">в </text:span><text:span text:style-name="T4">мире</text:span><text:span text:style-name="T3">.</text:span></text:p>
      <text:p text:style-name="P12">В нашем МБДОУ №70 города Калуги «Красная шапочка» это направление находится в числе приоритетных в воспитательной работе. <text:span text:style-name="T5">Мы стараемся </text:span><text:span text:style-name="T35">сочетать</text:span><text:span text:style-name="T5"> привитие любви к природе с воспитанием любви к родному краю, к «малой родине». Этим и объясняется стремление говорить о защите природы </text:span><text:span text:style-name="T6">на конкретных примерах. </text:span></text:p>
      <text:p text:style-name="P12"><text:span text:style-name="T6">Для нашей Калужской области </text:span><text:span text:style-name="T7">актуальной признана защита вымирающего вида млекопитающего семейства кротовых, </text:span><text:span text:style-name="T8">отряда землеройкообразных, </text:span><text:span text:style-name="T7">занесённого в Красную книгу России, - </text:span><text:span text:style-name="T12">в</text:span><text:span text:style-name="T7">ыхухоли </text:span><text:span text:style-name="T12">р</text:span><text:span text:style-name="T7">усской. </text:span><text:span text:style-name="T39">Этот зверёк </text:span><text:span text:style-name="T40">назван </text:span><text:span text:style-name="T39"><text:s/>экогероем Калужской области</text:span><text:span text:style-name="T39"><text:note text:id="ftn2" text:note-class="endnote"><text:note-citation>ii</text:note-citation><text:note-body><text:p text:style-name="Endnote">Знакомство с калужским экогероем и 12 фактов о выхухоле. https://www.kp40.ru/column/ecologia/81247/</text:p></text:note-body></text:note></text:span><text:span text:style-name="T39">.</text:span></text:p>
      <text:p text:style-name="P13">Стоит отметить, что наименование «выхухоль» - двурод<text:span text:style-name="T18">ов</text:span>ое. То есть, можно употреблять его и в мужском, и в женском роде.</text:p>
      <text:p text:style-name="P15">Краткое описание животного мы находим в Википедии<text:note text:id="ftn3" text:note-class="endnote"><text:note-citation>iii</text:note-citation><text:note-body><text:p text:style-name="Endnote">https://ru.wikipedia.org/wiki/Выхухоль</text:p></text:note-body></text:note>, <text:span text:style-name="T31">в энциклопедиях</text:span><text:span text:style-name="T31"><text:note text:id="ftn4" text:note-class="endnote"><text:note-citation>iv</text:note-citation><text:note-body><text:p text:style-name="Endnote">Млекопитающие. Большой энциклопедический словарь / науч. ред. д. б. н. И. Я. Павлинов. — М.: ACT, 1999. — С. 51.</text:p></text:note-body></text:note></text:span><text:span text:style-name="T31"> <text:s/></text:span><text:span text:style-name="T9">и в местных периодических изданиях</text:span><text:span text:style-name="T9"><text:note text:id="ftn5" text:note-class="endnote"><text:note-citation>v</text:note-citation><text:note-body><text:p text:style-name="P1">Малявская С. Неуловимая Хохуля. Калужские Губернские Ведомости. 2019г., 27 дек., с.32-33. с фото.</text:p></text:note-body></text:note></text:span>. Биологические данные <text:span text:style-name="T10">выхухоли </text:span>таковы: длина туловища около 20 сантиметров, хвост такой же длины, вес — 400-500 граммов. Нос выхухоли похож на хобот, глаза слепые, лапы как у крота. <text:span text:style-name="T10">Обитает выхухоль в поймах рек, в норах, вырытых в берегах. </text:span><text:span text:style-name="T11">Питается донными моллюсками, улитками, прочими беспозвоночными, находит их в илистых донных отложениях. </text:span><text:span text:style-name="T9">Семья крепкая, потомство самка приносит до трёх раз в год, за детёнышами ухаживают оба родителя. </text:span><text:span text:style-name="T11">Место жительства — бассейны рек Дона, Урала и Волги. </text:span></text:p>
      <text:p text:style-name="P14"><text:soft-page-break/>В Калужскую област<text:span text:style-name="T17">ь</text:span><text:span text:style-name="T13"> в 60</text:span><text:span text:style-name="T14">-е</text:span><text:span text:style-name="T13"> годы</text:span><text:span text:style-name="T16"> ХХ века было завезено 200 особей</text:span><text:span text:style-name="T15"> </text:span>выхухол<text:span text:style-name="T13">и для эксперимента </text:span><text:span text:style-name="T36">по выращиванию.</text:span><text:span text:style-name="T13"> В неволе </text:span><text:span text:style-name="T17">этот зверёк</text:span><text:span text:style-name="T13"> не размножается, и потому так важно подобрать подходящие природные условия </text:span><text:span text:style-name="T17">для его обитания</text:span><text:span text:style-name="T13">. </text:span><text:span text:style-name="T18">Учёные считают, что к 2020 году в России было всего около 6000 выхухолей. Территория нашей области — </text:span><text:span text:style-name="T19">одна из тех, где древний вид (</text:span><text:span text:style-name="T42">современник</text:span><text:span text:style-name="T19"> мамонтов!</text:span><text:span text:style-name="T19"><text:note text:id="ftn6" text:note-class="endnote"><text:note-citation>vi</text:note-citation><text:note-body><text:p text:style-name="Endnote">Хохуля и ее следы. В нацпарке "Угра" ученые и волонтеры спасают современника мамонта. https://tass.ru/v-strane/5982920</text:p></text:note-body></text:note></text:span><text:span text:style-name="T19">) ещё продолжает существовать.</text:span></text:p>
      <text:p text:style-name="P16">Местная пресса старается привлечь внимание к экогерою нашей области. Сообщает о нём интересные сведения:</text:p>
      <text:list text:style-name="L1">
        <text:list-item>
          <text:p text:style-name="P17">«Я – насекомоядное (мои друзья кроты и ёжики)</text:p>
        </text:list-item>
        <text:list-item>
          <text:p text:style-name="P17">Могу обитать как на земле, так и в воде.</text:p>
        </text:list-item>
        <text:list-item>
          <text:p text:style-name="P17">Я – слепой подводник, вся моя жизнь проходит ночью.</text:p>
        </text:list-item>
        <text:list-item>
          <text:p text:style-name="P17">У меня прекрасный мех – густой и бархатистый. ⠀</text:p>
        </text:list-item>
        <text:list-item>
          <text:p text:style-name="P17">Я могу есть в воде – она не попадает мне в горло. ⠀</text:p>
        </text:list-item>
        <text:list-item>
          <text:p text:style-name="P17">За 30 млн. лет я не изменился внешне. <text:s/>⠀</text:p>
        </text:list-item>
        <text:list-item>
          <text:p text:style-name="P17">Я – отличный родитель, укрываю своих малышей одеялом из растений. ⠀</text:p>
        </text:list-item>
        <text:list-item>
          <text:p text:style-name="P17">За день я съедаю столько же, сколько и вешу.</text:p>
        </text:list-item>
        <text:list-item>
          <text:p text:style-name="P17">Мой вид – вымирающий и занесён в Красную книгу.</text:p>
        </text:list-item>
        <text:list-item>
          <text:p text:style-name="P17">Я – индикатор чистой воды.</text:p>
        </text:list-item>
        <text:list-item>
          <text:p text:style-name="P17">Я пока ещё встречаюсь в водоемах Калужской области.</text:p>
        </text:list-item>
        <text:list-item>
          <text:p text:style-name="P17">И я хочу существовать – помогите мне!»<text:note text:id="ftn7" text:note-class="endnote"><text:note-citation>vii</text:note-citation><text:note-body><text:p text:style-name="P5">Знакомство с калужским экогероем и 12 фактов о выхухоле. https://www.kp40.ru/column/ecologia/81247/</text:p></text:note-body></text:note></text:p>
        </text:list-item>
      </text:list>
      <text:p text:style-name="P18">Эти <text:span text:style-name="T40">и другие любопытные </text:span>факты, <text:span text:style-name="T41">почерпнутые из упомянутых ниже источников, </text:span><text:span text:style-name="T21">озвученные</text:span> в ходе проведения воспитательных мероприятий, привлекали внимание не только детей, но и их родителей.</text:p>
      <text:p text:style-name="P19">В своей работе с детьми старшего дошкольного возраста я использовала разные формы <text:span text:style-name="T20">деятельности: беседы познавательного характера, просмотр видеороликов с последующим обсуждением, рисование, изготовление макета.</text:span></text:p>
      <text:p text:style-name="P20">Работа строилась последовательно. Сначала состоялось «Знакомство с экогероем». На этом занятии мы посмотрели фотографии. <text:span text:style-name="T22">Послушали описание животного. Удивились его милой, необычной внешности. </text:span><text:span text:style-name="T23">Проговорили </text:span><text:span text:style-name="T24">о том</text:span><text:span text:style-name="T23">, что запомнилось в облике зверька. А потом о</text:span>тгадывали загадки. Вот одна из них: «С хоботом, а не мамонт. Землю роет, а не крот. Кормится в воде, а не рыба». <text:span text:style-name="T23">Ребята запомнили: это выхухоль.</text:span></text:p>
      <text:p text:style-name="P21"><text:span text:style-name="T24">На следующей неделе мы смотрели видеофрагменты из Интернет</text:span><text:span text:style-name="T24"><text:note text:id="ftn8" text:note-class="endnote"><text:note-citation>viii</text:note-citation><text:note-body><text:p text:style-name="Endnote">Выхухоль: Диковинный зверь со смешным названием | Интересные факты про животных Евразии. https://yandex.ru/video/preview/1739346281574302423</text:p></text:note-body></text:note></text:span><text:span text:style-name="T24">, и так же обсуждали особенности поведения вых</text:span><text:span text:style-name="T36">у</text:span><text:span text:style-name="T24">холи в среде обитания. На следующей </text:span><text:span text:style-name="T36">неделе</text:span><text:span text:style-name="T24">, на занятиях </text:span>изодеятельности, мы рисовали животное с применением различных техник <text:span text:style-name="T25">изображения объектов</text:span>.</text:p>
      <text:p text:style-name="P22">Особый интерес у воспитанников вызвало занятие «Строим домик для Хохули» (<text:span text:style-name="T26">«</text:span><text:span text:style-name="T27">Выхухоль-</text:span><text:span text:style-name="T26">Хохуля» - вариант имени животного, приведенный в словаре В.И.Даля</text:span><text:span text:style-name="T26"><text:note text:id="ftn9" text:note-class="endnote"><text:note-citation>ix</text:note-citation><text:note-body><text:p text:style-name="P2">Даль В.И. Толковый словарь. Том первый А-З. -М.: <text:span text:style-name="T30">Издательство «Художественная литература»</text:span>, 1935, с.334.</text:p></text:note-body></text:note></text:span><text:span text:style-name="T26"> </text:span>). <text:span text:style-name="T28">Для </text:span><text:soft-page-break/><text:span text:style-name="T28">этого дети с воспитателем делали макет норки с использованием «бросового материала», принесенного из дома детьми. </text:span><text:span text:style-name="T29">Впоследствии макет, представляющий собой уменьшенную копию норы, которую мы видели в детских популярных изданиях</text:span><text:span text:style-name="T29"><text:note text:id="ftn10" text:note-class="endnote"><text:note-citation>x</text:note-citation><text:note-body><text:p text:style-name="P3">Багин П.И. В лесу: энциклопедия в картинках. -М.: Издательство «Мелик Пашаев», 2019, с.41.</text:p></text:note-body></text:note></text:span><text:span text:style-name="T29">, остался в природном уголке в группе.</text:span></text:p>
      <text:p text:style-name="P23">Надеюсь, что образ уникального зверька, нуждающегося в нашей защите, остался и в памяти детей. <text:span text:style-name="T36">Наши занятия </text:span>помо<text:span text:style-name="T36">гут</text:span> им в дальнейшем <text:span text:style-name="T38">прийти к</text:span><text:span text:style-name="T37"> мысл</text:span><text:span text:style-name="T38">и</text:span><text:span text:style-name="T37">, </text:span><text:span text:style-name="T32">что исчезновение отдельных живых существ и растений </text:span><text:span text:style-name="T38">грозит </text:span><text:span text:style-name="T32">нарушени</text:span><text:span text:style-name="T38">ем</text:span><text:span text:style-name="T32"> биологического равновесия в </text:span><text:span text:style-name="T33">природном</text:span><text:span text:style-name="T32"> мире, </text:span><text:span text:style-name="T33">а этого нельзя допустить. Запомнившиеся в раннем детском возрасте сведения о выхухоли позволят им воспринимать это неказистое с виду животное как </text:span><text:span text:style-name="T34">имеющее равное с другими право на занятие своей экологической ниши в общей для всех природной среде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1-18T20:58:57.825000000</dc:date>
    <meta:editing-duration>PT2H33M39S</meta:editing-duration>
    <meta:editing-cycles>67</meta:editing-cycles>
    <meta:generator>LibreOffice/7.4.2.3$Windows_X86_64 LibreOffice_project/382eef1f22670f7f4118c8c2dd222ec7ad009daf</meta:generator>
    <meta:document-statistic meta:table-count="0" meta:image-count="0" meta:object-count="0" meta:page-count="4" meta:paragraph-count="41" meta:word-count="880" meta:character-count="6253" meta:non-whitespace-character-count="5404"/>
  </office:meta>
</office:document-meta>
</file>