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 style:vertical-align="auto" style:line-height-at-least="0.2187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CC0066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CC0066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CC0066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justify" style:vertical-align="auto" style:line-height-at-least="0.2187in" fo:background-color="#FFFFFF"/>
      <style:text-properties style:font-name-asian="Times New Roman" style:font-name-complex="Times New Roman" fo:font-weight="bold" style:font-weight-asian="bold" style:font-weight-complex="bold" fo:color="#83371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c0" style:family="paragraph">
      <style:paragraph-properties fo:margin-top="0in" fo:margin-bottom="0in" fo:background-color="#FFFFFF"/>
    </style:style>
    <style:style style:name="T55" style:parent-style-name="c2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6" style:parent-style-name="c0" style:family="paragraph">
      <style:paragraph-properties fo:margin-top="0in" fo:margin-bottom="0in" fo:background-color="#FFFFFF"/>
    </style:style>
    <style:style style:name="T57" style:parent-style-name="c2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8" style:parent-style-name="c0" style:family="paragraph">
      <style:paragraph-properties fo:margin-top="0in" fo:margin-bottom="0in" fo:background-color="#FFFFFF"/>
    </style:style>
    <style:style style:name="T59" style:parent-style-name="c1" style:family="text">
      <style:text-properties fo:color="#000000" fo:font-size="14pt" style:font-size-asian="14pt" style:font-size-complex="14pt"/>
    </style:style>
    <style:style style:name="P60" style:parent-style-name="c0" style:family="paragraph">
      <style:paragraph-properties fo:margin-top="0in" fo:margin-bottom="0in" fo:background-color="#FFFFFF"/>
    </style:style>
    <style:style style:name="T61" style:parent-style-name="c1" style:family="text">
      <style:text-properties fo:color="#000000" fo:font-size="14pt" style:font-size-asian="14pt" style:font-size-complex="14pt"/>
    </style:style>
    <style:style style:name="P62" style:parent-style-name="c0" style:family="paragraph">
      <style:paragraph-properties fo:margin-top="0in" fo:margin-bottom="0in" fo:background-color="#FFFFFF"/>
    </style:style>
    <style:style style:name="T63" style:parent-style-name="c1" style:family="text">
      <style:text-properties fo:color="#000000" fo:font-size="14pt" style:font-size-asian="14pt" style:font-size-complex="14pt"/>
    </style:style>
    <style:style style:name="P64" style:parent-style-name="c0" style:family="paragraph">
      <style:paragraph-properties fo:margin-top="0in" fo:margin-bottom="0in" fo:background-color="#FFFFFF"/>
    </style:style>
    <style:style style:name="T65" style:parent-style-name="c1" style:family="text">
      <style:text-properties fo:color="#000000" fo:font-size="14pt" style:font-size-asian="14pt" style:font-size-complex="14pt"/>
    </style:style>
    <style:style style:name="P66" style:parent-style-name="c0" style:family="paragraph">
      <style:paragraph-properties fo:margin-top="0in" fo:margin-bottom="0in" fo:background-color="#FFFFFF"/>
    </style:style>
    <style:style style:name="T67" style:parent-style-name="c1" style:family="text">
      <style:text-properties fo:color="#000000" fo:font-size="14pt" style:font-size-asian="14pt" style:font-size-complex="14pt"/>
    </style:style>
    <style:style style:name="P68" style:parent-style-name="c0" style:family="paragraph">
      <style:paragraph-properties fo:margin-top="0in" fo:margin-bottom="0in" fo:background-color="#FFFFFF"/>
    </style:style>
    <style:style style:name="T69" style:parent-style-name="c1" style:family="text">
      <style:text-properties fo:color="#000000" fo:font-size="14pt" style:font-size-asian="14pt" style:font-size-complex="14pt"/>
    </style:style>
    <style:style style:name="P70" style:parent-style-name="c0" style:family="paragraph">
      <style:paragraph-properties fo:margin-top="0in" fo:margin-bottom="0in" fo:background-color="#FFFFFF"/>
    </style:style>
    <style:style style:name="T71" style:parent-style-name="c1" style:family="text">
      <style:text-properties fo:color="#000000" fo:font-size="14pt" style:font-size-asian="14pt" style:font-size-complex="14pt"/>
    </style:style>
    <style:style style:name="P72" style:parent-style-name="c0" style:family="paragraph">
      <style:paragraph-properties fo:margin-top="0in" fo:margin-bottom="0in" fo:background-color="#FFFFFF"/>
    </style:style>
    <style:style style:name="T73" style:parent-style-name="c1" style:family="text">
      <style:text-properties fo:color="#000000" fo:font-size="14pt" style:font-size-asian="14pt" style:font-size-complex="14pt"/>
    </style:style>
    <style:style style:name="P74" style:parent-style-name="c0" style:family="paragraph">
      <style:paragraph-properties fo:margin-top="0in" fo:margin-bottom="0in" fo:background-color="#FFFFFF"/>
    </style:style>
    <style:style style:name="T75" style:parent-style-name="c1" style:family="text">
      <style:text-properties fo:color="#000000" fo:font-size="14pt" style:font-size-asian="14pt" style:font-size-complex="14pt"/>
    </style:style>
    <style:style style:name="P76" style:parent-style-name="c0" style:family="paragraph">
      <style:paragraph-properties fo:margin-top="0in" fo:margin-bottom="0in" fo:background-color="#FFFFFF"/>
    </style:style>
    <style:style style:name="T77" style:parent-style-name="c1" style:family="text">
      <style:text-properties fo:color="#000000" fo:font-size="14pt" style:font-size-asian="14pt" style:font-size-complex="14pt"/>
    </style:style>
    <style:style style:name="P78" style:parent-style-name="c0" style:family="paragraph">
      <style:paragraph-properties fo:margin-top="0in" fo:margin-bottom="0in" fo:background-color="#FFFFFF"/>
    </style:style>
    <style:style style:name="T79" style:parent-style-name="c1" style:family="text">
      <style:text-properties fo:color="#000000" fo:font-size="14pt" style:font-size-asian="14pt" style:font-size-complex="14pt"/>
    </style:style>
    <style:style style:name="P80" style:parent-style-name="c0" style:family="paragraph">
      <style:paragraph-properties fo:margin-top="0in" fo:margin-bottom="0in" fo:background-color="#FFFFFF"/>
    </style:style>
    <style:style style:name="T81" style:parent-style-name="c1" style:family="text">
      <style:text-properties fo:color="#000000" fo:font-size="14pt" style:font-size-asian="14pt" style:font-size-complex="14pt"/>
    </style:style>
    <style:style style:name="P82" style:parent-style-name="Обычный" style:family="paragraph">
      <style:paragraph-properties fo:widows="2" fo:orphans="2" fo:text-align="justify" style:vertical-align="auto" style:line-height-at-least="0.2187in" fo:background-color="#FFFFFF"/>
      <style:text-properties style:font-name-asian="Times New Roman" style:font-name-complex="Times New Roman" fo:font-weight="bold" style:font-weight-asian="bold" style:font-weight-complex="bold" fo:color="#83371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style:vertical-align="auto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17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style:vertical-align="auto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79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80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81" style:parent-style-name="Обычныйвеб" style:family="paragraph">
      <style:paragraph-properties fo:margin-top="0.1562in" fo:margin-bottom="0.1562in" fo:text-indent="0.25in" fo:background-color="#FFFFFF"/>
    </style:style>
    <style:style style:name="T1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fo:color="#111111" fo:font-size="14pt" style:font-size-asian="14pt" style:font-size-complex="14pt"/>
    </style:style>
    <style:style style:name="P185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186" style:parent-style-name="Обычный" style:family="paragraph">
      <style:paragraph-properties fo:widows="2" fo:orphans="2" style:vertical-align="auto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191" style:parent-style-name="Обычныйвеб" style:family="paragraph">
      <style:paragraph-properties fo:margin-top="0.1562in" fo:margin-bottom="0.1562in" fo:background-color="#FFFFFF"/>
    </style:style>
    <style:style style:name="T1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fo:color="#111111" fo:font-size="14pt" style:font-size-asian="14pt" style:font-size-complex="14pt"/>
    </style:style>
    <style:style style:name="T195" style:parent-style-name="Основнойшрифтабзаца" style:family="text">
      <style:text-properties fo:color="#111111" fo:font-size="14pt" style:font-size-asian="14pt" style:font-size-complex="14pt"/>
    </style:style>
    <style:style style:name="T196" style:parent-style-name="Основнойшрифтабзаца" style:family="text">
      <style:text-properties fo:color="#111111" fo:font-size="14pt" style:font-size-asian="14pt" style:font-size-complex="14pt"/>
    </style:style>
    <style:style style:name="T197" style:parent-style-name="Основнойшрифтабзаца" style:family="text">
      <style:text-properties fo:color="#111111" fo:font-size="14pt" style:font-size-asian="14pt" style:font-size-complex="14pt"/>
    </style:style>
    <style:style style:name="T198" style:parent-style-name="Основнойшрифтабзаца" style:family="text">
      <style:text-properties fo:color="#111111" fo:font-size="14pt" style:font-size-asian="14pt" style:font-size-complex="14pt"/>
    </style:style>
    <style:style style:name="T199" style:parent-style-name="Основнойшрифтабзаца" style:family="text">
      <style:text-properties fo:color="#111111" fo:font-size="14pt" style:font-size-asian="14pt" style:font-size-complex="14pt"/>
    </style:style>
    <style:style style:name="T200" style:parent-style-name="Основнойшрифтабзаца" style:family="text">
      <style:text-properties fo:color="#111111" fo:font-size="14pt" style:font-size-asian="14pt" style:font-size-complex="14pt"/>
    </style:style>
    <style:style style:name="P201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/>
    </style:style>
    <style:style style:name="P202" style:parent-style-name="Обычный" style:family="paragraph">
      <style:paragraph-properties fo:widows="2" fo:orphans="2" style:vertical-align="auto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06" style:parent-style-name="Обычный" style:family="paragraph">
      <style:paragraph-properties fo:widows="2" fo:orphans="2" style:vertical-align="auto"/>
      <style:text-properties fo:hyphenate="true"/>
    </style:style>
    <style:style style:name="T207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T208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P210" style:parent-style-name="Обычныйвеб" style:family="paragraph">
      <style:paragraph-properties fo:margin-top="0.1562in" fo:margin-bottom="0.1562in" fo:text-indent="0.25in" fo:background-color="#FFFFFF"/>
    </style:style>
    <style:style style:name="T21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fo:color="#111111" fo:font-size="14pt" style:font-size-asian="14pt" style:font-size-complex="14pt"/>
    </style:style>
    <style:style style:name="P213" style:parent-style-name="Обычныйвеб" style:family="paragraph">
      <style:paragraph-properties fo:margin-top="0.1562in" fo:margin-bottom="0.1562in" fo:text-indent="0.25in" fo:background-color="#FFFFFF"/>
    </style:style>
    <style:style style:name="T21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17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 fo:background-color="#FFFFFF"/>
    </style:style>
    <style:style style:name="P218" style:parent-style-name="c0" style:family="paragraph">
      <style:paragraph-properties fo:margin-top="0in" fo:margin-bottom="0in" fo:background-color="#FFFFFF"/>
    </style:style>
    <style:style style:name="T219" style:parent-style-name="c4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220" style:parent-style-name="Обычныйвеб" style:family="paragraph">
      <style:paragraph-properties fo:margin-top="0.1562in" fo:margin-bottom="0.1562in" fo:text-indent="0.25in" fo:background-color="#FFFFFF"/>
      <style:text-properties fo:color="#111111" fo:font-size="14pt" style:font-size-asian="14pt" style:font-size-complex="14pt" fo:background-color="#FFFFFF"/>
    </style:style>
    <style:style style:name="P221" style:parent-style-name="c0" style:family="paragraph">
      <style:paragraph-properties fo:margin-top="0in" fo:margin-bottom="0in" fo:background-color="#FFFFFF"/>
    </style:style>
    <style:style style:name="T222" style:parent-style-name="c1" style:family="text">
      <style:text-properties fo:color="#000000" fo:font-size="14pt" style:font-size-asian="14pt" style:font-size-complex="14pt"/>
    </style:style>
    <style:style style:name="T223" style:parent-style-name="c1" style:family="text">
      <style:text-properties fo:color="#000000" fo:font-size="14pt" style:font-size-asian="14pt" style:font-size-complex="14pt"/>
    </style:style>
    <style:style style:name="T224" style:parent-style-name="c1" style:family="text">
      <style:text-properties fo:color="#000000" fo:font-size="14pt" style:font-size-asian="14pt" style:font-size-complex="14pt"/>
    </style:style>
    <style:style style:name="T225" style:parent-style-name="c1" style:family="text">
      <style:text-properties fo:color="#000000" fo:font-size="14pt" style:font-size-asian="14pt" style:font-size-complex="14pt"/>
    </style:style>
    <style:style style:name="T226" style:parent-style-name="c1" style:family="text">
      <style:text-properties fo:color="#000000" fo:font-size="14pt" style:font-size-asian="14pt" style:font-size-complex="14pt"/>
    </style:style>
    <style:style style:name="P227" style:parent-style-name="c0" style:family="paragraph">
      <style:paragraph-properties fo:margin-top="0in" fo:margin-bottom="0in" fo:background-color="#FFFFFF"/>
    </style:style>
    <style:style style:name="T228" style:parent-style-name="c3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29" style:parent-style-name="c0" style:family="paragraph">
      <style:paragraph-properties fo:margin-top="0in" fo:margin-bottom="0in" fo:background-color="#FFFFFF"/>
    </style:style>
    <style:style style:name="T230" style:parent-style-name="c1" style:family="text">
      <style:text-properties fo:color="#000000" fo:font-size="14pt" style:font-size-asian="14pt" style:font-size-complex="14pt"/>
    </style:style>
    <style:style style:name="P231" style:parent-style-name="c0" style:family="paragraph">
      <style:paragraph-properties fo:margin-top="0in" fo:margin-bottom="0in" fo:background-color="#FFFFFF"/>
    </style:style>
    <style:style style:name="T232" style:parent-style-name="c1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34" style:parent-style-name="c0" style:family="paragraph">
      <style:paragraph-properties fo:margin-top="0in" fo:margin-bottom="0in" fo:background-color="#FFFFFF"/>
    </style:style>
    <style:style style:name="T235" style:parent-style-name="c1" style:family="text">
      <style:text-properties fo:color="#000000" fo:font-size="14pt" style:font-size-asian="14pt" style:font-size-complex="14pt"/>
    </style:style>
    <style:style style:name="P236" style:parent-style-name="c0" style:family="paragraph">
      <style:paragraph-properties fo:margin-top="0in" fo:margin-bottom="0in" fo:background-color="#FFFFFF"/>
    </style:style>
    <style:style style:name="T237" style:parent-style-name="c1" style:family="text">
      <style:text-properties fo:color="#000000" fo:font-size="14pt" style:font-size-asian="14pt" style:font-size-complex="14pt"/>
    </style:style>
    <style:style style:name="P238" style:parent-style-name="c0" style:family="paragraph">
      <style:paragraph-properties fo:margin-top="0in" fo:margin-bottom="0in" fo:background-color="#FFFFFF"/>
    </style:style>
    <style:style style:name="T239" style:parent-style-name="c1" style:family="text">
      <style:text-properties fo:color="#000000" fo:font-size="14pt" style:font-size-asian="14pt" style:font-size-complex="14pt"/>
    </style:style>
    <style:style style:name="P240" style:parent-style-name="c0" style:family="paragraph">
      <style:paragraph-properties fo:margin-top="0in" fo:margin-bottom="0in" fo:background-color="#FFFFFF"/>
    </style:style>
    <style:style style:name="T241" style:parent-style-name="c1" style:family="text">
      <style:text-properties fo:color="#000000" fo:font-size="14pt" style:font-size-asian="14pt" style:font-size-complex="14pt"/>
    </style:style>
    <style:style style:name="P242" style:parent-style-name="c0" style:family="paragraph">
      <style:paragraph-properties fo:margin-top="0in" fo:margin-bottom="0in" fo:background-color="#FFFFFF"/>
    </style:style>
    <style:style style:name="T243" style:parent-style-name="c1" style:family="text">
      <style:text-properties fo:color="#000000" fo:font-size="14pt" style:font-size-asian="14pt" style:font-size-complex="14pt"/>
    </style:style>
    <style:style style:name="P244" style:parent-style-name="c0" style:family="paragraph">
      <style:paragraph-properties fo:margin-top="0in" fo:margin-bottom="0in" fo:background-color="#FFFFFF"/>
    </style:style>
    <style:style style:name="T245" style:parent-style-name="c1" style:family="text">
      <style:text-properties fo:color="#000000" fo:font-size="14pt" style:font-size-asian="14pt" style:font-size-complex="14pt"/>
    </style:style>
    <style:style style:name="T246" style:parent-style-name="c1" style:family="text">
      <style:text-properties fo:color="#000000" fo:font-size="14pt" style:font-size-asian="14pt" style:font-size-complex="14pt"/>
    </style:style>
    <style:style style:name="T247" style:parent-style-name="c1" style:family="text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254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Конспект <text:s/>НОД по аппликации<text:s/></text:span><text:span text:style-name="T3"><text:s/>в подготовительной группе</text:span><text:span text:style-name="T4">.</text:span></text:p>
      <text:p text:style-name="P5"><text:span text:style-name="T6">Тема:</text:span><text:span text:style-name="T7"> «Р</text:span><text:span text:style-name="T8">усская березка</text:span><text:span text:style-name="T9">»</text:span><text:span text:style-name="T10"><text:line-break/></text:span><text:span text:style-name="T11">Программное содержание</text:span><text:span text:style-name="T12"><text:line-break/></text:span><text:span text:style-name="T13">Цель:</text:span><text:span text:style-name="T14"> </text:span><text:bookmark-start text:name="_GoBack"/><text:span text:style-name="T15">формирование у детей патриотических чувств, любви к родной природе через расширение их знаний о березе, как о символе России.</text:span><text:bookmark-end text:name="_GoBack"/><text:span text:style-name="T16"><text:line-break/></text:span><text:span text:style-name="T17">Задачи:</text:span><text:span text:style-name="T18"><text:line-break/></text:span><text:span text:style-name="T19">Воспитывать патриотическое отношение к символике России. Развивать позн</text:span><text:span text:style-name="T20">а</text:span><text:span text:style-name="T21">вател</text:span><text:span text:style-name="T22">ь</text:span><text:span text:style-name="T23">ный интерес и уважение к символам России. Прививать чувство любви к Отечеству и гордости за него. Разв</text:span><text:span text:style-name="T24">и</text:span><text:span text:style-name="T25">вать творческие способности детей через аппликацию перед</text:span><text:span text:style-name="T26">а</text:span><text:span text:style-name="T27">вать образ берёзы.</text:span><text:span text:style-name="T28"><text:line-break/></text:span><text:span text:style-name="T29">Интеграция образовательных областей:</text:span><text:span text:style-name="T30"> «Художественно-эстетическое ра</text:span><text:span text:style-name="T31">з</text:span><text:span text:style-name="T32">витие» и «Познав</text:span><text:span text:style-name="T33">а</text:span><text:span text:style-name="T34">тельное развитие», «Социально-коммуникативная».</text:span><text:span text:style-name="T35"><text:line-break/></text:span><text:span text:style-name="T36">Предварительная работа: </text:span><text:span text:style-name="T37">разучивание песен, пословиц, поговорок и стихов о Родине и березе.</text:span><text:span text:style-name="T38"><text:line-break/></text:span><text:span text:style-name="T39">Материал:</text:span><text:span text:style-name="T40"> иллюстрации разных красивых</text:span><text:span text:style-name="T41"><text:s/>мест нашего края,<text:s/></text:span><text:span text:style-name="T42"><text:s/>дерево бере</text:span><text:span text:style-name="T43">з</text:span><text:span text:style-name="T44">ка, символика России, цветная бумага</text:span><text:span text:style-name="T45"><text:s/>голубая,<text:s/></text:span><text:span text:style-name="T46"><text:s/>белая и зеленая, клей, но</text:span><text:span text:style-name="T47">ж</text:span><text:span text:style-name="T48">ни</text:span><text:span text:style-name="T49">цы</text:span><text:span text:style-name="T50">, черные карандаши</text:span><text:span text:style-name="T51">.</text:span></text:p>
      <text:p text:style-name="P52"/>
      <text:p text:style-name="P53">Ход занятия:</text:p>
      <text:p text:style-name="P54"><text:span text:style-name="T55">Орг. Момент</text:span></text:p>
      <text:p text:style-name="P56"><text:span text:style-name="T57">Хоровод «Берёза моя, берёзонька! »</text:span></text:p>
      <text:p text:style-name="P58"><text:span text:style-name="T59">Берёза моя, берёзонька,</text:span></text:p>
      <text:p text:style-name="P60"><text:span text:style-name="T61">Берёза моя белая,</text:span></text:p>
      <text:p text:style-name="P62"><text:span text:style-name="T63">Берёза кудрявая!</text:span></text:p>
      <text:p text:style-name="P64"><text:span text:style-name="T65">Стоишь ты, берёзонька,</text:span></text:p>
      <text:p text:style-name="P66"><text:span text:style-name="T67">Посередь долинушки.</text:span></text:p>
      <text:p text:style-name="P68"><text:span text:style-name="T69">На тебе, берёзонька,</text:span></text:p>
      <text:p text:style-name="P70"><text:span text:style-name="T71">Листья зелёные,</text:span></text:p>
      <text:p text:style-name="P72"><text:span text:style-name="T73">Под тобой, берёзонька,</text:span></text:p>
      <text:p text:style-name="P74"><text:span text:style-name="T75">Травка шёлковая.</text:span></text:p>
      <text:p text:style-name="P76"><text:span text:style-name="T77"><text:s/>Близ тебя, берёзонька,</text:span></text:p>
      <text:p text:style-name="P78"><text:span text:style-name="T79">Красны девушки</text:span></text:p>
      <text:p text:style-name="P80"><text:span text:style-name="T81">Хоровод ведут.</text:span></text:p>
      <text:p text:style-name="P82"/>
      <text:p text:style-name="P83"><text:span text:style-name="T84">Воспитатель:</text:span><text:span text:style-name="T85"> Здравствуйте дорогие ребята! Березку милую, родную издавна считают Российским символом. Россия и берёза. Эти два понятия нераздел</text:span><text:span text:style-name="T86">и</text:span><text:span text:style-name="T87">мые. С чего начинается Родина? Наверно с белых берез. А вам как думается, что такое Родина? (ответы наш город, дом</text:span><text:span text:style-name="T88">,</text:span><text:span text:style-name="T89"><text:s/>где мы живем.)</text:span><text:span text:style-name="T90"><text:line-break/></text:span><text:span text:style-name="T91">Берёза символ России.</text:span><text:span text:style-name="T92"><text:line-break/></text:span><text:span text:style-name="T93">Сажали берёзу около жилища, чтобы берёзка приносила в семью благополучие</text:span><text:span text:style-name="T94"><text:s/>и<text:s/></text:span><text:span text:style-name="T95"><text:s/>отпуг</text:span><text:span text:style-name="T96">и</text:span><text:span text:style-name="T97">вала всё плохое.</text:span><text:span text:style-name="T98"><text:line-break/></text:span><text:span text:style-name="T99">Это красивое дерево считалось символом перехода от весны к лету. Из верхн</text:span><text:span text:style-name="T100">е</text:span><text:span text:style-name="T101">го слоя коры бер</text:span><text:span text:style-name="T102">ё</text:span><text:span text:style-name="T103">зы, который называется береста, делали, берестяные изделия: сосуды для хранения еды и питья, корзины, лапти. Воспитатель. А поговорки вам известны о бер</text:span><text:span text:style-name="T104">ё</text:span><text:span text:style-name="T105">зе?</text:span><text:span text:style-name="T106"><text:line-break/></text:span><text:span text:style-name="T107">Дети.</text:span><text:span text:style-name="T108"><text:line-break/></text:span><text:span text:style-name="T109">Берёза не угроза: где стоит, там и шумит.</text:span><text:span text:style-name="T110"><text:line-break/></text:span><text:span text:style-name="T111">Бела береста да дёготь чёрен.</text:span><text:span text:style-name="T112"><text:line-break/></text:span><text:span text:style-name="T113">Берёзой обогреешься, а не оденешься.</text:span><text:span text:style-name="T114"><text:line-break/></text:span><text:span text:style-name="T115">Берёзоньки, как девоньки, в сарафанчиках беленьких</text:span><text:span text:style-name="T116"><text:line-break/></text:span><text:span text:style-name="T117">Воспитатель.</text:span><text:span text:style-name="T118"><text:line-break/></text:span><text:span text:style-name="T119">Загадки о берёзе.</text:span><text:span text:style-name="T120"><text:line-break/></text:span><text:span text:style-name="T121">Стоят столбы белёны, на них шапки зелёны. (Берёза)</text:span><text:span text:style-name="T122"><text:line-break/></text:span><text:span text:style-name="T123">Летом цветёт, зимой греет. Настанет весна потечёт слеза. (берёза)</text:span><text:span text:style-name="T124"><text:line-break/></text:span><text:span text:style-name="T125">В белом сарафане стала на поляне. Летели синицы, сели на косицы. (берёза)</text:span><text:span text:style-name="T126"><text:line-break/></text:span><text:span text:style-name="T127">Зелена, а не луг, кудрява, а не голова</text:span><text:span text:style-name="T128"><text:line-break/></text:span><text:span text:style-name="T129">(берёза)</text:span><text:span text:style-name="T130"><text:line-break/></text:span><text:span text:style-name="T131">Воспитатель.</text:span><text:span text:style-name="T132"> Не обошли стороной это красивое дерево писатели и поэты.</text:span><text:span text:style-name="T133"><text:line-break/></text:span><text:span text:style-name="T134">Послушайте стихотворения</text:span><text:span text:style-name="T135">:</text:span><text:span text:style-name="T136"><text:line-break/></text:span><text:span text:style-name="T137">Люблю берёзку русскую</text:span><text:span text:style-name="T138"><text:line-break/></text:span><text:span text:style-name="T139">То светлую, то грустную</text:span><text:span text:style-name="T140"><text:line-break/></text:span><text:span text:style-name="T141">В белом сарафанчике</text:span><text:span text:style-name="T142"><text:line-break/></text:span><text:span text:style-name="T143">С платочками в карманчике</text:span><text:span text:style-name="T144"><text:line-break/></text:span><text:span text:style-name="T145">С красивыми застежками</text:span><text:span text:style-name="T146"><text:line-break/></text:span><text:span text:style-name="T147">С зелёными сережками.</text:span><text:span text:style-name="T148"><text:line-break/></text:span><text:span text:style-name="T149"><text:line-break/></text:span><text:span text:style-name="T150">В сердце ты у каждого</text:span><text:span text:style-name="T151"><text:line-break/></text:span><text:span text:style-name="T152">Родина-Россия</text:span><text:span text:style-name="T153"><text:line-break/></text:span><text:span text:style-name="T154">Белые березки, колос налитой</text:span><text:span text:style-name="T155"><text:line-break/></text:span><text:span text:style-name="T156">Нет тебя привольней</text:span><text:span text:style-name="T157"><text:line-break/></text:span><text:span text:style-name="T158">Нет тебя красивей</text:span><text:span text:style-name="T159"><text:line-break/></text:span><text:span text:style-name="T160">Нет другой на свете</text:span><text:span text:style-name="T161"><text:line-break/></text:span><text:span text:style-name="T162">Родины такой.</text:span></text:p>
      <text:p text:style-name="P163"><text:span text:style-name="T164"><text:line-break/></text:span><text:span text:style-name="T165">Воспитатель:</text:span><text:span text:style-name="T166"> Отлично, а как красиво вы говорили о берёзе!</text:span><text:span text:style-name="T167"><text:line-break/></text:span><text:span text:style-name="T168">Много слов мы сказали о берёзке, теперь пришло время сделать русскую крас</text:span><text:span text:style-name="T169">а</text:span><text:span text:style-name="T170">вицу.</text:span><text:span text:style-name="T171"><text:line-break/></text:span><text:span text:style-name="T172">1</text:span><text:span text:style-name="T173"><text:s/>Берем цветную бумагу синего цвета, эта наша основа.</text:span></text:p>
      <text:p text:style-name="P174"/>
      <text:p text:style-name="P175"><text:span text:style-name="T176">2.</text:span><text:span text:style-name="T177"> </text:span><text:span text:style-name="T178">Теперь нам надо выполнить стволы деревьев.</text:span></text:p>
      <text:p text:style-name="P179">Для этого, берем бумагу белого цвета, с помощью линейки и карандаша,</text:p>
      <text:p text:style-name="P180">откладываем от края (от того, который длиннее) 2.5 см</text:p>
      <text:p text:style-name="P181"><text:span text:style-name="T182">3.</text:span><text:span text:style-name="T183"> </text:span><text:span text:style-name="T184">Затем, отрезаем то, что отмерили, получившуюся заготовку складываем</text:span></text:p>
      <text:p text:style-name="P185">пополам и разрезаем по линии сгиба, получились две одинаковые заготовки, каждую из них складываем пополам.</text:p>
      <text:p text:style-name="P186"><text:span text:style-name="T187">4.</text:span><text:span text:style-name="T188"> </text:span><text:span text:style-name="T189">Затем разрезаем по линии сгиба, получились 4 одинаковые полости.</text:span><text:span text:style-name="T190">.</text:span></text:p>
      <text:p text:style-name="P191"><text:span text:style-name="T192">5.</text:span><text:span text:style-name="T193"> </text:span><text:span text:style-name="T194">Теперь берем одну полоски и маркер, оборачиваем маркер белой поло</text:span><text:span text:style-name="T195">с</text:span><text:span text:style-name="T196">кой и с помощью клея - карандаш склеиваем "начало" и "конец" полоски, после скл</text:span><text:span text:style-name="T197">е</text:span><text:span text:style-name="T198">ив</text:span><text:span text:style-name="T199">а</text:span><text:span text:style-name="T200">ния, вытаскиваем маркер.</text:span></text:p>
      <text:p text:style-name="P201">Таким образом склеиваем все оставшиеся полоски.</text:p>
      <text:p text:style-name="P202"><text:span text:style-name="T203">6.</text:span><text:span text:style-name="T204"> </text:span><text:span text:style-name="T205">Теперь,берем нашу основу, располагаем «стволы берез» и приклеиваем их клеем.</text:span></text:p>
      <text:p text:style-name="P206"><text:span text:style-name="T207">7.<text:s/></text:span><text:span text:style-name="T208">Берем черный маркер и наносим на стволы черные горизонтальные полоски – чечевичк</text:span><text:span text:style-name="T209">и.<text:s/></text:span></text:p>
      <text:p text:style-name="P210"><text:span text:style-name="T211">8. Берем<text:s/></text:span><text:span text:style-name="T212"><text:s/>зелёные листы бумаги разных оттенков <text:s/>режем на полоски,</text:span></text:p>
      <text:p text:style-name="P213"><text:span text:style-name="T214">сворачиваем их пополам и разрезаем. С помощью ножниц, делаем из пол</text:span><text:span text:style-name="T215">о</text:span><text:span text:style-name="T216">сок завитки. Это будут листья березок.</text:span></text:p>
      <text:p text:style-name="P217">9. Начинаем приклеивать завитки на макушку стволов.</text:p>
      <text:p text:style-name="P218"><text:span text:style-name="T219">Заключительная часть.</text:span></text:p>
      <text:p text:style-name="P220">Поделка готова! «Как красивы березы – наши русские красавицы!»</text:p>
      <text:p text:style-name="P221"><text:span text:style-name="T222">-А теперь давайте поиграем в игру «Закончи предложение». Я начинаю пре</text:span><text:span text:style-name="T223">д</text:span><text:span text:style-name="T224">ложение, а вы заканчиваете. Отвечать надо быстро, дружно, громко и правил</text:span><text:span text:style-name="T225">ь</text:span><text:span text:style-name="T226">но.</text:span></text:p>
      <text:p text:style-name="P227"><text:span text:style-name="T228">Дидактическая  игра «Закончи предложение».</text:span></text:p>
      <text:p text:style-name="P229"><text:span text:style-name="T230">• Я очень люблю свою (Родину, Россию и т. д.)</text:span></text:p>
      <text:p text:style-name="P231"><text:span text:style-name="T232">•<text:s/></text:span><text:span text:style-name="T233">Какое дерево называют символом России?</text:span></text:p>
      <text:p text:style-name="P234"><text:span text:style-name="T235">• Сегодня мы говорили о (берёзке и т. д.)</text:span></text:p>
      <text:p text:style-name="P236"><text:span text:style-name="T237">• Кора берёзы называется (береста)</text:span></text:p>
      <text:p text:style-name="P238"><text:span text:style-name="T239">• Весной может утолить жажду (берёзовый сок)</text:span></text:p>
      <text:p text:style-name="P240"><text:span text:style-name="T241">• Из берёзы делают (мебель, паркет, берёзовые веники и т. д.)</text:span></text:p>
      <text:p text:style-name="P242"><text:span text:style-name="T243">• Я горжусь (своей природой, Родиной)</text:span></text:p>
      <text:p text:style-name="P244"><text:span text:style-name="T245">- Вот как много нового мы рассказали о русской берёзе, которую не зря счит</text:span><text:span text:style-name="T246">а</text:span><text:span text:style-name="T247">ют символом нашей страны России.</text:span></text:p>
      <text:p text:style-name="Standard"><text:span text:style-name="T248">Воспитатель.</text:span><text:span text:style-name="T249"> А какие пословицы и поговорки вам известны о берёзке?</text:span><text:span text:style-name="T250"><text:line-break/></text:span><text:span text:style-name="T251">Что нового вы узнали на занятии? Если вам интересно и легко на занятии вешаем цветные бумажки на весёлого смайлика если трудно и не интересно, то на грустного.</text:span><text:span text:style-name="T252"><text:line-break/></text:span><text:span text:style-name="T253">Спасибо!Ваши работы отправим на выставку.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" style:display-name="c2" style:family="text" style:parent-style-name="Основнойшрифтабзаца"/>
    <style:style style:name="c1" style:display-name="c1" style:family="text" style:parent-style-name="Основнойшрифтабзаца"/>
    <style:style style:name="c4" style:display-name="c4" style:family="text" style:parent-style-name="Основнойшрифтабзаца"/>
    <style:style style:name="c3" style:display-name="c3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2-02-10T19:49:00Z</dc:date>
    <meta:template xlink:href="Normal.dotm" xlink:type="simple"/>
    <meta:editing-cycles>10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20" meta:character-count="4817" meta:row-count="34" meta:non-whitespace-character-count="4106"/>
  </office:meta>
</office:document-meta>
</file>