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" style:family="paragraph" style:parent-style-name="Standard" style:list-style-name="L1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3" style:family="paragraph" style:parent-style-name="Standard" style:list-style-name="L2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4" style:family="paragraph" style:parent-style-name="Standard" style:list-style-name="L3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5" style:family="paragraph" style:parent-style-name="Standard" style:list-style-name="L4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8" style:family="paragraph" style:parent-style-name="Standard" style:list-style-name="L2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fo:break-before="page">
        <style:tab-stops>
          <style:tab-stop style:position="1.27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ногое связывает человека с местом,где он родился и вырос,где познал «первых лет уроки». Родной край и населяющие его люди,неповторимый облик родной природы — все это,прошедшее через сознание,становится частью человеческой судьбы.</text:p>
      <text:p text:style-name="P12">Занятия краеведением являются важным источником патриотического воспитания учащихся, расширения их жизненного кругозора.Краеведение вводит учащихся в мир природы и человеческих отношений. Книги писателей-земляков раскрывают красоту окружающей природы, жизнь которой юные краеведы познают непосредственно во время экскурсий и походов по родному краю. Близость к природе убеждает обучающихся беречь ее богатства, сохранять и приумножать созданное усилиями поколений. Школьники становятся ее добрыми друзьями и защитниками. Любовь к природе у людей, способных понимать ее живую красоту, постепенно сливается с чувством Родины, переходит в глубокие патриотические убеждения. Краеведческие занятия воспитывают жажду познания, формируют устойчивый интерес к поискам нового и тем самым способствуют развитию творческой мысли, воспитывают активного читателя-книголюба. В.Бианки писал, что краевед,прежде всего исследователь, маленький Колумб. Он влюблен в свой край, и это поможет ему понять многое, что недоступно пониманию равнодушных.</text:p>
      <text:p text:style-name="P12"><text:span text:style-name="T2">Наиболее органичной и эффективной формой внеклассной воспитательной работы является литературная гостиная. Это добровольное объединение школьников, которые стремятся к более глубокому познанию в области литературы, искусства, краеведения к развитию творческих способностей, самостоятельности, аналитическому подходу к собственной деятельности. Создание и деятельность литературной гостиной вносит определенную новизну в традиционный взгляд на методы воспитания культуры чтения у детей в условиях школьной библиотеки. Преимущества школьной литературной гостиной перед другими формами внеклассных занятий:</text:span></text:p>
      <text:p text:style-name="P9"><text:span text:style-name="T3">·<text:tab/></text:span><text:span text:style-name="T3">стабильность (что способствует зарождению и развитию школьных традиций);</text:span></text:p>
      <text:p text:style-name="P9"><text:span text:style-name="T3">·<text:tab/></text:span><text:span text:style-name="T3">систематичность (что дает возможность использовать разные виды внеклассной работы не изолированно друг от друга и случайно, а взаимосвязано, целенаправленно, а это, в свою очередь, обеспечивает эффективность);</text:span></text:p>
      <text:p text:style-name="P9"><text:span text:style-name="T3">·<text:tab/>массовый характер работы (что позволяет приобщить к литературе, к искусству максимальное количество школьников).</text:span></text:p>
      <text:p text:style-name="P9"><text:span text:style-name="T3"/></text:p>
      <text:p text:style-name="P9"><text:span text:style-name="T3"/></text:p>
      <text:p text:style-name="P6"/>
      <text:p text:style-name="P6">Заведующий библиотекой МБОУ лицея №35 г. Ставрополя</text:p>
      <text:p text:style-name="P6">Г.Н. Куценко</text:p>
      <text:p text:style-name="P6"/>
      <text:p text:style-name="P7"/>
      <text:p text:style-name="P15">Литературная гостиная «Родной земли многоголосье...»</text:p>
      <text:p text:style-name="P7"/>
      <text:p text:style-name="P12">«Изучи свое отечество, а потом можешь путешествовать»</text:p>
      <text:p text:style-name="P12">Овидий. </text:p>
      <text:p text:style-name="P12"/>
      <text:p text:style-name="P13">Цель:</text:p>
      <text:p text:style-name="P13"/>
      <text:p text:style-name="P11">Познакомить с творчеством поэтов и писателей родного края.</text:p>
      <text:p text:style-name="P11"/>
      <text:p text:style-name="P13">Задачи:</text:p>
      <text:p text:style-name="P13"/>
      <text:p text:style-name="P11"><text:span text:style-name="T5">1.Познавательные:</text:span> дать представление о красоте родного края,,выраженной в стихотворениях, песнях, музыке. </text:p>
      <text:p text:style-name="P11"/>
      <text:p text:style-name="P11"><text:span text:style-name="T5">2.Развивающие:</text:span> расширить кругозор обучающихся,совершенствовать выразительное чтение стихотворений,развивать артистичность,художественно-эстетические умения и навыки детей.</text:p>
      <text:p text:style-name="P11"/>
      <text:p text:style-name="P11"><text:span text:style-name="T5">3.Воспитательные:</text:span> воспитывать любовь к поэзии родного края, чувство прекрасного, чувство уважения, долга, ответственности, любви и заботы к культурным традициям края.</text:p>
      <text:p text:style-name="P11">Возраст: 7-10 лет.</text:p>
      <text:p text:style-name="P11"/>
      <text:p text:style-name="P7">Оборудование:</text:p>
      <text:p text:style-name="P1"><text:span text:style-name="T5">1</text:span>.Музыкальное сопровождение (звуки природы).</text:p>
      <text:p text:style-name="P1"><text:s/><text:span text:style-name="T5">2</text:span>.Песни о Ставропольском крае.</text:p>
      <text:p text:style-name="P1"><text:span text:style-name="T5">3</text:span>.Видеоролик о городе Ставрополе.</text:p>
      <text:list xml:id="list631389912" text:style-name="L1">
        <text:list-item>
          <text:p text:style-name="P2">Рисунки детей о родном крае.</text:p>
        </text:list-item>
        <text:list-item>
          <text:p text:style-name="P2">Выставка книг поэтов и писателей Ставрополья.</text:p>
        </text:list-item>
        <text:list-item>
          <text:p text:style-name="P2">Портреты Ставропольских поэтов и писателей.</text:p>
        </text:list-item>
      </text:list>
      <text:p text:style-name="P1"/>
      <text:p text:style-name="P7">Ход занятия:</text:p>
      <text:p text:style-name="P7"/>
      <text:p text:style-name="P10"><text:span text:style-name="T1">Библиотекарь:</text:span><text:span text:style-name="T4"> Я приветствую всех, кто пришел сегодня в нашу литературную гостиную.</text:span></text:p>
      <text:p text:style-name="P1">Всем Вам знакомо слово «Родина». Это Отечество, родная страна или место рождения. Любовь к «большой» Родине вырастает из любви к родине «малой»-родным местам, отчему краю, городу или селу. Ставрополье — это частица нашей великой России. Из таких же краев, областей и республик состоит наша многонациональная страна.</text:p>
      <text:p text:style-name="P1"><text:s/>Всякий грамотный, культурный человек помнит свои национальные ценности, это богатство любой страны, любой нации. Все мы любим свою родину, и если, став взрослыми, покидаем ее, то все равно всю жизнь помним свою малую родину, вспоминаем ее красоту.</text:p>
      <text:p text:style-name="P1"/>
      <text:p text:style-name="P1"><text:soft-page-break/>(Демонстрация видеоролика о Ставрополье)</text:p>
      <text:p text:style-name="P1"/>
      <text:p text:style-name="P10"><text:span text:style-name="T1">Ведущий 1: </text:span><text:span text:style-name="T4">Многие выдающиеся русские поэты создавали стихотворения о родине, наполненные любовью, нежностью и даже болью.</text:span></text:p>
      <text:p text:style-name="P1">Это М. Ю. Лермонтов, А. С. Пушкин, Н. А. Некрасов, А.Т.Твардовский и др.</text:p>
      <text:p text:style-name="P1">Эти имена известны у нас в стране каждому, ведь они воспевали в своих стихах Родину.</text:p>
      <text:p text:style-name="P1"/>
      <text:p text:style-name="P10"><text:span text:style-name="T1">Ведущий 2: </text:span><text:span text:style-name="T4">Литература Ставропольского края создавалась здесь, у нас, на нашей малой родине. Сегодняшняя встреча поможет вам узнать литературное богатство края. Литературное наследие складывалось давным — давно, в народных песнях, мифах, пословицах, поговорках, загадках. </text:span></text:p>
      <text:p text:style-name="P1">На Ставрополье много казачьих станиц, там сложились свои самобытные пословицы и поговорки, в которых собрана мудрость терских и кубанских казаков. Наверняка вы слышали: «Казак родился — Отчизне пригодился» или «Казачье братство — милее богатства»</text:p>
      <text:p text:style-name="P1">Ребята, попробуйте отгадать загадки, собранные в Ставропольском крае:</text:p>
      <text:p text:style-name="P1"/>
      <text:p text:style-name="P1">1)Два кольца, два конца, посередине — гвоздик (Ножницы).</text:p>
      <text:p text:style-name="P1"/>
      <text:p text:style-name="P1">2) Не дерево, а с листочками,</text:p>
      <text:p text:style-name="P1">Не рубашка, а сшита,</text:p>
      <text:p text:style-name="P1">Не человек, а рассказывает (Книга).</text:p>
      <text:p text:style-name="P1"/>
      <text:p text:style-name="P1">Ребята, мы просили вас подготовить казачьи пословицы, поговорки и загадки.</text:p>
      <text:p text:style-name="P1"/>
      <text:p text:style-name="P1">(Участники отвечают)</text:p>
      <text:p text:style-name="P1"/>
      <text:p text:style-name="P10"><text:span text:style-name="T1">Ведущий 3: </text:span><text:span text:style-name="T4">Много интересных, литературно одаренных людей живет в нашем крае - это писатели, поэты, публицисты, критики, но сегодня мы познакомимся с поэтами и писателями, которые писали свои произведения для детей.</text:span></text:p>
      <text:p text:style-name="P1">Вам будет интересно, с помощью рассказов, стихотворений представить, какой богатый у нас край, какие замечательные люди трудятся на нашей земле, как красива земля ставропольская.</text:p>
      <text:p text:style-name="P1">Многие стихи положены на музыку, а в результате получились красивые песни.</text:p>
      <text:p text:style-name="P1"/>
      <text:p text:style-name="P1"><text:span text:style-name="T5">Библиотекарь: </text:span>Фатеев Геннадий Семенович родился в 1934 году в селе Красногвардейском Ставропольского края. Долгие годы руководил краевыми журналистской и писательской организациями. Член союза писателей. Любимая тема в творчестве — родное Ставрополье, его история и люди. На стихи поэта русскими композиторами написано около 200 песен. Вот одна из них...</text:p>
      <text:p text:style-name="P1"/>
      <text:p text:style-name="P1">(Звучит песня: слова Г. Фатеева, музыка М.Севрюкова)</text:p>
      <text:p text:style-name="P1"/>
      <text:p text:style-name="P1">Послушайте стихотворение Геннадия Семеновича Фатеева</text:p>
      <text:p text:style-name="P1"><text:soft-page-break/></text:p>
      <text:p text:style-name="P1"><text:span text:style-name="T5">Чтец1</text:span>:</text:p>
      <text:p text:style-name="P1">Есть в мире город, южный город,</text:p>
      <text:p text:style-name="P1">Частица Родины моей.</text:p>
      <text:p text:style-name="P1">Он из полей стремится в горы.</text:p>
      <text:p text:style-name="P1">Весь в ожерелье тополей.</text:p>
      <text:p text:style-name="P1"/>
      <text:p text:style-name="P1">Он весь теплом и светом залит,</text:p>
      <text:p text:style-name="P1">Рекой цветов чарует нас.</text:p>
      <text:p text:style-name="P1">Твоими, Ставрополь, глазами</text:p>
      <text:p text:style-name="P1">Глядит Россия на Кавказ.</text:p>
      <text:p text:style-name="P1"/>
      <text:p text:style-name="P1">Опять на горке Кафедральной</text:p>
      <text:p text:style-name="P1">Стою у Вечного огня.</text:p>
      <text:p text:style-name="P1">И все, что было в прошлом, дальнем,</text:p>
      <text:p text:style-name="P1">Волнует, трогает меня.</text:p>
      <text:p text:style-name="P1"/>
      <text:p text:style-name="P1">Не раз вокруг поля дымили,</text:p>
      <text:p text:style-name="P1">Жестокий враг дома крушил.</text:p>
      <text:p text:style-name="P1">Да только грозы не сломили</text:p>
      <text:p text:style-name="P1">Твоих людей, твоей души.</text:p>
      <text:p text:style-name="P1"/>
      <text:p text:style-name="P1">И мне иной судьбы не нужно</text:p>
      <text:p text:style-name="P1">Чем та, которою живу.</text:p>
      <text:p text:style-name="P1">Люблю я этот город южный,</text:p>
      <text:p text:style-name="P1">Я с ним во сне и наяву.</text:p>
      <text:p text:style-name="P1"/>
      <text:p text:style-name="P1">И в двести лет он так же молод,</text:p>
      <text:p text:style-name="P1">Весь в ожерелье тополей.</text:p>
      <text:p text:style-name="P1">Живи и здравствуй, милый город,</text:p>
      <text:p text:style-name="P1">Частица Родины моей.</text:p>
      <text:p text:style-name="P1"/>
      <text:p text:style-name="P1"><text:span text:style-name="T5">Чтец2:</text:span></text:p>
      <text:p text:style-name="P1">Одних людей баюкают леса,</text:p>
      <text:p text:style-name="P1">Других моря, как нянечка, качали.</text:p>
      <text:p text:style-name="P1">А я в глуши «медвежьей» родился,</text:p>
      <text:p text:style-name="P1">Где каждый день молитвою встречали.</text:p>
      <text:p text:style-name="P1"/>
      <text:p text:style-name="P1">Ни деревца, ни кустика порой.</text:p>
      <text:p text:style-name="P1">Одно лишь зноем выжженное небо.</text:p>
      <text:p text:style-name="P1">И все же здесь звучало, как пароль,</text:p>
      <text:p text:style-name="P1">Приветствие: «Бувайте вечно с хлебом!»</text:p>
      <text:p text:style-name="P1"/>
      <text:p text:style-name="P1">А здешний хлеб, известно всем давно,</text:p>
      <text:p text:style-name="P1">Для человека радостен, как праздник.</text:p>
      <text:p text:style-name="P1"><text:soft-page-break/>По всей Европе славилось зерно,</text:p>
      <text:p text:style-name="P1">Взращенное на Северном Кавказе.</text:p>
      <text:p text:style-name="P1"/>
      <text:p text:style-name="P1">Я в жизни много повидал краев,</text:p>
      <text:p text:style-name="P1">И расставаться в жизни было жаль мне.</text:p>
      <text:p text:style-name="P1">Но сердце и тоскует, и поет,</text:p>
      <text:p text:style-name="P1">Когда к селу родному подъезжаю.</text:p>
      <text:p text:style-name="P1"/>
      <text:p text:style-name="P1">Знакомые до боли деревца.</text:p>
      <text:p text:style-name="P1">Как обещанье встречи, свет оконный.</text:p>
      <text:p text:style-name="P1">А рядом — над могилою отца-</text:p>
      <text:p text:style-name="P1">Горит плита, как знамя Первой Конной.</text:p>
      <text:p text:style-name="P1"/>
      <text:p text:style-name="P1">Не выбираем родину себе,</text:p>
      <text:p text:style-name="P1">Но если б все же выбор предложили,</text:p>
      <text:p text:style-name="P1">Я взял бы эту, что в моей судьбе</text:p>
      <text:p text:style-name="P1">Горит огнем крестьянских сухожилий.</text:p>
      <text:p text:style-name="P1"/>
      <text:p text:style-name="P1"><text:span text:style-name="T5">Библиотекарь</text:span>: (задает вопросы)</text:p>
      <text:p text:style-name="P1"><text:span text:style-name="T5">1</text:span>.Почему автор называет Ставрополь глазами России?</text:p>
      <text:p text:style-name="P1"><text:span text:style-name="T5">2</text:span>.Докажите,что автор любит свой город.</text:p>
      <text:list xml:id="list188448522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"><text:span text:style-name="T5">3</text:span>. Что вам особенно дорого в Ставрополе?</text:p>
                          <text:p text:style-name="P3"><text:span text:style-name="T5">4</text:span>. Есть ли у вас здесь любимые места?</text:p>
                          <text:p text:style-name="P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5">Ведущий 1:</text:span> На территории Ставропольского края много казачьих станиц, там сложились свои самобытные пословицы и поговорки, поверья.</text:p>
      <text:p text:style-name="P1">Витислав Васильевич Ходарев родился в 1939 году в станице Зольской Ставропольского края. Руководил краевой организацией Союза писателей. Потомственный терский казак. Инициатор возрождения казачьего движения на Ставрополье. Много писал о казаках, их быте, обычаях.</text:p>
      <text:p text:style-name="P1"/>
      <text:p text:style-name="P1">Вот одно из старинных казачьих поверий, собранных им.</text:p>
      <text:p text:style-name="P1"/>
      <text:p text:style-name="P1"><text:span text:style-name="T5">Чтец 1:</text:span> Когда мальчик достигал годовалого возраста, отец обязательно вез его в церковь верхом на лошади и получал благословение сыну в будущую жизнь. Согласно поверью, церковное благословение вселяло в малыша силы, а в семью приносило спокойствие и радость.</text:p>
      <text:p text:style-name="P1">Вернувшись домой, отец передавал малыша матери и произносил: «Казак родился- отчизне пригодился, а тебе пусть будет хороший сын».</text:p>
      <text:p text:style-name="P1">Этим и завершалось младенческое благословение.</text:p>
      <text:p text:style-name="P1"><text:s/></text:p>
      <text:p text:style-name="P1"><text:span text:style-name="T5">Чтец 2: О казаках.</text:span></text:p>
      <text:p text:style-name="P1"/>
      <text:p text:style-name="P1">Много было под конями ветра. Сколько бед в дорогах повстречали!</text:p>
      <text:p text:style-name="P1">Шли они в пустынях и лесах. Те, кто шел на Юг, Урал, Сибирь...</text:p>
      <text:p text:style-name="P1"><text:soft-page-break/>Память о казачестве бессмертна, Казаки Россию создавали</text:p>
      <text:p text:style-name="P1">Подвиги казачества в сердцах. И создали даль ее и ширь.</text:p>
      <text:p text:style-name="P1"/>
      <text:p text:style-name="P1">Путь тот не измерить в километрах,</text:p>
      <text:p text:style-name="P1">Он пролег сквозь моры, славу, страх...</text:p>
      <text:p text:style-name="P1">Память о казачестве бессмертна,</text:p>
      <text:p text:style-name="P1">Подвиги казачества в сердцах.</text:p>
      <text:p text:style-name="P1"/>
      <text:p text:style-name="P7">Библиотекарь: <text:span text:style-name="T6">Необычайно красива и разнообразна природа нашего края!Горы, холмы, степи, равнины, неугомонные горные реки и тихие, бесшумные речушки... В любое время года не устаешь удивляться их приображению...</text:span></text:p>
      <text:p text:style-name="P1">(звучит музыкальная заставка «Звуки природы»)</text:p>
      <text:p text:style-name="P1">Вот как описывал осень Александр Ефимович Екимцев, который родился в Брянской области, но основная часть творческой жизни связана со Ставропольем.</text:p>
      <text:p text:style-name="P7"/>
      <text:p text:style-name="P7">Чтец 3: Полет багряного листа</text:p>
      <text:p text:style-name="P7"/>
      <text:p text:style-name="P1">Полет багряного листа</text:p>
      <text:p text:style-name="P1">Меня волнует и тревожит.</text:p>
      <text:p text:style-name="P1">Мою печаль на радость множит</text:p>
      <text:p text:style-name="P1">Полет багряного листа.</text:p>
      <text:p text:style-name="P1">Полет багряного листа </text:p>
      <text:p text:style-name="P1">Воспоминанья в сердце селит,</text:p>
      <text:p text:style-name="P1">Мою печаль на радость делит</text:p>
      <text:p text:style-name="P1">Полет багряного листа.</text:p>
      <text:p text:style-name="P1">Полет багряного листа</text:p>
      <text:p text:style-name="P1">Меня,как в детстве, удивляет,</text:p>
      <text:p text:style-name="P1">Хотя тепла и убавляет</text:p>
      <text:p text:style-name="P1">Полет багряного листа.</text:p>
      <text:p text:style-name="P1">Полет багряного листа</text:p>
      <text:p text:style-name="P1">Меня на миг не оставляет.</text:p>
      <text:p text:style-name="P1">К печали радость прибавляет</text:p>
      <text:p text:style-name="P1">Полет багряного листа.</text:p>
      <text:p text:style-name="P1"/>
      <text:p text:style-name="P7">Библиотекарь:<text:span text:style-name="T6"> А вот как описывает Александр Ефимович березу - символ России .</text:span></text:p>
      <text:p text:style-name="P1"/>
      <text:p text:style-name="P7">Чтец 1: Светите, белые березы.</text:p>
      <text:p text:style-name="P7"/>
      <text:p text:style-name="P7"><text:span text:style-name="T6">Светите, белые березы,</text:span></text:p>
      <text:p text:style-name="P1">Светите рощам и полям,</text:p>
      <text:p text:style-name="P1">Светите пашням и покосам</text:p>
      <text:p text:style-name="P1">И одиноким журавлям.</text:p>
      <text:p text:style-name="P1">Светите селам и деревням,</text:p>
      <text:p text:style-name="P1"><text:soft-page-break/>И тихой речке под мостом.</text:p>
      <text:p text:style-name="P1">Пусть проникает свет ваш древний</text:p>
      <text:p text:style-name="P1">И в каждый пруд, и в каждый дом.</text:p>
      <text:p text:style-name="P1">И в сумрак улиц отдаленных,</text:p>
      <text:p text:style-name="P1">Где ни одной березы нет.</text:p>
      <text:p text:style-name="P1">И на тропинки всех влюбленных</text:p>
      <text:p text:style-name="P1">Пусть льется ваш неяркий свет.</text:p>
      <text:p text:style-name="P1">Светите и воде, и суше,</text:p>
      <text:p text:style-name="P1">И небесам в полночной мгле.</text:p>
      <text:p text:style-name="P1">Пусть проникает свет ваш в души</text:p>
      <text:p text:style-name="P1">Рожденных на моей земле.</text:p>
      <text:p text:style-name="P1">И пусть не меркнет свет ваш древний</text:p>
      <text:p text:style-name="P1">В любом распахнутом окне.</text:p>
      <text:p text:style-name="P1">Светите всей моей деревне,</text:p>
      <text:p text:style-name="P1">Светите всей моей стране.</text:p>
      <text:p text:style-name="P1"><text:s/></text:p>
      <text:p text:style-name="P7">Библиотекарь: </text:p>
      <text:p text:style-name="P1">Ребята, наш край славится сельским хозяйством. Это и высокие урожаи зерновых культур, и животноводство, и полеводство...</text:p>
      <text:p text:style-name="P1">Поэт Иван Васильевич Кашпуров родился в селе Калиновском на Ставрополье, поэтому ему хорошо знакома сельская жизнь. Его стихотворение «Гуси» об этом. </text:p>
      <text:p text:style-name="P1"/>
      <text:p text:style-name="P7">Чтец 2:</text:p>
      <text:p text:style-name="P1"/>
      <text:list xml:id="list58027172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Гуси.</text:p>
                          <text:p text:style-name="P3"/>
                          <text:p text:style-name="P3">Рано утром босиком</text:p>
                          <text:p text:style-name="P3">по росе студеной</text:p>
                          <text:p text:style-name="P3">гуси топают гуськом</text:p>
                          <text:p text:style-name="P3">к речке полусонной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Впереди - </text:p>
      <text:p text:style-name="P1">большой гусак,</text:p>
      <text:p text:style-name="P1">у него широкий шаг.</text:p>
      <text:p text:style-name="P1">Ну, а следом, семеня,</text:p>
      <text:p text:style-name="P1">семь гусынь - его семья.</text:p>
      <text:p text:style-name="P1">Гуси в воду устремились</text:p>
      <text:p text:style-name="P1">с ходу, без оглядки, и ныряли,</text:p>
      <text:p text:style-name="P1">и резвились вместо физзарядки.</text:p>
      <text:p text:style-name="P1"/>
      <text:p text:style-name="P1">А когда нырять устали, охорашиваться стали.</text:p>
      <text:p text:style-name="P1">Мирно чистились гусыни от макушки и до пят,</text:p>
      <text:p text:style-name="P1">Слышат — крики в небе синем: гуси дикие летят!</text:p>
      <text:p text:style-name="P1"/>
      <text:p text:style-name="P1"><text:soft-page-break/>Тут гусыни зашумели:</text:p>
      <text:p text:style-name="P1">«Как же так!..Ну, как же так!...</text:p>
      <text:p text:style-name="P1">Дальше речки этой в мелях не водил ты нас, гусак?...</text:p>
      <text:p text:style-name="P1"/>
      <text:p text:style-name="P1">Надо небом завладеть!...»</text:p>
      <text:p text:style-name="P1">Взмахи крыльев, гогот...</text:p>
      <text:p text:style-name="P1">Гуси пробуют взлететь, а взлететь не могут.</text:p>
      <text:p text:style-name="P1"/>
      <text:p text:style-name="P1">Василек глядит с крылечка: что случилось там, на речке?</text:p>
      <text:p text:style-name="P1">«Мам,- кричит он, -полюбуйся: Улетают наши гуси!...»</text:p>
      <text:p text:style-name="P1"/>
      <text:p text:style-name="P1">Засмеялась мать: «Василий, не волнуйся очень.</text:p>
      <text:p text:style-name="P1">Это гуси пошутили, это Вася, осень...»</text:p>
      <text:p text:style-name="P1"/>
      <text:p text:style-name="P1"><text:span text:style-name="T5">Ведущий 2</text:span>: Величайшее богатство русского народа — его песни. В них, как в капле воды, отражена наша история, русская красивая душа, любовь народа к своей земле, к святой Родине.</text:p>
      <text:p text:style-name="P1"><text:s/>Валентина Ивановна Сляднева, поэт, прозаик, поэт — песенник Ставрополья, родилась в 1940 году в селе Надежда Ставропольского края. На ее стихи написали музыку известные композиторы России, Ставрополья: В.Чернявский, К.Губин, Н.Зинченко и др. Сегодня эти песни звучат во всех городах и селах Ставрополья, на российском радио и телевидении.</text:p>
      <text:p text:style-name="P1"/>
      <text:p text:style-name="P1">(Звучит песня: слова В. Слядневой. Музыка В. Чернявского)</text:p>
      <text:p text:style-name="P1"/>
      <text:p text:style-name="P7">Любить мне Россию</text:p>
      <text:p text:style-name="P1"/>
      <text:p text:style-name="P1">Не ведаю, сколько дорог мной исхожено.</text:p>
      <text:p text:style-name="P1">Но всюду со мной звон колосьев и шорох ветвей.</text:p>
      <text:p text:style-name="P1">Любить мне Россию судьбою положено,</text:p>
      <text:p text:style-name="P1">Ей быть суждено лебединою песней моей.</text:p>
      <text:p text:style-name="P1"/>
      <text:p text:style-name="P1">И дочке, и сыну оставлю я Родину.</text:p>
      <text:p text:style-name="P1">Ее им беречь и печалится с ней.</text:p>
      <text:p text:style-name="P1">И падать им сызнова, и падать им сызнова</text:p>
      <text:p text:style-name="P1">В рассветную зелень цветущих полей.</text:p>
      <text:p text:style-name="P1"/>
      <text:p text:style-name="P1">Люблю я покосы и пашни, и пажити,</text:p>
      <text:p text:style-name="P1">И облик крестьянки в косынке почти до бровей...</text:p>
      <text:p text:style-name="P1">И отчее слово, и память, что нажита...</text:p>
      <text:p text:style-name="P1">Россия, былинкой навеки останусь твоей.</text:p>
      <text:p text:style-name="P1"/>
      <text:p text:style-name="P1"><text:span text:style-name="T5">Ведущий 1</text:span>: А сейчас, ребята, Вы можете продемонстрировать свои знания о родном крае.</text:p>
      <text:p text:style-name="P1">(Набирается 2 команды по 5 человек)</text:p>
      <text:p text:style-name="P1"><text:soft-page-break/></text:p>
      <text:p text:style-name="P7">Вопросы викторины.</text:p>
      <text:p text:style-name="P7"/>
      <text:list xml:id="list731977563" text:style-name="L3">
        <text:list-item>
          <text:p text:style-name="P4">Какой месяц на Ставрополье самый теплый? (июль)</text:p>
        </text:list-item>
        <text:list-item>
          <text:p text:style-name="P4">Какой город Ставропольского края является важным транспортным узлом? (Минеральные Воды)</text:p>
        </text:list-item>
        <text:list-item>
          <text:p text:style-name="P4">Как задуман был город Ставрополь? (город-крепость)</text:p>
        </text:list-item>
        <text:list-item>
          <text:p text:style-name="P4">Кто руководил строительством? (полководец А.Суворов)</text:p>
        </text:list-item>
        <text:list-item>
          <text:p text:style-name="P4">Кто были строителями города? (казаки Хоперского и Владимировского полка)</text:p>
        </text:list-item>
        <text:list-item>
          <text:p text:style-name="P4">Какие трудности испытывали казаки при строительстве? (нехватка воды)</text:p>
        </text:list-item>
        <text:list-item>
          <text:p text:style-name="P4">Почему стали оставаться и селиться в близи крепости отставные солдаты?(из-за плодородных земель)</text:p>
        </text:list-item>
        <text:list-item>
          <text:p text:style-name="P4">Где они селились? (в районе Нижнего рынка)</text:p>
        </text:list-item>
        <text:list-item>
          <text:p text:style-name="P4">Чем занимались жители Ставрополья? (выращивали хлеб, овощи, фрукты, скот)</text:p>
        </text:list-item>
        <text:list-item>
          <text:p text:style-name="P4"><text:s/>Почему был издан приказ - без охраны в лес, в поле не ходить? (были набеги горцев, они захватывали людей в плен)</text:p>
        </text:list-item>
        <text:list-item>
          <text:p text:style-name="P4"><text:s/>Назовите писателей и поэтов, посетивших город Ставрополь?</text:p>
          <text:p text:style-name="P4">(А.С.Пушкин — 1820 году он посетил долину реки Ташла и написал строки: «Далече от берегов Невы теперь я вижу пред собою Кавказа гордые главы».</text:p>
          <text:p text:style-name="P4"/>
          <text:p text:style-name="P4"><text:span text:style-name="T5">12.</text:span> М.Ю. Лермонтов посетил наш край в десятилетнем возрасте. А в зрелые годы он служил офицером в армии. Был храбрым воином. Жил в Пятигорске. Приезжал в Ставрополь. Написал такие произведения: «Кавказский пленник», «Утро на Кавказе» и другие стихи.</text:p>
          <text:p text:style-name="P4">Одно из них:</text:p>
          <text:p text:style-name="P4">Хотя я судьбой на заре моих дней,</text:p>
          <text:p text:style-name="P4">О южные горы, отторгнут от вас,</text:p>
          <text:p text:style-name="P4">Чтоб вечно их помнить, там надо быть раз:</text:p>
          <text:p text:style-name="P4">Как сладкую песню отчизны моей</text:p>
          <text:p text:style-name="P4">Люблю я Кавказ.</text:p>
          <text:p text:style-name="P4">В 1841 году погиб на дуэли в г. Пятигорске.</text:p>
        </text:list-item>
      </text:list>
      <text:p text:style-name="P1"/>
      <text:p text:style-name="P1">Подведение итогов соревнования. Вручение призов.</text:p>
      <text:p text:style-name="P1"/>
      <text:p text:style-name="P1"><text:span text:style-name="T5">Библиотекарь.</text:span> Ребята, в этом году весь Российский народ празднует 75-ю годовщину победы над фашизмом. Многие юноши и мужчины, ушедшие тогда на фронт, не вернулись в родные края, погибнув на поле боя. В Ставрополе в честь погибших земляков, воздвигнуты обелиски с высеченными именами солдат. </text:p>
      <text:p text:style-name="P1"/>
      <text:p text:style-name="P1"><text:span text:style-name="T5">Чтец 3</text:span>: На братских могилах не ставят крестов,</text:p>
      <text:p text:style-name="P1">И вдовы на них не рыдают.</text:p>
      <text:p text:style-name="P1">К ним кто-то приносит букеты цветов</text:p>
      <text:p text:style-name="P1">И вечный огонь зажигает...</text:p>
      <text:p text:style-name="P1"><text:soft-page-break/></text:p>
      <text:p text:style-name="P1"><text:span text:style-name="T5">Ведущий</text:span>: Ставропольский писатель - поэт Ян Бернард во время войны был ребенком. Вот как он через стихотворные строчки передает свою память о том страшном времени...</text:p>
      <text:p text:style-name="P1"/>
      <text:p text:style-name="P1"><text:span text:style-name="T5">Чтец1</text:span>: <text:span text:style-name="T5">Минное поле</text:span></text:p>
      <text:p text:style-name="P1">Я в батальоне,точно в школе,</text:p>
      <text:p text:style-name="P1">Учился азбуке войны.</text:p>
      <text:p text:style-name="P1">Однажды я на минном поле</text:p>
      <text:p text:style-name="P1">Нарвал живой голубизны.</text:p>
      <text:p text:style-name="P1">Случилось это утром рано.</text:p>
      <text:p text:style-name="P1">Степной полынью пахла тишь.</text:p>
      <text:p text:style-name="P1">И вдруг у сонного кургана</text:p>
      <text:p text:style-name="P1">Солдат мне крикнул:</text:p>
      <text:p text:style-name="P1">«Стой, малыш!»</text:p>
      <text:p text:style-name="P1">О, как он крикнул хриплым горлом!</text:p>
      <text:p text:style-name="P1">Я понял: поле - западня!</text:p>
      <text:p text:style-name="P1">И все ж я был спасен минером,</text:p>
      <text:p text:style-name="P1">Он с поля выводил меня.</text:p>
      <text:p text:style-name="P1">Прошли мы вместе эту пытку.</text:p>
      <text:p text:style-name="P1">Минуло столько лет с тех пор...</text:p>
      <text:p text:style-name="P1">Но с детства каждую травинку</text:p>
      <text:p text:style-name="P1">Я ощущаю, как минер.</text:p>
      <text:p text:style-name="P1"/>
      <text:p text:style-name="P1"/>
      <text:p text:style-name="P1"/>
      <text:p text:style-name="P1"><text:span text:style-name="T5">Чтец 2</text:span>: Игорь Романов . Поэт. Участник Великой Отечественной войны. Член Союза писателей СССР. Автор 15 книг.</text:p>
      <text:p text:style-name="P1"/>
      <text:p text:style-name="P1"><text:span text:style-name="T5">Колоски</text:span></text:p>
      <text:p text:style-name="P1">На пути увиделось когда -то</text:p>
      <text:p text:style-name="P1">И осталось навсегда во мне:</text:p>
      <text:p text:style-name="P1">Памятник российскому солдату </text:p>
      <text:p text:style-name="P1">В дальней порубежной стороне.</text:p>
      <text:p text:style-name="P1"/>
      <text:p text:style-name="P1">Ватник не застегнутый бетонный,</text:p>
      <text:p text:style-name="P1">Автомат, захваченный рукой...</text:p>
      <text:p text:style-name="P1">Опаленный, но непокоренный</text:p>
      <text:p text:style-name="P1">Матушки пехоты рядовой.</text:p>
      <text:p text:style-name="P1"/>
      <text:p text:style-name="P1">Голуби над ним идут кругами,</text:p>
      <text:p text:style-name="P1">И солдат, готовый для броска,</text:p>
      <text:p text:style-name="P1">Замер вдруг, увидев под ногами</text:p>
      <text:p text:style-name="P1">Три ржаных веселых колоска.</text:p>
      <text:p text:style-name="P1"/>
      <text:p text:style-name="P1"><text:soft-page-break/>Как они на каменные плиты</text:p>
      <text:p text:style-name="P1">Поднялись?</text:p>
      <text:p text:style-name="P1">Откуда, почему?</text:p>
      <text:p text:style-name="P1">И какою силою налиты?</text:p>
      <text:p text:style-name="P1">Не дано ответить никому.</text:p>
      <text:p text:style-name="P1"/>
      <text:p text:style-name="P1">Может, ветер или руки чьи-то</text:p>
      <text:p text:style-name="P1">Зерна с поля занесли сюда</text:p>
      <text:p text:style-name="P1">Да щепоть земли.</text:p>
      <text:p text:style-name="P1">И зреет жито</text:p>
      <text:p text:style-name="P1">Утвержденьем вечного труда.</text:p>
      <text:p text:style-name="P1"/>
      <text:p text:style-name="P1">Встал солдат на пьедестале белом,</text:p>
      <text:p text:style-name="P1">Далеко простор ему видать,</text:p>
      <text:p text:style-name="P1">И в чужое поле</text:p>
      <text:p text:style-name="P1">Шаг не сделал,</text:p>
      <text:p text:style-name="P1">Чтобы колоски не растоптать.</text:p>
      <text:p text:style-name="P1"/>
      <text:p text:style-name="P1"><text:span text:style-name="T5">Библиотекарь:</text:span> Все Ставропольские писатели и поэты очень любят и воспевают наши красивейшие места.</text:p>
      <text:p text:style-name="P1"/>
      <text:p text:style-name="P1">Закончить нашу литературную гостиную хочется </text:p>
      <text:p text:style-name="P1"/>
      <text:p text:style-name="P1">стихотворением Валентины Слядневой.</text:p>
      <text:p text:style-name="P1"/>
      <text:p text:style-name="P1"/>
      <text:p text:style-name="P1">Шар земной смеется и качается,</text:p>
      <text:p text:style-name="P1">А луна , как лодка на плаву...</text:p>
      <text:p text:style-name="P1">Красота повсюду мне встречается,</text:p>
      <text:p text:style-name="P1">Если нет — из памяти зову.</text:p>
      <text:p text:style-name="P1"/>
      <text:p text:style-name="P1"/>
      <text:p text:style-name="P1">Прорубаю синие окошечки:</text:p>
      <text:p text:style-name="P1">В том — луга, веками их косить!</text:p>
      <text:p text:style-name="P1">В том снега, а в этом — мелкий дождь еще,</text:p>
      <text:p text:style-name="P1">Только-только начал моросить.</text:p>
      <text:p text:style-name="P1"/>
      <text:p text:style-name="P1">Встретится мне ивушка - печальница,</text:p>
      <text:p text:style-name="P1">Громыхнет нежданно в небе гром...</text:p>
      <text:p text:style-name="P1">Красота на свете не кончается -</text:p>
      <text:p text:style-name="P1">Вон она опять — за тем бугром!</text:p>
      <text:p text:style-name="P1"/>
      <text:p text:style-name="P1">Пусть порою жизнь мне сердце выстудит!</text:p>
      <text:p text:style-name="P1">Я осилю злобу и вражду:</text:p>
      <text:p text:style-name="P1">Красота мне помогает выстоять</text:p>
      <text:p text:style-name="P1"><text:soft-page-break/>Даже там, где и сама не жду.</text:p>
      <text:p text:style-name="P1"/>
      <text:p text:style-name="P1">Звучит песня: слова В. Слядневой. Музыка К. Губина</text:p>
      <text:p text:style-name="P1"/>
      <text:p text:style-name="P1"><text:span text:style-name="T5">«Ставропольская лирическая» </text:span></text:p>
      <text:p text:style-name="P1"/>
      <text:p text:style-name="P1">Мое Ставрополье! Цветы твои сроду не вянут!</text:p>
      <text:p text:style-name="P1">Прохладные росы в лугах выпадают к утру...</text:p>
      <text:p text:style-name="P1">Над полем бескрайним, над травным простором медвяным</text:p>
      <text:p text:style-name="P1">Пурпурное платье зари парусит на ветру.</text:p>
      <text:p text:style-name="P1">Серебристой ковылью помашет мне степь!</text:p>
      <text:p text:style-name="P1">Всхлипнет курай...</text:p>
      <text:p text:style-name="P1">Ты как песня моя! Песню эту мне петь,</text:p>
      <text:p text:style-name="P1">Милый мой край!</text:p>
      <text:p text:style-name="P1">Тут в стежки — дорожки навек будет след мой впечатан!</text:p>
      <text:p text:style-name="P1">И в блескем ажурном поднялись кругом купыри...</text:p>
      <text:p text:style-name="P1">А жатва наступит — машины все мчатся и мчатся,</text:p>
      <text:p text:style-name="P1">На склонах — отары, а ягод — горстями бери!</text:p>
      <text:p text:style-name="P1">Струны спелой пшеницы, терновник у круч</text:p>
      <text:p text:style-name="P1">И птичий грай!</text:p>
      <text:p text:style-name="P1">Ты в сумятице дней, словно солнечный луч,</text:p>
      <text:p text:style-name="P1">Милый мой край!</text:p>
      <text:p text:style-name="P1">Прохладные речки, сады к себе вновь зазывают,</text:p>
      <text:p text:style-name="P1">Меня отовсюду, к родному крыльцу торопя!</text:p>
      <text:p text:style-name="P1">Мое Ставрополье, нигде тебя не забывают,</text:p>
      <text:p text:style-name="P1">Поскольку никак невозможно забыть мне тебя.</text:p>
      <text:p text:style-name="P1">Серебристой ковылью помашет мне степь,</text:p>
      <text:p text:style-name="P1">Всхлипнет курай...</text:p>
      <text:p text:style-name="P1">Ты как песня моя! Песню эту мне петь,</text:p>
      <text:p text:style-name="P1">Милый мой край!</text:p>
      <text:p text:style-name="P1"/>
      <text:p text:style-name="P7">Библиография:</text:p>
      <text:list xml:id="list1831971763" text:style-name="L4">
        <text:list-item>
          <text:p text:style-name="P5">Литература Ставрополья: Учебник для начальной школы. - Ставрополь: Сервисшкола, 2000. - 88с.</text:p>
        </text:list-item>
        <text:list-item>
          <text:p text:style-name="P5">Полумискова Е. Крепостная горка: Литературный альманах для детей. - Ставрополь: «Общероссийское литературное сообщество», 2020. - 129 стр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олкова Н.</meta:initial-creator>
    <meta:creation-date>2020-10-13T10:08:06</meta:creation-date>
    <dc:date>2020-10-22T14:26:10</dc:date>
    <dc:creator>Волкова Н.</dc:creator>
    <meta:editing-duration>PT12H55M23S</meta:editing-duration>
    <meta:editing-cycles>19</meta:editing-cycles>
    <meta:generator>LibreOffice/3.5$Linux_x86 LibreOffice_project/350m1$Build-2</meta:generator>
    <meta:printed-by>Волкова Н.</meta:printed-by>
    <meta:print-date>2020-10-22T07:37:23</meta:print-date>
    <meta:document-statistic meta:table-count="0" meta:image-count="0" meta:object-count="0" meta:page-count="12" meta:paragraph-count="333" meta:word-count="2613" meta:character-count="17537" meta:non-whitespace-character-count="15253"/>
  </office:meta>
</office:document-meta>
</file>