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16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en" fo:country="US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widows="2" fo:orphans="2" fo:text-align="center"/>
      <style:text-properties style:font-name-complex="Times New Roman" fo:font-size="20pt" style:font-size-asian="20pt" style:font-size-complex="20pt"/>
    </style:style>
    <style:style style:name="P31" style:parent-style-name="Standard" style:family="paragraph">
      <style:paragraph-properties fo:widows="2" fo:orphans="2" fo:text-align="center"/>
      <style:text-properties style:font-name-complex="Times New Roman" fo:font-size="20pt" style:font-size-asian="20pt" style:font-size-complex="20pt"/>
    </style:style>
    <style:style style:name="P32" style:parent-style-name="Standard" style:family="paragraph">
      <style:paragraph-properties fo:widows="2" fo:orphans="2" fo:text-align="center"/>
      <style:text-properties style:font-name-complex="Times New Roman" fo:font-size="20pt" style:font-size-asian="20pt" style:font-size-complex="20pt"/>
    </style:style>
    <style:style style:name="P33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68" style:parent-style-name="Standard" style:family="paragraph">
      <style:paragraph-properties fo:widows="2" fo:orphans="2" fo:text-align="end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1" style:parent-style-name="Standard" style:family="paragraph">
      <style:paragraph-properties fo:widows="2" fo:orphans="2" fo:text-align="end"/>
    </style:style>
    <style:style style:name="T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4" style:parent-style-name="Standard" style:family="paragraph">
      <style:paragraph-properties fo:widows="2" fo:orphans="2" fo:text-align="end"/>
      <style:text-properties style:font-name-complex="Times New Roman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-complex="Times New Roman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widows="2" fo:orphans="2" fo:text-align="end"/>
      <style:text-properties style:font-name-complex="Times New Roman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widows="2" fo:orphans="2" fo:text-align="justify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widows="2" fo:orphans="2" fo:text-align="justify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1" style:parent-style-name="Standard" style:family="paragraph">
      <style:paragraph-properties fo:widows="2" fo:orphans="2" fo:margin-left="0.0986in">
        <style:tab-stops/>
      </style:paragraph-properties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widows="2" fo:orphans="2" fo:margin-left="0.0986in">
        <style:tab-stops/>
      </style:paragraph-properties>
    </style:style>
    <style:style style:name="T1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02" style:parent-style-name="Standard" style:family="paragraph">
      <style:paragraph-properties fo:widows="2" fo:orphans="2" fo:margin-left="0.0986in">
        <style:tab-stops/>
      </style:paragraph-properties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05" style:parent-style-name="Textbody" style:family="paragraph">
      <style:paragraph-properties fo:widows="2" fo:orphans="2" fo:text-align="center" fo:margin-bottom="0in"/>
    </style:style>
    <style:style style:name="T20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07" style:parent-style-name="Textbody" style:family="paragraph">
      <style:paragraph-properties fo:widows="2" fo:orphans="2" fo:text-align="justify" fo:margin-bottom="0in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14" style:parent-style-name="Textbody" style:list-style-name="LFO1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fo:text-align="justify" fo:margin-left="0.0986in">
        <style:tab-stops/>
      </style:paragraph-properties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19" style:parent-style-name="Standard" style:family="paragraph">
      <style:paragraph-properties fo:widows="2" fo:orphans="2" fo:margin-left="0.0986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text-align="justify" fo:margin-bottom="0in"/>
    </style:style>
    <style:style style:name="T2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7" style:parent-style-name="Textbody" style:family="paragraph">
      <style:paragraph-properties fo:widows="2" fo:orphans="2" fo:text-align="justify" fo:margin-bottom="0in"/>
    </style:style>
    <style:style style:name="T2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widows="2" fo:orphans="2" fo:text-align="justify" fo:margin-left="0.0986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widows="2" fo:orphans="2" fo:text-align="justify" fo:margin-left="0.0986in">
        <style:tab-stops/>
      </style:paragraph-properties>
    </style:style>
    <style:style style:name="T2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7" style:parent-style-name="Standard" style:family="paragraph">
      <style:paragraph-properties fo:widows="2" fo:orphans="2" fo:text-align="justify" fo:margin-left="0.0986in">
        <style:tab-stops/>
      </style:paragraph-properties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42" style:parent-style-name="Standard" style:family="paragraph">
      <style:paragraph-properties fo:widows="2" fo:orphans="2" fo:margin-left="0.0986in">
        <style:tab-stops/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243" style:parent-style-name="Textbody" style:family="paragraph">
      <style:paragraph-properties fo:widows="2" fo:orphans="2" fo:text-align="center" fo:margin-bottom="0in" fo:background-color="#FFFFFF"/>
    </style:style>
    <style:style style:name="T2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47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248" style:parent-style-name="Textbody" style:family="paragraph">
      <style:paragraph-properties fo:widows="2" fo:orphans="2" fo:margin-bottom="0in" fo:background-color="#FFFFFF"/>
    </style:style>
    <style:style style:name="T2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1" style:parent-style-name="Textbody" style:family="paragraph">
      <style:paragraph-properties fo:widows="2" fo:orphans="2" fo:text-align="center" fo:margin-bottom="0in" fo:background-color="#FFFFFF"/>
    </style:style>
    <style:style style:name="T2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56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in" fo:background-color="#FFFFFF"/>
    </style:style>
    <style:style style:name="T2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widows="2" fo:orphans="2" fo:text-align="center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8" style:parent-style-name="Standard" style:family="paragraph">
      <style:paragraph-properties fo:widows="2" fo:orphans="2" fo:text-align="justify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widows="2" fo:orphans="2" fo:text-align="justify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widows="2" fo:orphans="2" fo:text-align="justify"/>
    </style:style>
    <style:style style:name="T2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widows="2" fo:orphans="2"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5" style:parent-style-name="Standard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widows="2" fo:orphans="2" fo:text-align="justify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0" style:parent-style-name="Standard" style:family="paragraph">
      <style:paragraph-properties fo:widows="2" fo:orphans="2" fo:text-align="justify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widows="2" fo:orphans="2" fo:text-align="justify"/>
    </style:style>
    <style:style style:name="T2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widows="2" fo:orphans="2" fo:text-align="justify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Standard" style:family="paragraph">
      <style:paragraph-properties fo:widows="2" fo:orphans="2" fo:text-align="justify"/>
    </style:style>
    <style:style style:name="T3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widows="2" fo:orphans="2" fo:text-align="justify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widows="2" fo:orphans="2"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12" style:parent-style-name="Standard" style:family="paragraph">
      <style:paragraph-properties fo:widows="2" fo:orphans="2" fo:text-align="justify"/>
    </style:style>
    <style:style style:name="T3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widows="2" fo:orphans="2" fo:text-align="justify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widows="2" fo:orphans="2" fo:text-align="justify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widows="2" fo:orphans="2" fo:text-align="justify"/>
    </style:style>
    <style:style style:name="T3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widows="2" fo:orphans="2" fo:text-align="justify"/>
    </style:style>
    <style:style style:name="T3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0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/>
    </style:style>
    <style:style style:name="P341" style:parent-style-name="Textbody" style:family="paragraph">
      <style:paragraph-properties fo:widows="2" fo:orphans="2" fo:margin-bottom="0in" fo:background-color="#FFFFFF"/>
    </style:style>
    <style:style style:name="T3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4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4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46" style:parent-style-name="Textbody" style:family="paragraph">
      <style:paragraph-properties fo:text-align="justify"/>
    </style:style>
    <style:style style:name="T3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7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widows="2" fo:orphans="2" fo:margin-bottom="0in"/>
    </style:style>
    <style:style style:name="T35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0" style:parent-style-name="Textbody" style:family="paragraph">
      <style:paragraph-properties fo:widows="2" fo:orphans="2" fo:margin-bottom="0in"/>
    </style:style>
    <style:style style:name="T3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2" style:parent-style-name="Textbody" style:family="paragraph">
      <style:paragraph-properties fo:widows="2" fo:orphans="2" fo:margin-bottom="0in"/>
    </style:style>
    <style:style style:name="T36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64" style:parent-style-name="Textbody" style:family="paragraph">
      <style:paragraph-properties fo:widows="2" fo:orphans="2" fo:margin-bottom="0in"/>
    </style:style>
    <style:style style:name="T3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1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2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font-size="14pt" style:font-size-asian="14pt" style:font-size-complex="14pt"/>
    </style:style>
    <style:style style:name="P373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font-size="14pt" style:font-size-asian="14pt" style:font-size-complex="14pt"/>
    </style:style>
    <style:style style:name="P374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5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6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7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8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9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0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1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2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3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4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5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6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7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88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89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0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1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2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3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94" style:parent-style-name="Textbody" style:family="paragraph">
      <style:paragraph-properties fo:widows="2" fo:orphans="2" fo:margin-bottom="0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95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6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7" style:parent-style-name="Textbody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98" style:parent-style-name="Textbody" style:family="paragraph">
      <style:paragraph-properties fo:widows="2" fo:orphans="2" fo:margin-bottom="0in" fo:background-color="#FFFFFF"/>
      <style:text-properties fo:color="#000000" fo:language="ru" fo:country="RU"/>
    </style:style>
    <style:style style:name="P39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400" style:parent-style-name="Standard" style:family="paragraph">
      <style:paragraph-properties fo:widows="2" fo:orphans="2" fo:text-align="center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1" style:parent-style-name="Standard" style:family="paragraph">
      <style:paragraph-properties fo:widows="2" fo:orphans="2" fo:text-align="center" fo:margin-left="0.0986in">
        <style:tab-stops/>
      </style:paragraph-properties>
    </style:style>
    <style:style style:name="T4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04" style:parent-style-name="Textbody" style:family="paragraph">
      <style:paragraph-properties fo:widows="2" fo:orphans="2" fo:margin-bottom="0in"/>
    </style:style>
    <style:style style:name="T405" style:parent-style-name="Основнойшрифтабзаца" style:family="text">
      <style:text-properties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T406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07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08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409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10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411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412" style:parent-style-name="Textbody" style:family="paragraph">
      <style:paragraph-properties fo:widows="2" fo:orphans="2" fo:margin-bottom="0in"/>
      <style:text-properties fo:color="#000000" fo:font-size="14pt" style:font-size-asian="14pt" fo:background-color="#FFFFFF" fo:language="ru" fo:country="RU"/>
    </style:style>
    <style:style style:name="P413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fo:background-color="#FFFFFF" fo:language="ru" fo:country="RU"/>
    </style:style>
    <style:style style:name="P41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15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16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17" style:parent-style-name="Textbody" style:family="paragraph">
      <style:paragraph-properties fo:widows="2" fo:orphans="2" fo:text-align="justify" fo:margin-bottom="0in"/>
    </style:style>
    <style:style style:name="T418" style:parent-style-name="Основнойшрифтабзаца" style:family="text">
      <style:text-properties fo:font-weight="bold" style:font-weight-asian="bold" fo:color="#000000" fo:font-size="14pt" style:font-size-asian="14pt" fo:background-color="#FFFFFF" fo:language="ru" fo:country="RU"/>
    </style:style>
    <style:style style:name="T41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420" style:parent-style-name="Основнойшрифтабзаца" style:family="text">
      <style:text-properties fo:color="#000000" fo:font-size="14pt" style:font-size-asian="14pt" fo:background-color="#FFFFFF"/>
    </style:style>
    <style:style style:name="T421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22" style:parent-style-name="Основнойшрифтабзаца" style:family="text">
      <style:text-properties fo:color="#000000" fo:font-size="14pt" style:font-size-asian="14pt" fo:background-color="#FFFFFF"/>
    </style:style>
    <style:style style:name="T423" style:parent-style-name="Основнойшрифтабзаца" style:family="text">
      <style:text-properties fo:color="#000000" fo:font-size="14pt" style:font-size-asian="14pt" fo:background-color="#FFFFFF"/>
    </style:style>
    <style:style style:name="T424" style:parent-style-name="Основнойшрифтабзаца" style:family="text">
      <style:text-properties fo:color="#000000" fo:font-size="14pt" style:font-size-asian="14pt" fo:background-color="#FFFFFF"/>
    </style:style>
    <style:style style:name="P425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426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427" style:parent-style-name="Textbody" style:family="paragraph">
      <style:paragraph-properties fo:widows="2" fo:orphans="2" fo:margin-bottom="0in"/>
    </style:style>
    <style:style style:name="T428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29" style:parent-style-name="Основнойшрифтабзаца" style:family="text">
      <style:text-properties fo:color="#000000" fo:font-size="14pt" style:font-size-asian="14pt" fo:background-color="#FFFFFF"/>
    </style:style>
    <style:style style:name="T43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431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ru" fo:country="RU"/>
    </style:style>
    <style:style style:name="P432" style:parent-style-name="Standard" style:family="paragraph">
      <style:paragraph-properties fo:widows="2" fo:orphans="2" fo:text-align="center" fo:margin-left="0.0986in">
        <style:tab-stops/>
      </style:paragraph-properties>
      <style:text-properties fo:font-weight="bold" style:font-weight-asian="bold" style:font-weight-complex="bold" fo:language="ru" fo:country="RU"/>
    </style:style>
    <style:style style:name="P433" style:parent-style-name="Standard" style:family="paragraph">
      <style:paragraph-properties fo:widows="2" fo:orphans="2" fo:text-align="center" fo:margin-left="0.0986in">
        <style:tab-stops/>
      </style:paragraph-properties>
      <style:text-properties fo:font-weight="bold" style:font-weight-asian="bold" style:font-weight-complex="bold" fo:language="ru" fo:country="RU"/>
    </style:style>
    <style:style style:name="P434" style:parent-style-name="Standard" style:family="paragraph">
      <style:paragraph-properties fo:widows="2" fo:orphans="2" fo:margin-left="0.0986in">
        <style:tab-stops/>
      </style:paragraph-properties>
      <style:text-properties style:font-weight-complex="bold" fo:language="ru" fo:country="RU"/>
    </style:style>
    <style:style style:name="P435" style:parent-style-name="Standard" style:family="paragraph">
      <style:paragraph-properties fo:widows="2" fo:orphans="2" fo:margin-left="0.0986in">
        <style:tab-stops/>
      </style:paragraph-properties>
      <style:text-properties style:font-weight-complex="bold" fo:language="ru" fo:country="RU"/>
    </style:style>
    <style:style style:name="P436" style:parent-style-name="Standard" style:family="paragraph">
      <style:paragraph-properties fo:widows="2" fo:orphans="2" fo:margin-left="0.0986in">
        <style:tab-stops/>
      </style:paragraph-properties>
      <style:text-properties fo:font-weight="bold" style:font-weight-asian="bold" style:font-weight-complex="bold" fo:language="ru" fo:country="RU"/>
    </style:style>
    <style:style style:name="P437" style:parent-style-name="Standard" style:family="paragraph">
      <style:paragraph-properties fo:widows="2" fo:orphans="2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№15 «Ручеек»</text:p>
      <text:p text:style-name="P2"/>
      <text:p text:style-name="P3"/>
      <text:p text:style-name="P4">РМО по социально-коммуникативному развитию по теме</text:p>
      <text:p text:style-name="P5"><text:span text:style-name="T6"><text:s/>«</text:span><text:span text:style-name="T7">Развитие социально-коммуникативных <text:s/></text:span><text:span text:style-name="T8">способностей дошкольников в условиях использования современных информационных технологий»</text:span></text:p>
      <text:p text:style-name="P9"><text:s text:c="2"/></text:p>
      <text:p text:style-name="P10"/>
      <text:p text:style-name="P11"/>
      <text:p text:style-name="P12"/>
      <text:p text:style-name="P13"/>
      <text:p text:style-name="P14"/>
      <text:p text:style-name="P15"/>
      <text:p text:style-name="P16">Деловая игра<text:s/></text:p>
      <text:p text:style-name="P17"><text:span text:style-name="T18">«Я - педагог<text:s/></text:span><text:span text:style-name="T19">XXI</text:span><text:span text:style-name="T20"><text:s/>века!»</text:span></text:p>
      <text:p text:style-name="P21"><text:span text:style-name="T22">по и</text:span><text:span text:style-name="T23">спользовани</text:span><text:span text:style-name="T24">ю</text:span><text:span text:style-name="T25"><text:s/>интерактивного оборудования</text:span></text:p>
      <text:p text:style-name="P26"><text:span text:style-name="T27">в работе педагог</text:span><text:span text:style-name="T28">ов</text:span><text:span text:style-name="T29"><text:s/>ДОУ</text:span></text:p>
      <text:p text:style-name="P30"/>
      <text:p text:style-name="P31"/>
      <text:p text:style-name="P32"/>
      <text:p text:style-name="P33"/>
      <text:p text:style-name="P34">Подготовила:<text:s/></text:p>
      <text:p text:style-name="P35">старший воспитатель Сенина Ю.М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Сергач, 2020г</text:p>
      <text:p text:style-name="P53"><text:bookmark-start text:name="_Hlk533079465"/><text:soft-page-break/>Деловая игра<text:s/></text:p>
      <text:p text:style-name="P54"><text:span text:style-name="T55">«Я - педагог<text:s/></text:span><text:span text:style-name="T56">XXI</text:span><text:span text:style-name="T57"><text:s/>века!»</text:span></text:p>
      <text:p text:style-name="P58"><text:span text:style-name="T59">по и</text:span><text:span text:style-name="T60">спользовани</text:span><text:span text:style-name="T61">ю</text:span><text:span text:style-name="T62"><text:s/>интерактивного оборудования</text:span></text:p>
      <text:p text:style-name="P63"><text:span text:style-name="T64">в работе педагог</text:span><text:span text:style-name="T65">ов</text:span><text:span text:style-name="T66"><text:s/>ДОУ</text:span></text:p>
      <text:p text:style-name="P67"><text:bookmark-end text:name="_Hlk533079465"/></text:p>
      <text:p text:style-name="P68"><text:span text:style-name="T69"><text:s/></text:span><text:span text:style-name="T70"><text:s/>"Человек играет только тогда, когда он</text:span></text:p>
      <text:p text:style-name="P71"><text:span text:style-name="T72">в</text:span><text:span text:style-name="T73"><text:s/>полном значении слова человек, и он</text:span></text:p>
      <text:p text:style-name="P74">бывает вполне человеком лишь тогда,</text:p>
      <text:p text:style-name="P75"><text:s text:c="95"/>когда он играет"</text:p>
      <text:p text:style-name="P76">Ф. Шиллер</text:p>
      <text:p text:style-name="P77"><text:s text:c="10"/>Цель:</text:p>
      <text:p text:style-name="P78"><text:span text:style-name="T79"><text:s text:c="6"/></text:span><text:span text:style-name="T80">С</text:span><text:span text:style-name="T81">оздание условий для</text:span><text:span text:style-name="T82"><text:s/>повышения уровня ИКТ-компетентности педагогов, повышения<text:s/></text:span><text:span text:style-name="T83">качества образования через<text:s/></text:span><text:span text:style-name="T84">модернизацию учебно-воспитательного процесса путем развития профессионального мастерства, творческих способностей, позволяющих эффективно осуществлять педагогическую деятельность в<text:s/></text:span><text:span text:style-name="T85">современных<text:s/></text:span><text:span text:style-name="T86">условиях и применительно к различным ситуациям.</text:span></text:p>
      <text:p text:style-name="P87"><text:s text:c="8"/>Задачи:</text:p>
      <text:p text:style-name="P88"><text:span text:style-name="T89"><text:s text:c="7"/>1.</text:span><text:span text:style-name="T90">О</text:span><text:span text:style-name="T91">богащение практического опыта</text:span><text:span text:style-name="T92"><text:s/>по использованию ИКТ- технологий в образовательном процессе</text:span><text:span text:style-name="T93">.</text:span></text:p>
      <text:p text:style-name="P94"><text:s text:c="7"/>2.Формирование умений свободно ориентироваться в обсуждаемой проблеме.</text:p>
      <text:p text:style-name="P95"><text:span text:style-name="T96"><text:s text:c="7"/>3.Развитие<text:s/></text:span><text:span text:style-name="T97">творческих потенциала педагогов</text:span><text:span text:style-name="T98">.</text:span></text:p>
      <text:p text:style-name="P99"><text:span text:style-name="T100"><text:s text:c="6"/>Участники<text:s/></text:span><text:span text:style-name="T101">игры</text:span><text:span text:style-name="T102">:</text:span></text:p>
      <text:p text:style-name="P103"><text:span text:style-name="T104"><text:s text:c="3"/></text:span><text:span text:style-name="T105"><text:s text:c="3"/>-педагоги</text:span><text:span text:style-name="T106"><text:s/>ДОУ района</text:span><text:span text:style-name="T107">.</text:span></text:p>
      <text:p text:style-name="P108"><text:span text:style-name="T109"><text:s text:c="5"/></text:span><text:span text:style-name="T110">Оборудование:</text:span><text:span text:style-name="T111">музыкальное сопровождение, листы бумаги, ручки, карточки с заданиями.</text:span></text:p>
      <text:p text:style-name="P112"><text:s text:c="5"/>Теоретическое обоснование</text:p>
      <text:p text:style-name="P113"><text:s text:c="6"/>Компьютерные информационные технологии все увереннее проникают в различные сферы жизнедеятельности человека. Воспитание и образование детейсегодня невозможно представить без использования технических и компьютерных средств.</text:p>
      <text:p text:style-name="P114"><text:span text:style-name="T115"><text:s/></text:span><text:span text:style-name="T116">В настоящее время компьютер —это дидактическое средство с весьма широкими</text:span></text:p>
      <text:p text:style-name="P117">возможностями, а также средство повышения эффективности образовательного процесса.</text:p>
      <text:p text:style-name="P118">Компьютер предстает не предметом изучения, и не средством обучения</text:p>
      <text:p text:style-name="P119"><text:span text:style-name="T120">информатике, а универсальным средством применения информационных технологий</text:span><text:span text:style-name="T121"><text:s/></text:span><text:span text:style-name="T122">для обучения и воспитания детей.</text:span></text:p>
      <text:p text:style-name="P123"><text:span text:style-name="T124"><text:s text:c="7"/>В Федеральном законе «Об образовании в Российской<text:s/></text:span><text:span text:style-name="T125">Федерации», вступившем в</text:span><text:span text:style-name="T126"><text:s/></text:span><text:span text:style-name="T127">силу с 1 сентября 2013 года, компьютеры, информационно-</text:span><text:span text:style-name="T128">т</text:span><text:span text:style-name="T129">елекоммуникационные сети, аппаратно-программные и аудиовизуальные средства, печатные и электронные</text:span><text:span text:style-name="T130"><text:s/></text:span><text:span text:style-name="T131">образовательные и информационные ресурсы и иные материальные объекты, необхо</text:span><text:span text:style-name="T132">димые для организации образовательной деятельности относятся к средствам обучения и воспитания (Статья 2. П. 26).</text:span></text:p>
      <text:p text:style-name="P133"><text:s text:c="7"/>Цель информатизации образования —повышение качества образования в соответствии с требованиями современного общества. Подобные изменения<text:s/><text:soft-page-break/>влекут за собой реорганизацию не только учебно-методической работы, но и управления образовательными организациями, повышение требований, как к педагогическим работникам, так и к руководителю, который должен выступить как главный проектировщик учебного процесса и координатор.</text:p>
      <text:p text:style-name="P134"><text:span text:style-name="T135"><text:s text:c="6"/>Чем раньше ребенок станет осваивать основы работы в информационной среде, тем прощеему освоить все тонкости и премудрости информационных средств, что в</text:span><text:span text:style-name="T136"><text:s/></text:span><text:span text:style-name="T137">ряде случаев становится основой успешности человека.</text:span></text:p>
      <text:p text:style-name="P138"><text:s text:c="7"/>Информатика стала обязательным предметом в начальной школе, но уже в дошкольном возрасте дети учатся пользоваться компьютером.</text:p>
      <text:p text:style-name="P139"><text:s text:c="7"/>В целях защиты интересов детей специалистам дошкольных учреждений необходимо</text:p>
      <text:p text:style-name="P140"><text:span text:style-name="T141">активизировать</text:span><text:span text:style-name="T142"><text:s/></text:span><text:span text:style-name="T143">работу с родителями в следующих направлениях:</text:span></text:p>
      <text:p text:style-name="P144"><text:s text:c="6"/>-пропагандировать игры и игрушки, являющиеся педагогически ценными;</text:p>
      <text:p text:style-name="P145"><text:s text:c="6"/>-разъяснять негативные воздействия отдельных видов игрушек;</text:p>
      <text:p text:style-name="P146"><text:s text:c="6"/>-консультировать родителей по вопросам приобретения игрушек для своих детей и по</text:p>
      <text:p text:style-name="P147">использованию их при взаимодействии взрослого и ребенка в условиях семьи.</text:p>
      <text:p text:style-name="P148"><text:span text:style-name="T149"><text:s text:c="3"/></text:span><text:span text:style-name="T150"><text:s text:c="18"/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Ход деловой игры:</text:span></text:p>
      <text:p text:style-name="P181"><text:span text:style-name="T182">Ведущий:</text:span><text:span text:style-name="T183"><text:s/>Уважаемые педагоги, приглашаю вас принять участие в деловой игре<text:s/></text:span><text:span text:style-name="T184">«</text:span><text:span text:style-name="T185">Я-педагог<text:s/></text:span><text:span text:style-name="T186">XXI</text:span><text:span text:style-name="T187"><text:s/>в</text:span><text:span text:style-name="T188">е</text:span><text:span text:style-name="T189">ка</text:span><text:span text:style-name="T190">»</text:span></text:p>
      <text:p text:style-name="P191"><text:span text:style-name="T192">Ведущий:</text:span><text:span text:style-name="T193"><text:s/></text:span><text:span text:style-name="T194"><text:s/></text:span><text:span text:style-name="T195">Уважаемые, коллеги! Для</text:span><text:span text:style-name="T196"><text:s/></text:span><text:span text:style-name="T197">участия в игре<text:s/></text:span><text:span text:style-name="T198">нам необходимо разделиться на 2 команды. Обратите внимания на программы заседания, где в правом углу находится значок «Флешка» или «Диск». По этому значку вы сможете</text:span><text:span text:style-name="T199"><text:s/></text:span><text:span text:style-name="T200">определить в какой команде вы участвуете в игре. И так команда «Флешка» встает справа от м</text:span><text:span text:style-name="T201">еня, команда «Диск» - слева.<text:s/></text:span></text:p>
      <text:p text:style-name="P202"><text:span text:style-name="T203">Ведущий:<text:s/></text:span><text:span text:style-name="T204">Уважаемые педагоги, для того чтобы начать игру нам нужно освободиться от страхов и тревожности. Предлагаю вам разминку «Дождь в лесу»</text:span></text:p>
      <text:p text:style-name="P205"><text:span text:style-name="T206">Разминка:  «Дождь в лесу».</text:span></text:p>
      <text:p text:style-name="P207"><text:span text:style-name="T208">Цель: преодоле</text:span><text:span text:style-name="T209">ние</text:span><text:span text:style-name="T210"><text:s/>тревожност</text:span><text:span text:style-name="T211">и</text:span><text:span text:style-name="T212"><text:s/>участников;</text:span></text:p>
      <text:p text:style-name="P213">Педагоги становятся в круг друг за другом — они превращаются в деревья в лесу. Психолог читает текст, педагоги выполняют действия.</text:p>
      <text:list text:style-name="LFO1" text:continue-numbering="true">
        <text:list-item>
          <text:p text:style-name="P214">В лесу светило солнышко, и все деревья потянули к нему свои веточки. Вдруг подул сильный ветер и стал раскачивать деревья в разные стороны.<text:s/>Но крепко держатся корнями деревья, устойчиво стоят, только раскачиваются. Ветер принес дождевые тучи, и деревья почувствовали первые, нежные капли дождя. Дождь стучит все сильнее и сильнее. Деревья стали жалеть друг друга, защищать от сильных ударов дождя своими ветвями. Но вот вновь появилось солнышко. Деревья обрадовались, стряхнули с себя лишние капли дождя, вновь протянули ветви к солнцу. Деревья почувствовали внутри себя свежесть, бодрость и радость жизни</text:p>
        </text:list-item>
      </text:list>
      <text:p text:style-name="P215"><text:span text:style-name="T216">Ведущий:<text:s/></text:span><text:span text:style-name="T217">Так как все участники команд из разн</text:span><text:span text:style-name="T218">ых коллективов детских садов, предлагаю вам игру на сплочение команды «Шанхайцы»</text:span></text:p>
      <text:p text:style-name="P219"/>
      <text:p text:style-name="P220">Игра на сплочение «Шанхайцы».</text:p>
      <text:p text:style-name="P221"><text:span text:style-name="T222">Цель:</text:span><text:span text:style-name="T223"> сплочение группы, формирование доверия. </text:span><text:span text:style-name="T224">(</text:span><text:span text:style-name="T225">5</text:span><text:span text:style-name="T226"><text:s/>мин).<text:s/></text:span></text:p>
      <text:p text:style-name="P227"><text:span text:style-name="T228">Инструкция:</text:span><text:span text:style-name="T229"> «Встаньте в шеренгу и возьмитесь за руки. Первый в шеренге осторожно<text:s/></text:span><text:span text:style-name="T230">закручивается вокруг своей оси и тянет за собой остальных, пока не получится «спираль»». В этом положении участники должны пройти некоторое расстояние. Можно предложить группе в конце своего движения осторожно присесть на корточки</text:span></text:p>
      <text:p text:style-name="P231"/>
      <text:p text:style-name="P232"><text:span text:style-name="T233">Ведущий:<text:s/></text:span><text:span text:style-name="T234">И так, друзья!<text:s/></text:span><text:span text:style-name="T235">Команды сформированы! Коллективы сплоченные! Команды готовы к следующему этапу игры.</text:span><text:span text:style-name="T236"><text:s/></text:span></text:p>
      <text:p text:style-name="P237"><text:span text:style-name="T238">Ведущий:<text:s/></text:span><text:span text:style-name="T239">Предлагаю в течении 5 минут подготовить визитную карточку команды. Каждая команда представляет<text:s/></text:span><text:span text:style-name="T240">название, девиз, пожелание команде соперников</text:span><text:span text:style-name="T241">.</text:span></text:p>
      <text:p text:style-name="P242"/>
      <text:p text:style-name="P243"><text:bookmark-start text:name="_Hlk533070692"/><text:span text:style-name="T244">Представление<text:s/></text:span><text:span text:style-name="T245">“Виз</text:span><text:span text:style-name="T246">итная карточка команды”</text:span></text:p>
      <text:p text:style-name="P247"/>
      <text:p text:style-name="P248"><text:bookmark-end text:name="_Hlk533070692"/><text:soft-page-break/><text:span text:style-name="T249">Ведущий:<text:s/></text:span><text:span text:style-name="T250">Для успешной работы вам потребуется позиционировать себя, а для необходимо создать рекламу своей команды- устройство, соответствующее названию вашей команды, т.е. «Флешка» и «Диск»</text:span></text:p>
      <text:p text:style-name="P251"><text:span text:style-name="T252">Представление<text:s/></text:span><text:span text:style-name="T253">“</text:span><text:span text:style-name="T254">Реклама</text:span><text:span text:style-name="T255">”</text:span></text:p>
      <text:p text:style-name="P256"/>
      <text:p text:style-name="P257"><text:span text:style-name="T258">Ведущий:<text:s/></text:span><text:span text:style-name="T259">Уважаемые коллеги, вы отлично создали рекламы своих команд. Предлагаю перейти на следующий этап нашей игры.</text:span></text:p>
      <text:p text:style-name="P260"/>
      <text:p text:style-name="P261"><text:span text:style-name="T262">Игра<text:s/></text:span><text:span text:style-name="T263">«</text:span><text:span text:style-name="T264">Знатоки ИКТ</text:span><text:span text:style-name="T265">»<text:s/></text:span><text:span text:style-name="T266">(5 минут</text:span><text:span text:style-name="T267">)</text:span></text:p>
      <text:p text:style-name="P268"><text:span text:style-name="T269"><text:s text:c="7"/>Цель</text:span><text:span text:style-name="T270">:<text:s/></text:span><text:span text:style-name="T271">расширение</text:span><text:span text:style-name="T272"><text:s/>знания по теме игры.</text:span></text:p>
      <text:p text:style-name="P273"><text:span text:style-name="T274"><text:s text:c="7"/></text:span><text:span text:style-name="T275">Для каждой команды предлается по пять понятий и по пять<text:s/></text:span><text:span text:style-name="T276">определений</text:span><text:span text:style-name="T277"><text:s/>слова <text:s/></text:span><text:span text:style-name="T278">на отдельных листах</text:span></text:p>
      <text:p text:style-name="P279"><text:span text:style-name="T280">Задание:</text:span><text:span text:style-name="T281"><text:s/></text:span><text:span text:style-name="T282">нужно к каждому слову подобрать точное определение</text:span><text:span text:style-name="T283">.</text:span></text:p>
      <text:p text:style-name="P284">У каждой команды имеется возможность на одну подсказку: звонок другу.</text:p>
      <text:p text:style-name="P285"><text:s/></text:p>
      <text:p text:style-name="P286"><text:span text:style-name="T287"><text:s text:c="24"/></text:span><text:span text:style-name="T288"><text:s text:c="2"/></text:span><text:bookmark-start text:name="_Hlk533080231"/><text:span text:style-name="T289">Задания для команды «Флешка»</text:span></text:p>
      <text:p text:style-name="P290"><text:span text:style-name="T291">Интернет</text:span><text:span text:style-name="T292">-сложная электронная<text:s/></text:span><text:span text:style-name="T293">информационная структура, представляющая собой глобальную сеть, которая позволяет связывать между собой компьютеры, расположенные в любой точке земного шара, и осуществлять между ними обмен информацией.</text:span></text:p>
      <text:p text:style-name="P294"><text:span text:style-name="T295"><text:s text:c="5"/>Карта изображения</text:span><text:span text:style-name="T296">-(англ. image map) графическое<text:s/></text:span><text:span text:style-name="T297">изображение, определенные участки которого являются активными зонами и выполняют функции гиперссылок.</text:span></text:p>
      <text:p text:style-name="P298"><text:span text:style-name="T299"><text:s text:c="3"/>Домашняя страничка</text:span><text:span text:style-name="T300">-ресурс Интернета, обычно представляющий собой рассказ о человеке, его семье, образе жизни, хобби и увлечениях.</text:span></text:p>
      <text:p text:style-name="P301"><text:span text:style-name="T302"><text:s text:c="4"/>Загрузка</text:span><text:span text:style-name="T303">-при вклю</text:span><text:span text:style-name="T304">чении компьютера первоначально запускается операционная система, которая подготавливает компьютер к работе и к запуску других программ.</text:span></text:p>
      <text:p text:style-name="P305"><text:span text:style-name="T306"><text:s text:c="3"/>Локальная сеть</text:span><text:span text:style-name="T307">-структура, представляющая собой несколько связанных между собой специальным кабелем компьютеров, между</text:span><text:span text:style-name="T308"><text:s/>которыми осуществляется передача данных.</text:span></text:p>
      <text:p text:style-name="P309"/>
      <text:p text:style-name="P310"/>
      <text:p text:style-name="P311"><text:s text:c="35"/>Задания для команды «Диск»</text:p>
      <text:p text:style-name="P312"><text:span text:style-name="T313"><text:s text:c="4"/>Материнская плата<text:s/></text:span><text:span text:style-name="T314">-основное устройство компьютера, в которое подключаются другие устройства: процессор, память, платы, жесткий диск, дисковод и т.</text:span><text:span text:style-name="T315">д.</text:span><text:span text:style-name="T316"><text:s/>алог памяти человека,</text:span></text:p>
      <text:p text:style-name="P317"><text:span text:style-name="T318"><text:s text:c="6"/>Память</text:span><text:span text:style-name="T319"><text:s/>-</text:span><text:span text:style-name="T320">устройство компьютера, позволяющее хранить информацию.</text:span></text:p>
      <text:p text:style-name="P321">Память бывает долговременная (жесткие диски, дискеты, CD</text:p>
      <text:p text:style-name="P322">-ROM) и кратковременная (RAM). В долговременной памяти информация сохраняется при выключении питания, в кратковременной –теряется.</text:p>
      <text:p text:style-name="P323"><text:span text:style-name="T324"><text:s text:c="3"/>Принтер</text:span><text:span text:style-name="T325"><text:s text:c="2"/>-периферийное, выводное устройство компьютера, печатающее тексты и графику. Это, так сказать, внешние органы чувств компьютера, через которые он, преобразуя информацию из цифровой формы в воспринимаемую человеком форму</text:span><text:span text:style-name="T326">, доводит ее до него. Другими периферийными устройствами<text:s/></text:span><text:soft-page-break/><text:span text:style-name="T327">являются сканер, плоттер, клавиатура, монитор, микрофон, звуковые колонки и т.д.</text:span></text:p>
      <text:p text:style-name="P328"><text:span text:style-name="T329"><text:s text:c="6"/>Провайдер<text:s/></text:span><text:span text:style-name="T330">-организация, фирма, предоставляющая доступ в Интернет. От слова provide -предоставлять. Для<text:s/></text:span><text:span text:style-name="T331">осуществления этой функции эта фирма должна владеть каналом доступа в Интернет (кабель, оптоволокно, радиоканал, спутник, телефонная сеть и др.).</text:span></text:p>
      <text:p text:style-name="P332"><text:span text:style-name="T333"><text:s text:c="5"/></text:span><text:span text:style-name="T334">С</text:span><text:span text:style-name="T335">имвол @.</text:span><text:span text:style-name="T336"><text:s/></text:span><text:span text:style-name="T337">- с</text:span><text:span text:style-name="T338">оставная часть адреса электронной почты. Обозначает 'около', 'при'. Например, online_fsb@mai</text:span><text:span text:style-name="T339">l.ru. Пользователь online_fsb на сайте MAIL.RU. После собачки указывается сайт или провайдер.</text:span></text:p>
      <text:p text:style-name="P340"><text:bookmark-end text:name="_Hlk533080231"/></text:p>
      <text:p text:style-name="P341"><text:span text:style-name="T342"><text:s/>Ведущий</text:span><text:span text:style-name="T343">: Благодарю команды за участие. Обе команды показали хорошие знания информатики.</text:span></text:p>
      <text:p text:style-name="P344">Ведущий:<text:s/></text:p>
      <text:p text:style-name="P345">Сейчас обращаю ваше внимание на необычное игровое упражнение,<text:s/>которое называется «Синквейн». Предлагаю вам выступить в роли поэтов.</text:p>
      <text:p text:style-name="P346"><text:span text:style-name="T347">Синквейн - это стихотворение</text:span><text:span text:style-name="T348">, состоящее из пяти строк, в которых человек высказывает своё отношение к проблеме, предлагаем вам написать синквейн по<text:s/></text:span><text:span text:style-name="T349">ИКТ-технологиям</text:span><text:span text:style-name="T350"><text:s/>.</text:span></text:p>
      <text:p text:style-name="P351">Порядок написания синквейна:</text:p>
      <text:p text:style-name="P352">Первая строка - одно ключевое слово, определяющее содержание синквейна.</text:p>
      <text:p text:style-name="P353">Вторая строка  - два прилагательных, характеризующих данное предложение.</text:p>
      <text:p text:style-name="P354">Третья срока - три глагола, показывающие действие понятия.</text:p>
      <text:p text:style-name="P355">Четвёртая строка - короткое предложение, в<text:s/>котором автор высказывает своё отношение.</text:p>
      <text:p text:style-name="P356">Пятая строка - одно слово, обычно существительное, через которое человек выражает свои чувства, ассоциации связанные с данным понятием.</text:p>
      <text:p text:style-name="P357">Например</text:p>
      <text:p text:style-name="P358"><text:span text:style-name="T359">Игра</text:span></text:p>
      <text:p text:style-name="P360"><text:span text:style-name="T361">детская веселая</text:span></text:p>
      <text:p text:style-name="P362"><text:span text:style-name="T363">играют, общаются, веселятся</text:span></text:p>
      <text:p text:style-name="P364"><text:span text:style-name="T365">то, без чего<text:s/></text:span><text:span text:style-name="T366">мы</text:span><text:span text:style-name="T367"><text:s/>не м</text:span><text:span text:style-name="T368">о</text:span><text:span text:style-name="T369">жем</text:span><text:span text:style-name="T370"><text:s/>развиваться</text:span></text:p>
      <text:p text:style-name="P371">времяпровождение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Ключевые слова для команды «Флешка»</text:p>
      <text:p text:style-name="P386"/>
      <text:p text:style-name="P387">Мышь</text:p>
      <text:p text:style-name="P388"/>
      <text:p text:style-name="P389">Монитор</text:p>
      <text:p text:style-name="P390"/>
      <text:p text:style-name="P391">Клавиатура</text:p>
      <text:p text:style-name="P392"/>
      <text:p text:style-name="P393">Ключевые слова для команды «Диск»</text:p>
      <text:p text:style-name="P394"/>
      <text:p text:style-name="P395">Флешка</text:p>
      <text:p text:style-name="P396"/>
      <text:p text:style-name="P397">Принтер</text:p>
      <text:p text:style-name="P398"/>
      <text:p text:style-name="P399">Сканер</text:p>
      <text:p text:style-name="P400"/>
      <text:p text:style-name="P401"><text:span text:style-name="T402">Представление</text:span><text:span text:style-name="T403"><text:s/>СИНКВЕЙНОВ</text:span></text:p>
      <text:p text:style-name="P404"><text:span text:style-name="T405">Ведущий:<text:s/></text:span><text:span text:style-name="T406">Уважаемые педагоги, благодарю вас за активное<text:s/></text:span><text:span text:style-name="T407">участие в деловой игре «Я педагог<text:s/></text:span><text:span text:style-name="T408">xxi</text:span><text:span text:style-name="T409"><text:s/>века!». С полной уверенностью можно сказать, что все вы ПЕДАГОГИ<text:s/></text:span><text:span text:style-name="T410">XXI</text:span><text:span text:style-name="T411"><text:s/>века – вы обладаете высоким уровнем ИКТ -компетентности, вы коммуникабельны, уверены в себе, у вас большой творческий потенциал.</text:span></text:p>
      <text:p text:style-name="P412">Вы профессионалы своего дела. Каждому участнику деловой игры вручается сертификат.</text:p>
      <text:p text:style-name="P413"><text:s text:c="46"/>Вручение сертификатов</text:p>
      <text:p text:style-name="P414"/>
      <text:p text:style-name="P415">Закончить игру хочется притчей :<text:s/></text:p>
      <text:p text:style-name="P416"/>
      <text:p text:style-name="P417"><text:span text:style-name="T418"><text:s text:c="57"/></text:span><text:span text:style-name="T419">Притча</text:span><text:span text:style-name="T420"><text:line-break/></text:span><text:span text:style-name="T421"><text:s text:c="5"/></text:span><text:span text:style-name="T422">"Жил мудрец, который</text:span><text:span text:style-name="T423"><text:s/>знал все. Один человек захотел доказать, что мудрец знает не все. Зажав в ладонях бабочку, он спросил: "Скажи, мудрец, какая бабочка у меня в руках: мертвая или живая?”А сам думает: "Скажет живая – я ее умертвляю, скажет мертвая – выпущу”. Мудрец, подумав</text:span><text:span text:style-name="T424">, ответил: "Все в твоих руках”.<text:s/></text:span></text:p>
      <text:p text:style-name="P425"/>
      <text:p text:style-name="P426">Эту притчу МЫ ВЗЯЛИ не случайно. Ведь все действительно в наших руках, не бойтесь творить, искать что-то новое, познавать неизвестное.</text:p>
      <text:p text:style-name="P427"><text:span text:style-name="T428"><text:s text:c="35"/></text:span><text:span text:style-name="T429"><text:s/></text:span><text:span text:style-name="T430">Спасибо за участие! Всего доброго! 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729in solid #000000" fo:padding="0.381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Оксана Владимировна</dc:creator>
    <meta:creation-date>2009-04-16T11:32:00Z</meta:creation-date>
    <dc:date>2021-01-11T12:30:00Z</dc:date>
    <meta:print-date>2018-12-20T11:49:00Z</meta:print-date>
    <meta:template xlink:href="Normal.dotm" xlink:type="simple"/>
    <meta:editing-cycles>25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60" meta:character-count="11104" meta:row-count="78" meta:non-whitespace-character-count="9466"/>
  </office:meta>
</office:document-meta>
</file>