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итель: Гибадуллина Надежда Ильдаровна</text:p>
      <text:p text:style-name="P1">Семейный праздник «Когда все вместе» </text:p>
      <text:p text:style-name="P1"><text:s/>(Внеклассное мероприятие для учащихся 3 класса и их родителей) </text:p>
      <text:p text:style-name="P1"><text:s/>Цели: </text:p>
      <text:p text:style-name="P1"><text:s/>• Формирование культуры общения родителей и детей, умения видеть отрицательные моменты в воспитании собственных детей. </text:p>
      <text:p text:style-name="P1"><text:s/>• Развитие коммуникативных связей семьи и школы. </text:p>
      <text:p text:style-name="P1"><text:s/>• Развитие чувства юмора детей и родителей, уважения друг к другу </text:p>
      <text:p text:style-name="P1"/>
      <text:p text:style-name="P1"><text:s/>Ход мероприятия </text:p>
      <text:p text:style-name="P1"/>
      <text:p text:style-name="P1"><text:s/>Звучит песня «О доме» </text:p>
      <text:p text:style-name="P1"><text:s/>...Дом – это там, где вас поймут, </text:p>
      <text:p text:style-name="P1"><text:s/>Там, где надеются и ждут, </text:p>
      <text:p text:style-name="P1"><text:s/>Где ты забудешь о плохом, </text:p>
      <text:p text:style-name="P1"><text:s/>Это – твой дом… </text:p>
      <text:p text:style-name="P1"><text:s/>Учитель: Добрый день, уважаемые гости. Мы не зря начали нашу встречу с замечательной песни о доме, ведь дом, семья для каждого из нас – самое главное, самое нужное в жизни. Семья… Слово это понятно всем, как слова «хлеб» и «вода». Оно с первых мгновений жизни рядом с каждым из нас. Семья – это дом, это папа, мама. Это любовь и заботы, труды и радости, печали, привычки, традиции. А что значит слово семья для наших детей? </text:p>
      <text:p text:style-name="P1"><text:s/>Ученик: Когда родилась наша дружная семья, </text:p>
      <text:p text:style-name="P1"><text:s/>Рядом с папой и мамой не было меня. </text:p>
      <text:p text:style-name="P1"><text:s/>Часто я смотрю на фото их красивое </text:p>
      <text:p text:style-name="P1"><text:s/>И немножко злюсь, и чуть-чуть завидую. </text:p>
      <text:p text:style-name="P1"><text:s/>Спрашиваю папу: «Где я был тогда?» </text:p>
      <text:p text:style-name="P1"><text:s/>Отвечает папа: «Не было тебя». </text:p>
      <text:p text:style-name="P1"><text:s/>Как же может быть такое, чтобы без меня </text:p>
      <text:p text:style-name="P1"><text:s/>Родилась такая дружная, счастливая семья?! </text:p>
      <text:p text:style-name="P1"/>
      <text:p text:style-name="P1"><text:s/>Ученик: Я так люблю, когда луна глядит в окошко, </text:p>
      <text:p text:style-name="P1"><text:s/>И сказки тихо бродят по углам. </text:p>
      <text:p text:style-name="P1"><text:s/>А рядом мама держит за ладошку, </text:p>
      <text:p text:style-name="P1"><text:s/>И гладит мои волосы слегка. </text:p>
      <text:p text:style-name="P1"/>
      <text:p text:style-name="P1"><text:s/>Ученик: Сегодня в доме выходной, сегодня воскресенье. </text:p>
      <text:p text:style-name="P1"><text:s/>Мы с папой на кухне колдуем вдвоём - для мамы печём печенье. </text:p>
      <text:p text:style-name="P1"><text:s/>Мы стол накрываем и ставим цветы, </text:p>
      <text:p text:style-name="P1"><text:s/>Печенье кладём на блюдо. </text:p>
      <text:p text:style-name="P1"><text:s/>Мы маме подарим любовь и букет, </text:p>
      <text:p text:style-name="P1"><text:s/>А мама помоет посуду. </text:p>
      <text:p text:style-name="P1"/>
      <text:p text:style-name="P1"><text:s/>Ученик: Мой папа любит в дневнике </text:p>
      <text:p text:style-name="P1"><text:s/>Красиво расписаться, </text:p>
      <text:p text:style-name="P1"><text:s/>А с двойками, что ставят мне, </text:p>
      <text:p text:style-name="P1"><text:s/>Он разрешает маме разбираться. </text:p>
      <text:p text:style-name="P1"/>
      <text:p text:style-name="P1"><text:s/></text:p>
      <text:p text:style-name="P1"/>
      <text:p text:style-name="P1"><text:s/>Учитель: Я расскажу вам одну легенду. В давние времена была одна семья – сто человек, и в ней царили мир, любовь и согласие. Молва об этом долетела до правителя. И он спросил у главы семьи: «Как вам удаётся жить, никогда не ссорясь, не обижая друг друга?» Старец взял <text:soft-page-break/>бумагу и написал на ней что-то. Правитель посмотрел и удивился: на листе было начертано сто раз одно <text:s/>и то же слово «понимание»! </text:p>
      <text:p text:style-name="P1"><text:s/>Действительно, если в доме, семье царят взаимопонимание, доверие, тепло и уют, то это настоящее счастье. </text:p>
      <text:p text:style-name="P1"><text:s/>Я думаю, что наши семьи именно такие. Нашу встречу мы назвали «Когда все вместе» и посвящаем её празднику — День Святого Валентина.. </text:p>
      <text:p text:style-name="P1"/>
      <text:p text:style-name="P1"><text:s/>Ученик: В нашем классе праздник, </text:p>
      <text:p text:style-name="P1"><text:s/>И всем гостям мы рады. </text:p>
      <text:p text:style-name="P1"><text:s/>Как здорово, что все мы здесь </text:p>
      <text:p text:style-name="P1"><text:s/>Сегодня собрались. </text:p>
      <text:p text:style-name="P1"/>
      <text:p text:style-name="P1"><text:s/>Ученик: Для скуки – ни одной минутки! </text:p>
      <text:p text:style-name="P1"><text:s/>Шутить! Играть! </text:p>
      <text:p text:style-name="P1"><text:s/>Скучать нельзя! </text:p>
      <text:p text:style-name="P1"><text:s/>Запомнят праздник наш, друзья! </text:p>
      <text:p text:style-name="P1"/>
      <text:p text:style-name="P1"><text:s/>Учитель: Дети и родители! </text:p>
      <text:p text:style-name="P1"><text:s/>Хотите, не хотите ли – </text:p>
      <text:p text:style-name="P1"><text:s/>Пришла пора сразиться вам! </text:p>
      <text:p text:style-name="P1"/>
      <text:p text:style-name="P1"><text:s/>РАЗМИНКА </text:p>
      <text:p text:style-name="P1"><text:s/>Родители и дети по очереди отвечают на задание. </text:p>
      <text:p text:style-name="P1"><text:s/>1.(детям) Есть в каждой комнате. </text:p>
      <text:p text:style-name="P1"><text:s/>Об этом понятии идёт речь на уроках математики. </text:p>
      <text:p text:style-name="P1"><text:s/>Его используют для наказания непослушных детей. (угол) </text:p>
      <text:p text:style-name="P1"><text:s/>2.(родителям) Если его нет, то радости нет. </text:p>
      <text:p text:style-name="P1"><text:s/>Его желают друг другу. </text:p>
      <text:p text:style-name="P1"><text:s/>Его не купишь ни за какие деньги. (здоровье) </text:p>
      <text:p text:style-name="P1"><text:s/>3.(детям) Им называют выступление в цирке, на эстраде. </text:p>
      <text:p text:style-name="P1"><text:s/>Он определяет каждый дом и квартиру. </text:p>
      <text:p text:style-name="P1"><text:s/>Его записывают в тетрадь, когда выполняют упражнение. (номер) </text:p>
      <text:p text:style-name="P1"><text:s/>4. (родителям) От неё становится теплее и радостнее. </text:p>
      <text:p text:style-name="P1"><text:s/>Больше всего её у бабушки, а у мамы часто, когда она приходит с работы, она исчезает. </text:p>
      <text:p text:style-name="P1"><text:s/>Дети так нуждаются в ней. (доброта) </text:p>
      <text:p text:style-name="P1"><text:s/>5. (детям) Когда человек несёт всё себе в дом, надо оно ему или не надо. </text:p>
      <text:p text:style-name="P1"><text:s/>Он не любит дарить подарки и делиться. </text:p>
      <text:p text:style-name="P1"><text:s/>И лучше у него ничего не просить, всё равно не даст. (жадина) </text:p>
      <text:p text:style-name="P1"><text:s/>6. (родителям) Он есть у взрослых, умных людей. </text:p>
      <text:p text:style-name="P1"><text:s/>Его делают в лаборатории. </text:p>
      <text:p text:style-name="P1"><text:s/>Он приходит постепенно, с годами. </text:p>
      <text:p text:style-name="P1"><text:s/>Его рекомендуют побольше набираться. (опыт) </text:p>
      <text:p text:style-name="P1"><text:s/>7. (детям) Каждый человек о нём мечтает. </text:p>
      <text:p text:style-name="P1"><text:s/>Никто не знает, где его искать. </text:p>
      <text:p text:style-name="P1"><text:s/>Ещё говорят, что оно не в деньгах. (счастье) </text:p>
      <text:p text:style-name="P1"><text:s/>8. (родителям) Её всегда нам не хватает, и поэтому мы часто желаем её уходящему. Кому-то она сопутствует, поэтому он счастлив. </text:p>
      <text:p text:style-name="P1"><text:s/>Когда она бывает, говорят: «Ну и повезло!» (удача) </text:p>
      <text:p text:style-name="P1"/>
      <text:p text:style-name="P1"><text:s/>Конкурс «УТРО» </text:p>
      <text:p text:style-name="P1"><text:s/>Учитель: Дома всегда есть срочные дела, особенно утром. Ведь все куда-то торопятся. В это время все стараются друг другу помочь. </text:p>
      <text:p text:style-name="P1"><text:soft-page-break/><text:s/>Приглашаются для участия 2 семьи (чья мама быстрее соберет ребенка в школу, а ребенок сам одевается)</text:p>
      <text:p text:style-name="P1"/>
      <text:p text:style-name="P1"><text:s/>МУЗЫКАЛЬНАЯ ПАУЗА </text:p>
      <text:p text:style-name="P1"><text:s/>Песня «Про маму» </text:p>
      <text:p text:style-name="P1"/>
      <text:p text:style-name="P1"><text:s/>Учитель: Мы увидели, как помогают друг другу в наших семьях, </text:p>
      <text:p text:style-name="P1"><text:s/>А хорошо ли друг друга знают? Приглашаются 2 семьи. </text:p>
      <text:p text:style-name="P1"/>
      <text:p text:style-name="P1"><text:s/>Конкурс «УЗНАЙ МЕНЯ» </text:p>
      <text:p text:style-name="P1"><text:s/>а) для детей вопросы: (родители пишут ответы на листочках) </text:p>
      <text:p text:style-name="P1"><text:s/></text:p>
      <text:p text:style-name="P1"><text:s/>- Какой любимый предмет был в школе у мамы? </text:p>
      <text:p text:style-name="P1"><text:s/>б) для мам: узнать по голосу своего ребёнка </text:p>
      <text:p text:style-name="P1"><text:s/></text:p>
      <text:p text:style-name="P1"/>
      <text:p text:style-name="P1"/>
      <text:p text:style-name="P1"/>
      <text:p text:style-name="P1"><text:s/>Конкурс «ЧТО НАМ СТОИТ ДОМ ПОСТРОИТЬ» </text:p>
      <text:p text:style-name="P1"><text:s/>Учитель: Мы видим, какие дружные наши семьи. Для участия в следующем конкурсе нужно 2 семьи. </text:p>
      <text:p text:style-name="P1"><text:s/>За 30 секунд нарисовать дом. Рисуют одновременно мама </text:p>
      <text:p text:style-name="P1"><text:s/>и ребёнок. Лучший дом определят аплодисменты зрителей. </text:p>
      <text:p text:style-name="P1"/>
      <text:p text:style-name="P1"><text:s/>МУЗЫКАЛЬНАЯ ПАУЗА </text:p>
      <text:p text:style-name="P1"><text:s/>Песня о семье</text:p>
      <text:p text:style-name="P1"/>
      <text:p text:style-name="P1"><text:s/>Конкурс «ОДИН ЗА ВСЕХ…» </text:p>
      <text:p text:style-name="P1"><text:s/>Учитель: В нашей современной жизни, в последнее время особенно, часто случаются разные катаклизмы. В таких случаях необходимо быть не только дружными, но и мужественными. Приглашаются 4 семьи – по 2 семьи в команду. </text:p>
      <text:p text:style-name="P1"><text:s/>«Наводнение». Папа перемещается по кочкам (дощечки) на берег, берёт спасательный круг (обруч). Бежит обратно, забирает <text:s/>ребёнка. Передаёт обруч другой семье. </text:p>
      <text:p text:style-name="P1"/>
      <text:p text:style-name="P1"><text:s/>Сценка «Сочинение»</text:p>
      <text:p text:style-name="P1"/>
      <text:p text:style-name="P1"/>
      <text:p text:style-name="P1"/>
      <text:p text:style-name="P1"><text:s/>Конкурс «ТАНЦЕВАЛЬНЫЙ» </text:p>
      <text:p text:style-name="P1"><text:s/>Учитель: Приглашаем вас потанцевать…вокруг стульев. (6 человек – 3 ребёнка и 3 взрослых) </text:p>
      <text:p text:style-name="P1"/>
      <text:p text:style-name="P1"><text:s/>Конкурс «ВЕСЁЛАЯ УБОРКА» </text:p>
      <text:p text:style-name="P1"><text:s/>Учитель: Ежедневная домашняя работа – уборка квартиры, мытьё посуды – не для всех привлекательна. Но если вы знаете, что ваш труд оценят, то заниматься этим гораздо приятнее. А мы сейчас постараемся превратить домашнюю работу в игру. Участвуют 3 семьи. </text:p>
      <text:p text:style-name="P1"><text:s/>За 1 минуту собрать свой мусор – листочки бумаги одного цвета. </text:p>
      <text:p text:style-name="P1"/>
      <text:p text:style-name="P1"><text:s/>Учитель: Дейл Карнеги считал, что улыбка «создаёт счастье в доме, служит паролем для друзей. Она ничего не стоит, но много даёт». Это «лучшее противоядие, созданное природой против неприятностей». Не всегда удаётся жить светло и с улыбкой, но этому можно <text:soft-page-break/>научиться. </text:p>
      <text:p text:style-name="P1"><text:s text:c="2"/>Мы хотим, чтоб все смеялись, </text:p>
      <text:p text:style-name="P1"><text:s/>Чтоб мечты всегда сбывались. </text:p>
      <text:p text:style-name="P1"><text:s text:c="2"/>Пусть будет дружба и согласие в семье, </text:p>
      <text:p text:style-name="P1"><text:s/>Пусть все невзгоды мимо пронесутся. </text:p>
      <text:p text:style-name="P1"><text:s text:c="2"/>Пусть солнце ярче светит на земле, </text:p>
      <text:p text:style-name="P1"><text:s/>И пусть добрее станут наши лица. </text:p>
      <text:p text:style-name="P1"/>
      <text:p text:style-name="P1"><text:s/>ПЕСНЯ «УЛЫБКА» </text:p>
      <text:p text:style-name="P1"><text:s/>Поют все </text:p>
      <text:p text:style-name="P1"><text:s/>Учитель: Всех Вас с праздником! Счастья, мира и добр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1:20:28.15</meta:creation-date>
    <dc:date>2015-04-01T11:37:19.49</dc:date>
    <meta:editing-duration>PT30M14S</meta:editing-duration>
    <meta:editing-cycles>3</meta:editing-cycles>
    <meta:generator>OpenOffice.org/3.4.1$Win32 OpenOffice.org_project/341m1$Build-9593</meta:generator>
    <meta:print-date>2015-04-01T11:36:45.34</meta:print-date>
    <meta:document-statistic meta:table-count="0" meta:image-count="0" meta:object-count="0" meta:page-count="4" meta:paragraph-count="115" meta:word-count="991" meta:character-count="6263"/>
  </office:meta>
</office:document-meta>
</file>