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text-indent="0.4916in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text-indent="0.4916in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justify" fo:text-indent="0.4916in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text-indent="0.4916in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justify" fo:text-indent="0.4916in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justify" fo:text-indent="0.4916in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text-align="justify" fo:text-indent="0.4916in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text-align="justify" fo:text-indent="0.4916in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text-indent="0.4916in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text-indent="0.4916in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text-indent="0.4916in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 fo:text-indent="0.4916in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text-align="justify" fo:text-indent="0.4916in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 fo:text-indent="0.4916in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text-indent="0.4916in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fo:text-align="justify" fo:text-indent="0.4916in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text-indent="0.4916in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text-indent="0.4916in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Виртуальная экскурсия</text:span></text:p>
      <text:p text:style-name="P3"><text:span text:style-name="T4"><text:s/>По Прилузскому району Республики Коми</text:span></text:p>
      <text:p text:style-name="Standard"><text:span text:style-name="T5">Тема<text:s/></text:span><text:span text:style-name="T6">«Прилузье – солнечный край</text:span><text:span text:style-name="T7"><text:s/>народного таланта</text:span><text:span text:style-name="T8">».</text:span></text:p>
      <text:p text:style-name="P9"><text:span text:style-name="T10">Авторы:</text:span><text:span text:style-name="T11"><text:s/>ученики 3а класса МОУ «СОШ № 11» Буняк<text:s/></text:span><text:span text:style-name="T12">Кира, Демянец Анастасия, Дорофеева Анастасия.</text:span></text:p>
      <text:p text:style-name="P13"><text:span text:style-name="T14">Руководитель:</text:span><text:span text:style-name="T15"><text:s/>учитель начальных классов МОУ «СОШ № 11»<text:s/></text:span><text:span text:style-name="T16">г. Сыктывкар<text:s/></text:span><text:span text:style-name="T17">Межова Светлана Андреевна</text:span></text:p>
      <text:p text:style-name="Standard"><text:span text:style-name="T18">Текст экскурсии:</text:span></text:p>
      <text:p text:style-name="P19"><text:span text:style-name="T20">- Видза оланныд, дона гӧстьяс!</text:span></text:p>
      <text:p text:style-name="P21"><text:span text:style-name="T22">- Кодъяс локтiсны гӧститны?</text:span></text:p>
      <text:p text:style-name="P23"><text:span text:style-name="T24">- Кыдзи шусьӧ миян районным? (Прилузский район)</text:span></text:p>
      <text:p text:style-name="P25"><text:span text:style-name="T26">- Ви</text:span><text:span text:style-name="T27">дзӧдлӧ кутшӧм сiйӧ!</text:span></text:p>
      <text:p text:style-name="P28"><text:span text:style-name="T29">- Сейчас мы проведем вам экскурсию и познакомим вас с районом, расскажем о традициях и культуре его жителей.</text:span></text:p>
      <text:p text:style-name="P30"><text:span text:style-name="T31">Прилузский район расположен в южной части Республики Коми, граничит с Сысольским и Койгородским районами, Архангельской и Киров</text:span><text:span text:style-name="T32">ской областями. Включает в себя верховья рек Луза и Летка, и села: Чёрныш, Летка, Спаспоруб, Занулье, Березники, Вухтым, Ношуль, Слудка, Верхолузье и другие.</text:span></text:p>
      <text:p text:style-name="P33"><text:span text:style-name="T34"><text:tab/><text:s text:c="2"/>Административный центр — село Объячево (Абъячой).</text:span></text:p>
      <text:p text:style-name="P35"><text:span text:style-name="T36">Деревенская архитектура дома коми народа сост</text:span><text:span text:style-name="T37">оит из множества разнообразных построек жилого и хозяйственного назначения.</text:span></text:p>
      <text:p text:style-name="P38"><text:span text:style-name="T39"><text:tab/>В Прилузском районе строили простые однокамерные дома - это самая простая постройка дома.</text:span></text:p>
      <text:p text:style-name="P40"><text:s/><text:tab/>Распространена и изба-двойня. Жилище делилось на две половины – зимнюю и летнюю.<text:s/></text:p>
      <text:p text:style-name="P41"><text:span text:style-name="T42">- Кто</text:span><text:span text:style-name="T43"><text:s/>знает, как на коми языке называются эти половины избы?</text:span><text:s/><text:span text:style-name="T44">(зимняя - <text:s/>вой керка, летняя - лун керка).<text:s/></text:span></text:p>
      <text:p text:style-name="P45"><text:span text:style-name="T46">Дом с меньшей площадью отводился под зимнюю избу. В летней избе были одинарные и большие окна, а в зимней – маленькие и с двойными рамами. В летней избе<text:s/></text:span><text:span text:style-name="T47">раньше не сооружали печь. Вначале строили один дом, по мере роста семьи ставили второй. Общий вход с улицы для двух изб был организован через сени, но между собой избы не сообщались.</text:span></text:p>
      <text:p text:style-name="P48"><text:span text:style-name="T49"><text:tab/>Встречались в Прилузском районе дома с мезонином. Мезонин использовали к</text:span><text:span text:style-name="T50">ак летнее жилье, там не устраивали печей.</text:span></text:p>
      <text:p text:style-name="P51"><text:span text:style-name="T52">Главной заботой каждой коми семьи была добыча пищи, изготовление одежды. Этому учили с малых лет. Одежду шили из льна и конопли, которые выращивали сами, зимнюю одежду - из меха. Обувь делали из кожи. Женщины и дев</text:span><text:span text:style-name="T53">очки много вязали из овечьей шерсти. Из неё же катали валенки.</text:span></text:p>
      <text:p text:style-name="P54">Традиционные костюмы коми народа разнообразны и очень красочны. Праздничная одежда шилась из тонкого полотна, сукна самого лучшего качества.<text:s/></text:p>
      <text:p text:style-name="P55">- Посмотрите, как выглядел повседневный костюм крестьянина Прилузского района.</text:p>
      <text:p text:style-name="P56">- Он состоял из белья, штанов и рубахи, которые шили из грубых и дешевых материалов.<text:s/></text:p>
      <text:p text:style-name="P57"><text:span text:style-name="T58">- Кто знает, как называются эти части костюма на коми языке? Экскурсоводы показывают на штаны, рубаху.<text:s/></text:span><text:span text:style-name="T59">(Штаны – гач, рубаха – дӧрӧм).</text:span></text:p>
      <text:p text:style-name="P60"><text:span text:style-name="T61">Празднич</text:span><text:span text:style-name="T62">ная одежда отличалась от повседневной, цветастостью и дорогими тканями. Мужчины надевали рубашку-косоворотку, сшитую из яркого шелка или сатина, подпоясывались ремнем, штаны заправлялись в высокие сапоги. А сверху набрасывался пиджак или кафтан.</text:span></text:p>
      <text:p text:style-name="P63">Повседневный костюм женщины Прилузского района состоял из длинной рубахи и сарафана. Рубаха доходила практически до пола и была сшита из двух видов ткани. Верхняя шилась из тонкой ткани, а на низ шла более грубая. Поверх такой рубашки надевался сарафан.</text:p>
      <text:p text:style-name="P64"><text:span text:style-name="T65">- Знаете ли<text:s/></text:span><text:span text:style-name="T66">вы, ребята, как звучит на коми языке слово «сарафан»?<text:s/></text:span><text:span text:style-name="T67">(Шушун)</text:span></text:p>
      <text:p text:style-name="P68"><text:span text:style-name="T69">Праздничная одежда по крою совпадала с повседневной, но была гораздо богаче украшена вышивкой.</text:span></text:p>
      <text:p text:style-name="P70">Особой частью наряда являлись головные уборы.</text:p>
      <text:p text:style-name="P71">- Посмотрите, пожалуйста, на этот головной убор.<text:s/></text:p>
      <text:p text:style-name="P72"><text:span text:style-name="T73">-<text:s/></text:span><text:span text:style-name="T74">Кто знает, как он называется? (</text:span><text:span text:style-name="T75">Сорока</text:span><text:span text:style-name="T76">).</text:span></text:p>
      <text:p text:style-name="P77"><text:span text:style-name="T78"><text:s/></text:span><text:span text:style-name="T79"><text:tab/>Сорока - женский головной убор летских коми.</text:span></text:p>
      <text:p text:style-name="P80">Верхнюю мужскую одежду коми шили из холста, сукна, меха. Зимой надевали шубу, тулупы. Носили и малицу– одежду из оленьих шкур мехом внутрь. Головными уборами были шапки<text:s/>из сукна или меха.</text:p>
      <text:p text:style-name="P81"><text:span text:style-name="T82">- Знаете ли вы, как на коми языке звучит слово «шуба»? А малица</text:span><text:span text:style-name="T83">? (Пась - шуба, мальча - малица).</text:span></text:p>
      <text:p text:style-name="P84"><text:span text:style-name="T85">Верхняя женская одежда была близка к мужской. Был распространен холщовый кафтан. Шубу шили прямого покроя. Малица отличалась более красивой<text:s/></text:span><text:span text:style-name="T86">отделкой на подоле, меховой оборкой.</text:span></text:p>
      <text:p text:style-name="P87">Традиционная обувь у мужчин и женщин не различалась по покрою. Летом и осенью носили поршни (чарки), коты (кӧты). В зимнее время носили валяную обувь – тюни, катанки, ишим. Мужчины и женщины носили длинные шерстяные чулки (чувки). Носили берестяные и лыковые лапти (нинкöм).</text:p>
      <text:p text:style-name="P88"><text:span text:style-name="T89">- Посмотрите на эти предметы обуви. Знаете ли вы его название на коми языке?<text:s/></text:span><text:span text:style-name="T90">(кӧты, нинкöм – коты, лапти).</text:span></text:p>
      <text:p text:style-name="P91"><text:span text:style-name="T92">Основное питание коми состоит из растительных, молочных и мясных продуктов.</text:span></text:p>
      <text:p text:style-name="P93"><text:span text:style-name="T94">Коми народ широко</text:span><text:span text:style-name="T95"><text:s/>употребляет в пищу различную домашнюю выпечку: пироги с начинкой, шаньги — лепешки из ячменной муки с картофелем или творогом, сочён—слоеные лепешки с творогом.</text:span></text:p>
      <text:p text:style-name="P96"><text:span text:style-name="T97">Из ячневой и овсяной крупы часто варят кашу (рок) и традиционное блюдо азя шыд — похлебку. Гот</text:span><text:span text:style-name="T98">овят также овсяный кисель.</text:span></text:p>
      <text:p text:style-name="P99">В Прилузье собирают грибы и лесные ягоды: малину, черемуху, бруснику, чернику, клюкву, голубику, морошку. Грибы жарят, а также солят или сушат. В каждой семье готовят квас.</text:p>
      <text:p text:style-name="P100"><text:span text:style-name="T101">- Кто знает на коми языке, что это такое?<text:s/></text:span><text:span text:style-name="T102">(Тшак)</text:span></text:p>
      <text:p text:style-name="P103">В Прилузском районе традиции народного творчества сохранились до наших дней. Основными его видами являются песни и танцы.</text:p>
      <text:p text:style-name="P104">Все основные события, которые происходят в жизни - рождение, свадьба, праздники, будни - сопровождались своеобразным пением-причитанием.</text:p>
      <text:p text:style-name="P105">- А<text:s/>кто когда-нибудь бывал в селе Объячево?</text:p>
      <text:p text:style-name="P106"><text:span text:style-name="T107">В селе Объячево проходит ежегодный фестиваль народных творческих коллективов «Луза дорса гаж».</text:span></text:p>
      <text:p text:style-name="P108"><text:span text:style-name="T109">Каждое село района поочередно принимает гостей. Праздник стал смотром народных талантов Прилузья во всех видах народного<text:s/></text:span><text:span text:style-name="T110">творчества.</text:span></text:p>
      <text:p text:style-name="P111">Пели в Прилузье протяжные старинные песни.</text:p>
      <text:p text:style-name="P112"><text:span text:style-name="T113">- Кто ответит, как называются эти песни на коми языке?<text:s/></text:span><text:span text:style-name="T114">(кузь сьыланкыв)</text:span></text:p>
      <text:p text:style-name="P115">В селениях р. Летки пели на русском языке.<text:s/></text:p>
      <text:p text:style-name="P116">В селе Чёрныш пели и коми песни. Песнями и хороводами отмечали праздник Троицы. Село<text:s/>украшали березовыми ветками, ходили хороводом вокруг украшенной березы и восхваляли ее.</text:p>
      <text:p text:style-name="P117">Песни пели и на сенокосе.<text:s/></text:p>
      <text:p text:style-name="P118"><text:span text:style-name="T119">- Посмотрите на этот предмет? Кто его видел? Как он называтся? Где и</text:span><text:s/><text:span text:style-name="T120">как его используют? <text:s/></text:span><text:span text:style-name="T121">(Чипсан)</text:span></text:p>
      <text:p text:style-name="P122"><text:span text:style-name="T123">Более полувека чипсан является талисманом<text:s/></text:span><text:span text:style-name="T124">села Чёрныш. Коллектив художественной самодеятельности «Чёрнышские чипсанистки» стал визитной карточкой Прилузья.</text:span></text:p>
      <text:p text:style-name="P125"><text:span text:style-name="T126">Село Ношуль - центр народных ремесел Прилузского района. Это единственное село Республики Коми, где сохранилось и развивается народное ткачест</text:span><text:span text:style-name="T127">во. Сегодня в Ношуле существует этнокультурный центр, в котором можно познакомиться с произведениями ткачих прошлых лет.</text:span></text:p>
      <text:p text:style-name="P128"><text:span text:style-name="T129">Село Объячево является культурным центром Прилузья. В 1938 г здесь был создан театр, первым художественным руководителем которого являл</text:span><text:span text:style-name="T130">ся известный коми драматург и режиссёр Николай Михайлович Дьяконов.</text:span></text:p>
      <text:p text:style-name="P131">В Прилузском районе живут замечательные люди, которые любят свой край, знают и помнят о великих земляках.</text:p>
      <text:p text:style-name="P132"><text:span text:style-name="T133">- Знаете ли вы, кто здесь изображён? Чей это портрет?<text:s/></text:span><text:span text:style-name="T134">(Иван Петрович Марков).</text:span></text:p>
      <text:p text:style-name="P135">Это<text:s/>Иван Петрович Марков (1913—1941). Родился в селе Спаспоруб. За смелые действия в боях с белофинами удостоен звания Героя Советского Союза. Пал смертью храбрых на Карельском фронте в 1941 году. В честь Маркова названы улица в Сыктывкаре и школа в Спаспорубе.</text:p>
      <text:p text:style-name="P136"><text:span text:style-name="T137">- Назовёте ли фамилию человека на этой фотографии?<text:s/></text:span><text:span text:style-name="T138">(Виктор Иванович Лобанов).</text:span></text:p>
      <text:p text:style-name="P139"><text:span text:style-name="T140">Это - Виктор Иванович Лобанов (1925 – 1996). Также родился в селе Спаспоруб. С августа 1943 года — на фронтах Великой Отечественной войны.</text:span><text:s/><text:span text:style-name="T141">За проявленное мужество в боях Виктор</text:span><text:span text:style-name="T142"><text:s/>Лобанов был удостоен высокого звания Героя Советского Союза.</text:span></text:p>
      <text:p text:style-name="P143"><text:span text:style-name="T144">Традиции и обычаи малой Родины и сегодня не забывают, изучают, чтут, следуют им в детских садах, школах сел и городов нашей Республики.</text:span></text:p>
      <text:p text:style-name="P145"><text:span text:style-name="T146">- Аттьӧ! Став бурсӧ! Аддзысьлытӧдз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kometa2017@outlook.com</dc:creator>
    <meta:creation-date>2017-04-07T18:04:00Z</meta:creation-date>
    <dc:date>2018-04-05T15:40:00Z</dc:date>
    <meta:template xlink:href="Normal" xlink:type="simple"/>
    <meta:editing-cycles>5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91" meta:character-count="7300" meta:row-count="51" meta:non-whitespace-character-count="6223"/>
  </office:meta>
</office:document-meta>
</file>