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  <style:text-properties style:font-weight-complex="bold" fo:color="#000000" fo:font-size="16pt" style:font-size-asian="16pt" style:font-size-complex="16pt"/>
    </style:style>
    <style:style style:name="P2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6pt" style:font-size-asian="16pt" style:font-size-complex="16pt"/>
    </style:style>
    <style:style style:name="P3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 fo:font-size="24pt" style:font-size-asian="24pt" style:font-size-complex="24pt"/>
    </style:style>
    <style:style style:name="P12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24pt" style:font-size-asian="24pt" style:font-size-complex="24pt"/>
    </style:style>
    <style:style style:name="P13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24pt" style:font-size-asian="24pt" style:font-size-complex="24pt"/>
    </style:style>
    <style:style style:name="P14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Обычныйвеб" style:family="paragraph">
      <style:paragraph-properties fo:text-align="center" fo:margin-top="0in" fo:margin-bottom="0in" fo:background-color="#FFFFFF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20" style:parent-style-name="Основнойшрифтабзаца" style:family="text">
      <style:text-properties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22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2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6pt" style:font-size-asian="16pt" style:font-size-complex="16pt"/>
    </style:style>
    <style:style style:name="P35" style:parent-style-name="Обычныйвеб" style:family="paragraph">
      <style:paragraph-properties fo:text-align="end" fo:margin-top="0in" fo:margin-bottom="0in" fo:background-color="#FFFFFF"/>
      <style:text-properties fo:font-weight="bold" style:font-weight-asian="bold" style:font-weight-complex="bold" fo:color="#000000" fo:font-size="16pt" style:font-size-asian="16pt" style:font-size-complex="16pt"/>
    </style:style>
    <style:style style:name="P36" style:parent-style-name="Обычныйвеб" style:family="paragraph">
      <style:paragraph-properties fo:text-align="end" fo:margin-top="0in" fo:margin-bottom="0in" fo:background-color="#FFFFFF"/>
      <style:text-properties fo:font-weight="bold" style:font-weight-asian="bold" style:font-weight-complex="bold" fo:color="#000000" fo:font-size="16pt" style:font-size-asian="16pt" style:font-size-complex="16pt"/>
    </style:style>
    <style:style style:name="P37" style:parent-style-name="Обычныйвеб" style:family="paragraph">
      <style:paragraph-properties fo:text-align="end" fo:margin-top="0in" fo:margin-bottom="0in" fo:background-color="#FFFFFF"/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Обычныйвеб" style:family="paragraph">
      <style:paragraph-properties fo:text-align="end" fo:margin-top="0in" fo:margin-bottom="0in" fo:background-color="#FFFFFF"/>
      <style:text-properties fo:font-weight="bold" style:font-weight-asian="bold" style:font-weight-complex="bold" fo:color="#000000" fo:font-size="16pt" style:font-size-asian="16pt" style:font-size-complex="16pt"/>
    </style:style>
    <style:style style:name="P39" style:parent-style-name="Обычныйвеб" style:family="paragraph">
      <style:paragraph-properties fo:text-align="end" fo:margin-top="0in" fo:margin-bottom="0in" fo:background-color="#FFFFFF"/>
      <style:text-properties fo:font-weight="bold" style:font-weight-asian="bold" style:font-weight-complex="bold" fo:color="#000000" fo:font-size="16pt" style:font-size-asian="16pt" style:font-size-complex="16pt"/>
    </style:style>
    <style:style style:name="P40" style:parent-style-name="Обычныйвеб" style:family="paragraph">
      <style:paragraph-properties fo:text-align="end" fo:margin-top="0in" fo:margin-bottom="0in" fo:background-color="#FFFFFF"/>
      <style:text-properties style:font-weight-complex="bold" fo:color="#000000" fo:font-size="16pt" style:font-size-asian="16pt" style:font-size-complex="16pt"/>
    </style:style>
    <style:style style:name="P41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2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4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4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5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Абзацсписка" style:list-style-name="WWNum1" style:family="paragraph"/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Абзацсписка" style:family="paragraph">
      <style:paragraph-properties fo:margin-left="0.75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Абзацсписка" style:family="paragraph">
      <style:paragraph-properties fo:margin-left="0.75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5" style:parent-style-name="Абзацсписка" style:family="paragraph">
      <style:paragraph-properties fo:margin-left="0.75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Абзацсписка" style:family="paragraph">
      <style:paragraph-properties fo:margin-left="0.75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Абзацсписка" style:family="paragraph">
      <style:paragraph-properties fo:margin-left="0.75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Абзацсписка" style:family="paragraph">
      <style:paragraph-properties fo:margin-left="0.75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Абзацсписка" style:family="paragraph">
      <style:paragraph-properties fo:margin-left="0.75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Абзацсписка" style:family="paragraph">
      <style:paragraph-properties fo:margin-left="0.75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Абзацсписка" style:family="paragraph">
      <style:paragraph-properties fo:margin-left="0.75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" style:parent-style-name="Абзацсписка" style:family="paragraph">
      <style:paragraph-properties fo:margin-left="0.75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Абзацсписка" style:family="paragraph">
      <style:paragraph-properties fo:margin-left="0.75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Абзацсписка" style:family="paragraph">
      <style:paragraph-properties fo:margin-left="0.75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Абзацсписка" style:family="paragraph">
      <style:paragraph-properties fo:margin-left="0.75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Абзацсписка" style:family="paragraph">
      <style:paragraph-properties fo:margin-left="0.75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Абзацсписка" style:family="paragraph">
      <style:paragraph-properties fo:margin-left="0.75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Абзацсписка" style:family="paragraph">
      <style:paragraph-properties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Абзацсписка" style:family="paragraph">
      <style:paragraph-properties fo:margin-left="0.75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Абзацсписка" style:list-style-name="WWNum2" style:family="paragraph"/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margin-bottom="0in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180" style:parent-style-name="Standard" style:family="paragraph">
      <style:paragraph-properties fo:margin-bottom="0in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182" style:parent-style-name="Standard" style:family="paragraph">
      <style:paragraph-properties fo:margin-bottom="0in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184" style:parent-style-name="Standard" style:family="paragraph">
      <style:paragraph-properties fo:margin-bottom="0in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186" style:parent-style-name="Standard" style:family="paragraph">
      <style:paragraph-properties fo:margin-bottom="0in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188" style:parent-style-name="Standard" style:family="paragraph">
      <style:paragraph-properties fo:margin-bottom="0in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margin-bottom="0in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margin-bottom="0in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margin-bottom="0in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margin-bottom="0in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margin-bottom="0in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margin-bottom="0in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margin-bottom="0in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margin-bottom="0in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margin-bottom="0in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margin-bottom="0in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margin-bottom="0in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margin-bottom="0in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margin-bottom="0in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margin-bottom="0in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" style:parent-style-name="Standard" style:family="paragraph">
      <style:paragraph-properties fo:margin-bottom="0in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8" style:parent-style-name="Standard" style:family="paragraph">
      <style:paragraph-properties fo:margin-bottom="0in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91" style:parent-style-name="Standard" style:family="paragraph">
      <style:paragraph-properties fo:margin-bottom="0in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margin-bottom="0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margin-bottom="0in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00" style:parent-style-name="Standard" style:family="paragraph">
      <style:paragraph-properties fo:margin-bottom="0in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4" style:parent-style-name="Абзацсписка" style:list-style-name="WWNum3" style:family="paragraph">
      <style:paragraph-properties fo:margin-bottom="0in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6" style:parent-style-name="Абзацсписка" style:list-style-name="WWNum3" style:family="paragraph">
      <style:paragraph-properties fo:margin-bottom="0in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margin-bottom="0in" fo:margin-left="0.25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margin-bottom="0in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4" style:parent-style-name="Standard" style:family="paragraph">
      <style:paragraph-properties fo:margin-bottom="0in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fo:margin-bottom="0in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 fo:margin-bottom="0in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2" style:parent-style-name="Standard" style:family="paragraph">
      <style:paragraph-properties fo:margin-bottom="0in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fo:margin-bottom="0in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9" style:parent-style-name="Standard" style:family="paragraph">
      <style:paragraph-properties fo:margin-bottom="0in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fo:margin-bottom="0in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fo:margin-bottom="0in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margin-bottom="0in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fo:margin-bottom="0in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fo:margin-bottom="0in"/>
    </style:style>
    <style:style style:name="P34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fo:margin-bottom="0in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49" style:family="table-column">
      <style:table-column-properties style:column-width="6.5715in" style:use-optimal-column-width="false"/>
    </style:style>
    <style:style style:name="TableColumn350" style:family="table-column">
      <style:table-column-properties style:column-width="0.0347in" style:use-optimal-column-width="false"/>
    </style:style>
    <style:style style:name="Table348" style:family="table">
      <style:table-properties style:width="6.6062in" fo:margin-left="-0.0986in" table:align="left"/>
    </style:style>
    <style:style style:name="TableRow351" style:family="table-row">
      <style:table-row-properties style:min-row-height="0.1833in" style:use-optimal-row-height="false"/>
    </style:style>
    <style:style style:name="TableCell352" style:family="table-cell">
      <style:table-cell-properties fo:border="none" style:vertical-align="middle" fo:padding-top="0.0104in" fo:padding-left="0.0104in" fo:padding-bottom="0.0104in" fo:padding-right="0.0104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none" style:vertical-align="middle" fo:padding-top="0.0104in" fo:padding-left="0.0104in" fo:padding-bottom="0.0104in" fo:padding-right="0.0104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9" style:parent-style-name="Standard" style:family="paragraph">
      <style:paragraph-properties fo:margin-bottom="0in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362" style:parent-style-name="Standard" style:family="paragraph">
      <style:paragraph-properties fo:margin-bottom="0in"/>
    </style:style>
    <style:style style:name="T36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P367" style:parent-style-name="Standard" style:family="paragraph">
      <style:paragraph-properties fo:margin-bottom="0in" fo:line-height="150%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5" style:parent-style-name="Standard" style:family="paragraph">
      <style:paragraph-properties fo:margin-bottom="0.052in" style:line-height-at-least="0.2812in" fo:margin-right="0.2083in"/>
      <style:text-properties style:font-name="Times New Roman" style:font-name-asian="Times New Roman" style:font-name-complex="Times New Roman" fo:color="#1A1A1A" fo:font-size="14pt" style:font-size-asian="14pt" style:font-size-complex="14pt" style:language-asian="ru" style:country-asian="RU"/>
    </style:style>
    <style:style style:name="P376" style:parent-style-name="Standard" style:family="paragraph">
      <style:paragraph-properties fo:margin-bottom="0.052in" style:line-height-at-least="0.2812in" fo:margin-right="0.2083i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1A1A1A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ГКОУ ВО «Специальная (коррекционная) общеобразовательная школа-интернат г.Александрова».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Урок математики в 4 классе.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Тема:</text:span><text:span text:style-name="T20"><text:s/>«Закрепление пройденного материала»</text:span><text:span text:style-name="T21">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Составила</text:p>
      <text:p text:style-name="P36">учитель-дефектолог</text:p>
      <text:p text:style-name="P37">первой квалификационной категории <text:s text:c="42"/></text:p>
      <text:p text:style-name="P38"><text:s text:c="2"/>Осипова Галина Викторовна</text:p>
      <text:p text:style-name="P39"/>
      <text:p text:style-name="P40"/>
      <text:p text:style-name="P41"/>
      <text:p text:style-name="P42"/>
      <text:p text:style-name="P43">2019 год</text:p>
      <text:p text:style-name="P44"/>
      <text:p text:style-name="Standard"><text:span text:style-name="T45">Урок <text:s/>математики в 4 <text:s/>классе.</text:span></text:p>
      <text:p text:style-name="P46"/>
      <text:p text:style-name="Standard"><text:span text:style-name="T47">Тип урока:</text:span><text:span text:style-name="T48"><text:s text:c="2"/>Закрепление пройденного материала.</text:span></text:p>
      <text:p text:style-name="Standard"><text:span text:style-name="T49">Форма проведения:</text:span><text:span text:style-name="T50"><text:s/></text:span><text:span text:style-name="T51">урок-игра <text:s/>«Космическое путешествие».</text:span></text:p>
      <text:p text:style-name="P52"/>
      <text:p text:style-name="Standard"><text:span text:style-name="T53">Тема урока</text:span><text:span text:style-name="T54">: Решение примеров и задач.</text:span></text:p>
      <text:p text:style-name="P55"/>
      <text:p text:style-name="Standard"><text:span text:style-name="T56">Цели урока:</text:span></text:p>
      <text:p text:style-name="Standard"><text:span text:style-name="T57">- закрепление вычислительных навыков сложения и вычитания чисел в пределах 100 с переходом через разряд;</text:span></text:p>
      <text:p text:style-name="Standard"><text:span text:style-name="T58">- отработка знаний табличных случаев умножения и деления в пр</text:span><text:span text:style-name="T59">еделах 100;</text:span></text:p>
      <text:p text:style-name="Standard"><text:span text:style-name="T60">соотношений мер времени;</text:span></text:p>
      <text:p text:style-name="Standard"><text:span text:style-name="T61">-умения решать примеры с действиями I и <text:s/>II ступеней, соблюдая порядок действий; совершенствование навыка решения составных арифметических задач, оформления записи их решения по вопросам;</text:span></text:p>
      <text:p text:style-name="Standard"><text:span text:style-name="T62">- коррекция и развитие познават</text:span><text:span text:style-name="T63">ельной деятельности учащимися; памяти, внимания, пространственного восприятия, мышления на основе приемов анализа, синтеза, операций сравнения, обобщения, установления логических связей и закономерностей; работа над математической речью учащихся;</text:span></text:p>
      <text:p text:style-name="Standard"><text:span text:style-name="T64">- формиро</text:span><text:span text:style-name="T65">вание положительной мотивации к учению, волевых качеств, навыков культуры поведения и общения, интереса к учебному предмету.</text:span></text:p>
      <text:p text:style-name="P66"/>
      <text:p text:style-name="Standard"><text:span text:style-name="T67">Оборудование</text:span><text:span text:style-name="T68">:</text:span></text:p>
      <text:p text:style-name="Standard"><text:span text:style-name="T69">наборы геометрических фигур для конструирования ракеты, наглядность космической тематики, ИКТ с презентацией и видео</text:span><text:span text:style-name="T70">, карточки со знаками,</text:span></text:p>
      <text:p text:style-name="Standard"><text:span text:style-name="T71">индивидуальные задания.</text:span></text:p>
      <text:p text:style-name="P72"/>
      <text:p text:style-name="Standard"><text:span text:style-name="T73"><text:s text:c="4"/></text:span></text:p>
      <text:soft-page-break/>
      <text:p text:style-name="Standard"><text:span text:style-name="T74">Ход урока.</text:span></text:p>
      <text:list text:style-name="WWNum1">
        <text:list-item text:start-value="1">
          <text:p text:style-name="P75"><text:span text:style-name="T76">Организационный момент.</text:span></text:p>
        </text:list-item>
      </text:list>
      <text:p text:style-name="P77"/>
      <text:p text:style-name="P78"><text:span text:style-name="T79">Учитель:</text:span><text:span text:style-name="T80"><text:s/>Ребята, я приглашаю Вас сегодня на уроке совершить увлекательное путешествие.</text:span></text:p>
      <text:p text:style-name="P81"/>
      <text:p text:style-name="P82"><text:span text:style-name="T83">Слайд 1 – презентации</text:span></text:p>
      <text:p text:style-name="P84"/>
      <text:p text:style-name="P85"><text:span text:style-name="T86">Учитель:</text:span><text:span text:style-name="T87"><text:s/>Сегодня мы скучать не будем,</text:span><text:span text:style-name="T88"><text:line-break/></text:span><text:span text:style-name="T89">Про лень, тоску мы</text:span><text:span text:style-name="T90"><text:s/>позабудем,</text:span><text:span text:style-name="T91"><text:line-break/></text:span><text:span text:style-name="T92">Мы оторвёмся от Земли туда,</text:span><text:span text:style-name="T93"><text:line-break/></text:span><text:span text:style-name="T94">Где бороздят просторы корабли,</text:span><text:span text:style-name="T95"><text:line-break/></text:span><text:span text:style-name="T96">Где вечный мрак, спокойствие Вселенной, <text:s text:c="43"/>В то место, что зовётся Солнечной системой.</text:span></text:p>
      <text:p text:style-name="P97"/>
      <text:p text:style-name="P98"><text:span text:style-name="T99">Слайд <text:s/>2 – презентации</text:span></text:p>
      <text:p text:style-name="P100"/>
      <text:p text:style-name="P101"><text:span text:style-name="T102">Учитель:</text:span><text:span text:style-name="T103"><text:s/>Посмотрите на планеты<text:s/></text:span><text:span text:style-name="T104">Солнечной системы .</text:span></text:p>
      <text:p text:style-name="P105"><text:span text:style-name="T106">- Сколько их ?</text:span></text:p>
      <text:p text:style-name="P107"><text:span text:style-name="T108">Все они вращаются вокруг Солнца по своим орбитам и не сталкиваются.</text:span></text:p>
      <text:p text:style-name="P109"><text:span text:style-name="T110">-Назовите первую планету от Солнца, вторую, третью.</text:span></text:p>
      <text:p text:style-name="P111"><text:span text:style-name="T112">-Какой по счёту Юпитер? <text:s/>Сатурн?</text:span></text:p>
      <text:p text:style-name="P113"><text:span text:style-name="T114">- Какая планета стоит между Ураном и Плутоном?</text:span></text:p>
      <text:p text:style-name="P115"><text:span text:style-name="T116">- Назовите самую<text:s/></text:span><text:span text:style-name="T117">крупную планету?</text:span></text:p>
      <text:p text:style-name="P118"><text:span text:style-name="T119">- Самые маленькие планеты?</text:span></text:p>
      <text:p text:style-name="P120"><text:span text:style-name="T121"><text:s/>Девять планет и только на нашей планете Земля есть люди, животные и растения, воздух и вода, необходимые для жизни.</text:span></text:p>
      <text:soft-page-break/>
      <text:p text:style-name="P122"><text:span text:style-name="T123">Людям было всегда интересно, что находится за пределами их планеты Земля <text:s/>и мечтали побывать в<text:s/></text:span><text:span text:style-name="T124">космосе.</text:span></text:p>
      <text:p text:style-name="P125"/>
      <text:p text:style-name="Standard"><text:span text:style-name="T126"><text:s text:c="8"/>Слайд <text:s/>3 – презентации</text:span></text:p>
      <text:p text:style-name="P127"><text:span text:style-name="T128">12 апреля 1961 года Юрий Гагарин стал первым человеком в мировой истории, совершившим полёт в космическое пространство.</text:span></text:p>
      <text:p text:style-name="P129"/>
      <text:p text:style-name="P130"><text:span text:style-name="T131">Учитель:</text:span><text:span text:style-name="T132"><text:s text:c="2"/>Посмотрите <text:s/>как это было.</text:span></text:p>
      <text:p text:style-name="Standard"><text:span text:style-name="T133"><text:s/>Видеоролик про Звёздный полёт</text:span><text:span text:style-name="T134">.</text:span></text:p>
      <text:p text:style-name="P135"/>
      <text:p text:style-name="Standard"><text:span text:style-name="T136">II</text:span><text:span text:style-name="T137">. Закрепление пройденно</text:span><text:span text:style-name="T138">го материала.</text:span></text:p>
      <text:list text:style-name="WWNum2">
        <text:list-item text:start-value="1">
          <text:p text:style-name="P139"><text:span text:style-name="T140">Коррекционно-развивающее упражнение «Конструкторы»</text:span></text:p>
        </text:list-item>
      </text:list>
      <text:p text:style-name="Абзацсписка"><text:span text:style-name="T141"><text:s/>(коррекция памяти, пространственных представлений).</text:span></text:p>
      <text:p text:style-name="Standard"><text:span text:style-name="T142">Учитель:</text:span><text:span text:style-name="T143"><text:s text:c="2"/>Какой вид транспорта необходим для полета в космос? (космический корабль)</text:span></text:p>
      <text:p text:style-name="Standard"><text:span text:style-name="T144">-Сейчас вам придется применить ваши конструкторские сп</text:span><text:span text:style-name="T145">особности.</text:span></text:p>
      <text:p text:style-name="Standard"><text:span text:style-name="T146"><text:s text:c="3"/></text:span><text:span text:style-name="T147">Учитель:</text:span><text:span text:style-name="T148"><text:s/>Из предложенных деталей вам необходимо</text:span><text:s/><text:span text:style-name="T149">сконструировать космическую ракету и решить примеры.</text:span></text:p>
      <text:p text:style-name="Standard"><text:span text:style-name="T150">( Дети выходят, берут со стола учителя деталь, на обратной стороне читают пример, говорят ответ <text:s/>и прикрепляют к доске. Три треугольника, три</text:span><text:span text:style-name="T151"><text:s/>квадрата и один круг.)</text:span></text:p>
      <text:p text:style-name="P152"/>
      <text:p text:style-name="Standard"><text:span text:style-name="T153"><text:s/></text:span><text:span text:style-name="T154">Учитель:</text:span><text:span text:style-name="T155"><text:s text:c="2"/>Из каких геометрических фигур построена <text:s/>ракета?</text:span></text:p>
      <text:p text:style-name="Standard"><text:span text:style-name="T156"><text:s/>- Какого цвета?</text:span></text:p>
      <text:p text:style-name="Standard"><text:span text:style-name="T157"><text:s text:c="2"/>-Сколько треугольников использовали в построении?</text:span></text:p>
      <text:p text:style-name="Standard"><text:span text:style-name="T158">- Сколько квадратов? <text:s/>кругов?</text:span></text:p>
      <text:p text:style-name="Standard"><text:span text:style-name="T159">- Космический корабль – это и дом, и научная лаборатория.</text:span></text:p>
      <text:p text:style-name="Standard"><text:span text:style-name="T160"><text:s text:c="2"/>в нём живут<text:s/></text:span><text:span text:style-name="T161">и работают … <text:s text:c="20"/>(космонавты).</text:span></text:p>
      <text:soft-page-break/>
      <text:p text:style-name="Standard"><text:span text:style-name="T162">2. Устный счет</text:span><text:span text:style-name="T163">.</text:span></text:p>
      <text:p text:style-name="Standard"><text:span text:style-name="T164">Счет круглыми десятками в обратном порядке.</text:span></text:p>
      <text:p text:style-name="Standard"><text:span text:style-name="T165">Учитель:</text:span><text:span text:style-name="T166"><text:s/>Внимание! Экипажам занять свои места. Пошел отсчет</text:span></text:p>
      <text:p text:style-name="Standard"><text:span text:style-name="T167"><text:s/>Считаем все вместе- <text:s text:c="4"/>10, 9, 8…</text:span></text:p>
      <text:p text:style-name="Standard"><text:span text:style-name="T168">- Пуск!!! Мы в полете.</text:span></text:p>
      <text:p text:style-name="Standard"><text:span text:style-name="T169"><text:s/></text:span><text:span text:style-name="T170">Учитель:</text:span><text:span text:style-name="T171"><text:s text:c="2"/>Наша ракета все даль</text:span><text:span text:style-name="T172">ше и дальше удаляется от Земли. Мы в космосе. Если посмотреть в иллюминатор, что можно увидеть в космическом пространстве? <text:s/></text:span></text:p>
      <text:p text:style-name="Standard"><text:span text:style-name="T173">Дети:<text:s/></text:span><text:span text:style-name="T174">Звезды, планеты, кометы.</text:span></text:p>
      <text:p text:style-name="Standard"><text:span text:style-name="T175">Учитель:</text:span><text:span text:style-name="T176"><text:s text:c="2"/>Во время путешествия по необъятному космическому пространству <text:s/>на нашем пути встретится мн</text:span><text:span text:style-name="T177">ожество секретов, которые нам придется <text:s text:c="2"/>разгадать.</text:span></text:p>
      <text:p text:style-name="P178"><text:span text:style-name="T179">Чтоб настоящим космонавтом стать,</text:span></text:p>
      <text:p text:style-name="P180"><text:span text:style-name="T181">К далеким звездам улететь,</text:span></text:p>
      <text:p text:style-name="P182"><text:span text:style-name="T183">Надо многое знать,</text:span></text:p>
      <text:p text:style-name="P184"><text:span text:style-name="T185">Надо многое уметь,</text:span></text:p>
      <text:p text:style-name="P186"><text:span text:style-name="T187">И, при этом, отвечайте-ка:</text:span></text:p>
      <text:p text:style-name="P188"><text:span text:style-name="T189">«Нам поможет <text:s/>… ма-те-ма-ти-ка!!!</text:span></text:p>
      <text:p text:style-name="Standard"><text:span text:style-name="T190">Учитель:</text:span><text:span text:style-name="T191"><text:s/>Чтобы уверенно вести космический<text:s/></text:span><text:span text:style-name="T192">корабль к намеченным целям <text:s text:c="8"/>необходимы правильные, верные математические расчеты.</text:span></text:p>
      <text:p text:style-name="Standard"><text:span text:style-name="T193">Проверка домашнего задания</text:span></text:p>
      <text:p text:style-name="Standard"><text:span text:style-name="T194"><text:s/>Работа <text:s/>в тетрадях.</text:span></text:p>
      <text:p text:style-name="P195"><text:span text:style-name="T196"><text:s text:c="2"/>«Меры времени»</text:span></text:p>
      <text:p text:style-name="P197"><text:span text:style-name="T198">Учитель:</text:span><text:span text:style-name="T199"><text:s/>На уроке будет дорога каждая минута. Сейчас мы проверим, умеете ли вы дорожить временем.</text:span></text:p>
      <text:p text:style-name="P200"><text:span text:style-name="T201">* Ск</text:span><text:span text:style-name="T202">олько месяцев в году?</text:span></text:p>
      <text:p text:style-name="P203"><text:span text:style-name="T204">* Какой первый месяц года ?</text:span></text:p>
      <text:p text:style-name="P205"><text:span text:style-name="T206">* Какой месяц будет в конце весны ?</text:span></text:p>
      <text:p text:style-name="P207"><text:span text:style-name="T208">* Сколько дней в неделе?</text:span></text:p>
      <text:p text:style-name="P209"><text:span text:style-name="T210">* Назовите шестой день недели , пятый ,второй.</text:span></text:p>
      <text:p text:style-name="P211"><text:span text:style-name="T212">* Сколько часов в сутках?</text:span></text:p>
      <text:p text:style-name="P213"><text:span text:style-name="T214">* Сколько минут в 1 часе ?</text:span></text:p>
      <text:soft-page-break/>
      <text:p text:style-name="Standard"><text:span text:style-name="T215">Учитель:</text:span><text:span text:style-name="T216"><text:s/>-Молодцы ! <text:s text:c="5"/></text:span></text:p>
      <text:p text:style-name="Standard"><text:span text:style-name="T217">В тетради записали<text:s/></text:span><text:span text:style-name="T218">ответы</text:span><text:span text:style-name="T219">:</text:span></text:p>
      <text:p text:style-name="Standard"><text:span text:style-name="T220">1 год=12 мес.</text:span></text:p>
      <text:p text:style-name="Standard"><text:span text:style-name="T221">1 нед.=7 сут.</text:span></text:p>
      <text:p text:style-name="Standard"><text:span text:style-name="T222">1 сут.=24 часа</text:span></text:p>
      <text:p text:style-name="Standard"><text:span text:style-name="T223">1 час = 60 мин.</text:span></text:p>
      <text:p text:style-name="Standard"><text:span text:style-name="T224"><text:s/></text:span><text:span text:style-name="T225">Работа с учебником</text:span><text:span text:style-name="T226"><text:s/>.</text:span></text:p>
      <text:p text:style-name="Standard"><text:span text:style-name="T227">Стр. 187 № 15 ( 2 <text:s/>столбик)</text:span></text:p>
      <text:p text:style-name="Standard"><text:span text:style-name="T228">Пользуясь записью на доске решите примеры:</text:span></text:p>
      <text:p text:style-name="Standard"><text:span text:style-name="T229">1 год - 7 мес <text:s/>= <text:s text:c="16"/>4 мес + 8 мес =</text:span></text:p>
      <text:p text:style-name="Standard"><text:span text:style-name="T230"><text:s/>1сут.- 15ч <text:s/>= <text:s text:c="19"/>1ч - 28 мин =</text:span></text:p>
      <text:p text:style-name="P231"/>
      <text:p text:style-name="P232"><text:span text:style-name="T233"><text:s text:c="2"/></text:span><text:span text:style-name="T234">Учитель:</text:span><text:span text:style-name="T235"><text:s text:c="2"/>Какая звезда самая близкая к нашей планете? (солнце)</text:span></text:p>
      <text:p text:style-name="P236"><text:span text:style-name="T237"><text:s/>Солнце – звезда. Солнце очень яркое, горячее. Солнце</text:span></text:p>
      <text:p text:style-name="P238"><text:span text:style-name="T239">находится очень-очень далеко, до него долететь пока <text:s text:c="15"/></text:span></text:p>
      <text:p text:style-name="P240"><text:span text:style-name="T241"><text:s/>невозможно.</text:span></text:p>
      <text:p text:style-name="P242"/>
      <text:p text:style-name="P243"><text:span text:style-name="T244">Учитель:</text:span><text:span text:style-name="T245"><text:s/>Сейчас вы с помощью звёзд решите неравенства</text:span><text:span text:style-name="T246"><text:s text:c="2"/>(раздаточный материал: на звёздочках знаки : <text:s/>больше , меньше, равно)</text:span></text:p>
      <text:p text:style-name="P247"/>
      <text:p text:style-name="Standard"><text:span text:style-name="T248">25+10 * 25+1</text:span></text:p>
      <text:p text:style-name="Standard"><text:span text:style-name="T249">36-20 * 36-2</text:span></text:p>
      <text:p text:style-name="Standard"><text:span text:style-name="T250">18+2 * 2+18</text:span></text:p>
      <text:p text:style-name="Standard"><text:span text:style-name="T251">65+3 * 65+30</text:span></text:p>
      <text:p text:style-name="Standard"><text:span text:style-name="T252">5+1 * 1+5</text:span></text:p>
      <text:p text:style-name="Standard"><text:span text:style-name="T253">10+7 * 10-7</text:span></text:p>
      <text:p text:style-name="Standard"><text:span text:style-name="T254"><text:s/></text:span></text:p>
      <text:p text:style-name="Standard"><text:span text:style-name="T255">Гимнастика для глаз.</text:span></text:p>
      <text:p text:style-name="Standard"><text:span text:style-name="T256">Учитель:<text:s/></text:span><text:span text:style-name="T257">Посмотрите на экран и проследите за движением звездочки.</text:span></text:p>
      <text:soft-page-break/>
      <text:p text:style-name="Standard"><text:span text:style-name="T258"><text:s text:c="2"/>Физминутка</text:span><text:span text:style-name="T259"><text:s/>.</text:span></text:p>
      <text:p text:style-name="Standard"><text:span text:style-name="T260">Учитель:<text:s/></text:span><text:span text:style-name="T261">Вот выходит на парад</text:span></text:p>
      <text:p text:style-name="P262"><text:s text:c="18"/>Наш космический <text:s/>отряд.</text:p>
      <text:p text:style-name="P263"><text:s text:c="18"/>Руки в стороны — к плечам,</text:p>
      <text:p text:style-name="P264"><text:s text:c="18"/>Дружно мы покажем вам.</text:p>
      <text:p text:style-name="P265"><text:s text:c="19"/>На пояс обе руки ставим</text:p>
      <text:p text:style-name="P266"><text:s text:c="19"/>И наклоны выполняем.</text:p>
      <text:p text:style-name="P267"><text:span text:style-name="T268">Учитель:</text:span><text:span text:style-name="T269"><text:s text:c="4"/>Зем</text:span><text:span text:style-name="T270">ля вращается вокруг Солнца, а вокруг Земли вращается Луна.</text:span></text:p>
      <text:p text:style-name="P271"><text:span text:style-name="T272">На Земле есть воздушная оболочка, а на Луне нет.</text:span></text:p>
      <text:p text:style-name="P273"><text:span text:style-name="T274">В космосе безвоздушное пространство, а на Земле <text:s/>есть атмосфера.</text:span></text:p>
      <text:p text:style-name="P275"><text:span text:style-name="T276">Она состоит из воздушных слоёв. Погода может быть ясной, облачной и дождливой.</text:span></text:p>
      <text:p text:style-name="P277"/>
      <text:p text:style-name="Standard"><text:span text:style-name="T278"><text:s/></text:span><text:span text:style-name="T279">Уч</text:span><text:span text:style-name="T280">итель:</text:span><text:span text:style-name="T281"><text:s text:c="2"/></text:span></text:p>
      <text:p text:style-name="Standard"><text:span text:style-name="T282">-Сейчас мы решим задачу о погоде.</text:span></text:p>
      <text:p text:style-name="Standard"><text:span text:style-name="T283">Стр. 187 № 19</text:span></text:p>
      <text:p text:style-name="P284"><text:span text:style-name="T285">Облачных <text:s/>- 27 дн.</text:span></text:p>
      <text:p text:style-name="P286"><text:span text:style-name="T287">Дождливых -? дн. <text:s/>в 9 раз м.</text:span></text:p>
      <text:p text:style-name="P288"><text:span text:style-name="T289">Сколько облачных и дождливых дней <text:s/>всего?</text:span></text:p>
      <text:p text:style-name="P290"/>
      <text:p text:style-name="P291"><text:span text:style-name="T292">Учитель:</text:span><text:span text:style-name="T293"><text:s/>- <text:s/>Можем сразу ответить на вопрос задачи?</text:span></text:p>
      <text:p text:style-name="P294"><text:span text:style-name="T295"><text:s text:c="19"/>- Что можем сначала узнать?</text:span></text:p>
      <text:p text:style-name="P296"><text:span text:style-name="T297"><text:s text:c="10"/></text:span><text:span text:style-name="T298"><text:s text:c="10"/>- Как узнать сколько всего?</text:span></text:p>
      <text:p text:style-name="P299"/>
      <text:p text:style-name="P300"><text:span text:style-name="T301"><text:s/></text:span><text:span text:style-name="T302">Учитель: <text:s text:c="2"/></text:span><text:span text:style-name="T303">Решаем у доски и в тетради.</text:span></text:p>
      <text:list text:style-name="WWNum3">
        <text:list-item text:start-value="1">
          <text:p text:style-name="P304"><text:span text:style-name="T305">27дн. : 9= 3 дн.- дождливых.</text:span></text:p>
        </text:list-item>
        <text:list-item>
          <text:p text:style-name="P306"><text:span text:style-name="T307">27дн.+3дн.= 30 дн.- всего.</text:span></text:p>
        </text:list-item>
      </text:list>
      <text:p text:style-name="P308"><text:span text:style-name="T309">Ответ: 30 облачных и дождливых <text:s/>дней</text:span></text:p>
      <text:p text:style-name="P310"/>
      <text:p text:style-name="P311"><text:span text:style-name="T312">Учитель:</text:span><text:span text:style-name="T313"><text:s text:c="3"/>- Какой формы все планеты? <text:s/></text:span></text:p>
      <text:p text:style-name="P314"><text:span text:style-name="T315"><text:s/></text:span></text:p>
      <text:p text:style-name="P316"><text:span text:style-name="T317"><text:s text:c="19"/>- Закрасьте <text:s/>все<text:s/></text:span><text:span text:style-name="T318">предметы круглой формы на картинке.</text:span></text:p>
      <text:p text:style-name="P319"/>
      <text:soft-page-break/>
      <text:p text:style-name="P320"><text:span text:style-name="T321">Учитель:</text:span></text:p>
      <text:p text:style-name="P322"><text:span text:style-name="T323">Мы выполнили большую часть работы. Наша космическая ракета пошла на снижение, мы летим к Земле. Хотелось бы совершить мягкую посадку. Будьте внимательны, делайте все аккуратно, иначе может произойти авария.</text:span></text:p>
      <text:p text:style-name="P324"/>
      <text:p text:style-name="P325"><text:span text:style-name="T326">До</text:span><text:span text:style-name="T327">машнее задание <text:s/>стр. 187 <text:s/>№ 17</text:span></text:p>
      <text:p text:style-name="P328"/>
      <text:p text:style-name="P329"><text:span text:style-name="T330"><text:s/>Оценки за работу.</text:span></text:p>
      <text:p text:style-name="P331"/>
      <text:p text:style-name="P332"><text:span text:style-name="T333">Подведение итога урока</text:span><text:span text:style-name="T334">.</text:span></text:p>
      <text:p text:style-name="P335"><text:span text:style-name="T336">Учитель:</text:span></text:p>
      <text:p text:style-name="P337"><text:span text:style-name="T338">-Что нового вы узнали?</text:span></text:p>
      <text:p text:style-name="P339"><text:span text:style-name="T340">- Что понравилось?</text:span></text:p>
      <text:p text:style-name="P341"/>
      <text:p text:style-name="P342"/>
      <text:p text:style-name="P343"/>
      <text:p text:style-name="P344"/>
      <text:p text:style-name="P345"><text:span text:style-name="T346">Используемая литература:</text:span></text:p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Колмогоров А.Н. Величина // Математический энциклопедический словарь. - М.: Научное изд-во «Большая</text:span><text:span text:style-name="T355"><text:s/>Российская энциклопедия», 1995. - 461с.</text:span>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span text:style-name="T360">Время и мысль. Измерение времени // Полный энциклопедический справочник. - М.: Русское энциклопедическое товарищество, 2002. -480с.</text:span></text:p>
      <text:p text:style-name="P361"/>
      <text:p text:style-name="P362"><text:span text:style-name="T363">М.Н. Перова.</text:span><text:span text:style-name="T364">  Дидактические игры и упражнения по математике во вспомогательной<text:s/></text:span><text:span text:style-name="T365">школе. Пособие для учителей. М., Просвещение, 1976 </text:span></text:p>
      <text:p text:style-name="P366"/>
      <text:p text:style-name="P367"><text:span text:style-name="T368">В.В. Трошин. </text:span><text:span text:style-name="T369"><text:s/>Занимательные дидактические материалы по математике. М., Глобус.</text:span></text:p>
      <text:p text:style-name="P370"/>
      <text:p text:style-name="P371"><text:span text:style-name="T372">Перова М.Н Методика преподавания математики в специальной (коррекционной) школе VIII вида — М.: Гуманит. изд. центр ВЛАДОС,</text:span><text:span text:style-name="T373"><text:s/>2001</text:span><text:span text:style-name="T374">    </text:span></text:p>
      <text:p text:style-name="P375"/>
      <text:p text:style-name="P376"><text:span text:style-name="T377">Наталия Кнушевицкая: Стихи и речевые упражнения по теме "Космос". Развитие речи и логического мышления у детей. Издательство « Гном»,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Осипова</dc:creator>
    <meta:creation-date>2019-04-09T19:05:00Z</meta:creation-date>
    <dc:date>2019-11-29T08:46:00Z</dc:date>
    <meta:template xlink:href="Normal" xlink:type="simple"/>
    <meta:editing-cycles>3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5" meta:word-count="1153" meta:character-count="7716" meta:row-count="54" meta:non-whitespace-character-count="6578"/>
  </office:meta>
</office:document-meta>
</file>