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27" style:family="table-column">
      <style:table-column-properties style:column-width="0.9513in"/>
    </style:style>
    <style:style style:name="TableColumn28" style:family="table-column">
      <style:table-column-properties style:column-width="0.4145in"/>
    </style:style>
    <style:style style:name="TableColumn29" style:family="table-column">
      <style:table-column-properties style:column-width="0.4951in"/>
    </style:style>
    <style:style style:name="TableColumn30" style:family="table-column">
      <style:table-column-properties style:column-width="0.4868in"/>
    </style:style>
    <style:style style:name="TableColumn31" style:family="table-column">
      <style:table-column-properties style:column-width="0.4868in"/>
    </style:style>
    <style:style style:name="TableColumn32" style:family="table-column">
      <style:table-column-properties style:column-width="0.4868in"/>
    </style:style>
    <style:style style:name="TableColumn33" style:family="table-column">
      <style:table-column-properties style:column-width="0.4756in"/>
    </style:style>
    <style:style style:name="TableColumn34" style:family="table-column">
      <style:table-column-properties style:column-width="0.4138in"/>
    </style:style>
    <style:style style:name="TableColumn35" style:family="table-column">
      <style:table-column-properties style:column-width="0.577in"/>
    </style:style>
    <style:style style:name="TableColumn36" style:family="table-column">
      <style:table-column-properties style:column-width="0.4562in"/>
    </style:style>
    <style:style style:name="TableColumn37" style:family="table-column">
      <style:table-column-properties style:column-width="0.4993in"/>
    </style:style>
    <style:style style:name="TableColumn38" style:family="table-column">
      <style:table-column-properties style:column-width="0.4993in"/>
    </style:style>
    <style:style style:name="TableColumn39" style:family="table-column">
      <style:table-column-properties style:column-width="0.4993in"/>
    </style:style>
    <style:style style:name="TableColumn40" style:family="table-column">
      <style:table-column-properties style:column-width="0.4993in"/>
    </style:style>
    <style:style style:name="Table26" style:family="table">
      <style:table-properties style:width="7.2416in" fo:margin-left="-0.1576in" table:align="lef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50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51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54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57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60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63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66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69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72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73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76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79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82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85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86" style:family="table-row">
      <style:table-row-properties style:min-row-height="0.6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92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95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98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01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04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07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10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13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16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19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22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25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28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129" style:family="table-row">
      <style:table-row-properties style:min-row-height="0.491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.154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-complex="Times New Roman" fo:font-size="14pt" style:font-size-asian="14pt" style:font-size-complex="14pt" fo:language="ru" fo:country="RU" fo:hyphenate="true"/>
    </style:style>
    <style:style style:name="P1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1" style:parent-style-name="Обычный" style:family="paragraph">
      <style:text-properties style:font-name-complex="Times New Roman" fo:font-size="14pt" style:font-size-asian="14pt" style:font-size-complex="14pt"/>
    </style:style>
    <style:style style:name="P172" style:parent-style-name="Обычный" style:family="paragraph">
      <style:text-properties style:font-name-complex="Times New Roman" fo:font-size="14pt" style:font-size-asian="14pt" style:font-size-complex="14pt"/>
    </style:style>
    <style:style style:name="P17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7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line-height="150%" fo:text-indent="0.4923in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line-height="150%" fo:text-indent="0.4923in"/>
      <style:text-properties style:font-name-asian="Calibri" style:font-name-complex="Times New Roman" fo:font-size="14pt" style:font-size-asian="14pt" style:font-size-complex="14pt"/>
    </style:style>
    <style:style style:name="P186" style:parent-style-name="Обычный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40"/>Секрет подготовки к ОГЭ.</text:p>
      <text:p text:style-name="P2"/>
      <text:p text:style-name="P3"/>
      <text:p text:style-name="P4"><text:s text:c="9"/>У каждого педагога своя система подготовки учащихся к сдаче ОГЭ. Математика - <text:s/>важный предмет в жизни каждого человека. Заканчивая 9 класс, все сдают этот<text:s/>трудный, но обязательный предмет. Большинство испытывают трудности.</text:p>
      <text:p text:style-name="P5"><text:s text:c="9"/>Как подготовить детей к экзамену? Как правильно настроить ученика на положительный результат? <text:s/>От чего зависит успешность каждого? Эти вопросы побудили меня выработать определённую систему подготовки к экзамену. Хочу с вами поделиться своим опытом работы… <text:s text:c="2"/></text:p>
      <text:p text:style-name="P6"><text:s text:c="9"/>Работа трудная. Путь долгий. Во-первых, уже начиная с 6 класса, всегда говорю ребятам, включена ли тема в КИМ ОГЭ, тем самым нацеливая их на полную ответственность в работе. Да, вы скажите, что дети ещё маленькие. И <text:s/>вы будите совершенно правы! Но мой опыт подсказывает, что чем раньше -начать работу, тем лучше. Детки разные по своим способностям: хорошисты и отличники быстро поймут, а за ними подтянутся и остальные. И подойдя к началу 9 класса, работу выстраиваем по ступенькам. А теперь подробнее…</text:p>
      <text:p text:style-name="P7"><text:s text:c="8"/>С начала года в сентябре обязательно заводим две тетради или даже три. Две из них, как обычно, рабочие для классных и домашних работ. А ещё одна для дополнительных работ по подготовки к ОГЭ. В чём же секрет, вы спросите меня? А секрет в том, что каждый день ученики сдают учителю на стол для проверки всегда две тетради. Одна стопка -это домашнее задание по уроку, а вторая- подготовка к экзамену. К каждому уроку математики<text:s/>девятиклассники выполняют несколько заданий ОГЭ.</text:p>
      <text:p text:style-name="Standard"><text:span text:style-name="T8"><text:s text:c="10"/>Сначала это просто задания для формирования вычислительных навыков: примеры, числовые выражения, содержащие все арифметические действия. На эту работу выделяем<text:s/></text:span><text:span text:style-name="T9">1 четверть</text:span><text:span text:style-name="T10">. Далее со<text:s/></text:span><text:span text:style-name="T11">2 четверти</text:span><text:span text:style-name="T12"><text:s/>идём</text:span><text:span text:style-name="T13"><text:s/>по основным блокам: решение уравнений и неравенств разных видов, действия с многочленами, простейшие задачи по геометрии. В конце 2 четверти переходим к решению первых тестов. Смотрим на свой результат. Определяем пробелы в знаниях. Делаем выводы.<text:s/></text:span></text:p>
      <text:p text:style-name="Standard"><text:span text:style-name="T14"><text:s text:c="6"/></text:span><text:span text:style-name="T15"><text:s text:c="6"/>Дальнейшая наша работа построена на решении тренировочных тестов. Параллельно начало каждого урока по алгебре и геометрии отводим обзору заданий по очереди под номером 1, 2, 3, 4, ….т.д. Например, сегодня разбираем все тонкости при решении заданий по</text:span><text:span text:style-name="T16">д номером 1, завтра- номер 2 и т.д. Эта работа для<text:s/></text:span><text:span text:style-name="T17">3 четверти</text:span><text:span text:style-name="T18">. Помимо тестов каждый ученик сдаёт зачёт: самостоятельную работу по определённой теме. Например, самостоятельная работа № 1 состоит их 15-20 заданий, которые соответствуют номеру 1 в ОГЭ, самост</text:span><text:span text:style-name="T19">оятельная работа №2-это задание 2 в ОГЭ и т.д. Учимся заполнять бланки.</text:span></text:p>
      <text:p text:style-name="Standard"><text:span text:style-name="T20"><text:s text:c="14"/>Проделав такую большую работу в течение учебного года,<text:s/></text:span><text:span text:style-name="T21">в начале 4 четверти</text:span><text:span text:style-name="T22"><text:s/>каждый ученик составляет на себя<text:s/></text:span><text:span text:style-name="T23">индивидуальный маршрут</text:span><text:span text:style-name="T24"><text:s/>в виде таблицы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/></text:p>
            <text:p text:style-name="P44">№ задания <text:s text:c="6"/></text:p>
          </table:table-cell>
          <table:table-cell table:style-name="TableCell45">
            <text:p text:style-name="P46"/>
            <text:p text:style-name="P47">1</text:p>
          </table:table-cell>
          <table:table-cell table:style-name="TableCell48">
            <text:p text:style-name="P49"/>
            <text:p text:style-name="P50">2</text:p>
            <text:p text:style-name="P51"/>
          </table:table-cell>
          <table:table-cell table:style-name="TableCell52">
            <text:p text:style-name="P53"/>
            <text:p text:style-name="P54">3</text:p>
          </table:table-cell>
          <table:table-cell table:style-name="TableCell55">
            <text:p text:style-name="P56"/>
            <text:p text:style-name="P57">4</text:p>
          </table:table-cell>
          <table:table-cell table:style-name="TableCell58">
            <text:p text:style-name="P59"/>
            <text:p text:style-name="P60">5</text:p>
          </table:table-cell>
          <table:table-cell table:style-name="TableCell61">
            <text:p text:style-name="P62"/>
            <text:p text:style-name="P63">6</text:p>
          </table:table-cell>
          <table:table-cell table:style-name="TableCell64">
            <text:p text:style-name="P65"/>
            <text:p text:style-name="P66">7</text:p>
          </table:table-cell>
          <table:table-cell table:style-name="TableCell67">
            <text:p text:style-name="P68"/>
            <text:p text:style-name="P69">8</text:p>
          </table:table-cell>
          <table:table-cell table:style-name="TableCell70">
            <text:p text:style-name="P71"/>
            <text:p text:style-name="P72">9</text:p>
            <text:p text:style-name="P73"/>
          </table:table-cell>
          <table:table-cell table:style-name="TableCell74">
            <text:p text:style-name="P75"/>
            <text:p text:style-name="P76">10</text:p>
          </table:table-cell>
          <table:table-cell table:style-name="TableCell77">
            <text:p text:style-name="P78"/>
            <text:p text:style-name="P79">…</text:p>
          </table:table-cell>
          <table:table-cell table:style-name="TableCell80">
            <text:p text:style-name="P81"/>
            <text:p text:style-name="P82">…</text:p>
          </table:table-cell>
          <table:table-cell table:style-name="TableCell83">
            <text:p text:style-name="P84"/>
            <text:p text:style-name="P85">19</text:p>
          </table:table-cell>
        </table:table-row>
        <table:table-row table:style-name="TableRow86">
          <table:table-cell table:style-name="TableCell87">
            <text:p text:style-name="P88"><text:bookmark-start text:name="_Hlk161837472"/></text:p>
            <text:p text:style-name="P89"><text:s text:c="2"/>Иванов Иван<text:s/></text:p>
          </table:table-cell>
          <table:table-cell table:style-name="TableCell90">
            <text:p text:style-name="P91"/>
            <text:p text:style-name="P92">+</text:p>
          </table:table-cell>
          <table:table-cell table:style-name="TableCell93">
            <text:p text:style-name="P94"/>
            <text:p text:style-name="P95">+</text:p>
          </table:table-cell>
          <table:table-cell table:style-name="TableCell96">
            <text:p text:style-name="P97"/>
            <text:p text:style-name="P98">-</text:p>
          </table:table-cell>
          <table:table-cell table:style-name="TableCell99">
            <text:p text:style-name="P100"/>
            <text:p text:style-name="P101">-</text:p>
          </table:table-cell>
          <table:table-cell table:style-name="TableCell102">
            <text:p text:style-name="P103"/>
            <text:p text:style-name="P104">+</text:p>
          </table:table-cell>
          <table:table-cell table:style-name="TableCell105">
            <text:p text:style-name="P106"/>
            <text:p text:style-name="P107">+</text:p>
          </table:table-cell>
          <table:table-cell table:style-name="TableCell108">
            <text:p text:style-name="P109"/>
            <text:p text:style-name="P110">+</text:p>
          </table:table-cell>
          <table:table-cell table:style-name="TableCell111">
            <text:p text:style-name="P112"/>
            <text:p text:style-name="P113">+</text:p>
          </table:table-cell>
          <table:table-cell table:style-name="TableCell114">
            <text:p text:style-name="P115"/>
            <text:p text:style-name="P116">+</text:p>
          </table:table-cell>
          <table:table-cell table:style-name="TableCell117">
            <text:p text:style-name="P118"/>
            <text:p text:style-name="P119">+</text:p>
          </table:table-cell>
          <table:table-cell table:style-name="TableCell120">
            <text:p text:style-name="P121"/>
            <text:p text:style-name="P122">+</text:p>
          </table:table-cell>
          <table:table-cell table:style-name="TableCell123">
            <text:p text:style-name="P124"/>
            <text:p text:style-name="P125">-</text:p>
          </table:table-cell>
          <table:table-cell table:style-name="TableCell126">
            <text:p text:style-name="P127"/>
            <text:p text:style-name="P128">+</text:p>
          </table:table-cell>
        </table:table-row>
        <table:table-row table:style-name="TableRow129">
          <table:table-cell table:style-name="TableCell130">
            <text:p text:style-name="P131"><text:bookmark-end text:name="_Hlk161837472"/><text:s text:c="4"/>Петров Иван</text:p>
          </table:table-cell>
          <table:table-cell table:style-name="TableCell132">
            <text:p text:style-name="P133"/>
            <text:p text:style-name="P134">+</text:p>
          </table:table-cell>
          <table:table-cell table:style-name="TableCell135">
            <text:p text:style-name="P136"/>
            <text:p text:style-name="P137">+</text:p>
          </table:table-cell>
          <table:table-cell table:style-name="TableCell138">
            <text:p text:style-name="P139"/>
            <text:p text:style-name="P140">-</text:p>
          </table:table-cell>
          <table:table-cell table:style-name="TableCell141">
            <text:p text:style-name="P142"/>
            <text:p text:style-name="P143">-</text:p>
          </table:table-cell>
          <table:table-cell table:style-name="TableCell144">
            <text:p text:style-name="P145"/>
            <text:p text:style-name="P146">+</text:p>
          </table:table-cell>
          <table:table-cell table:style-name="TableCell147">
            <text:p text:style-name="P148"/>
            <text:p text:style-name="P149">+</text:p>
          </table:table-cell>
          <table:table-cell table:style-name="TableCell150">
            <text:p text:style-name="P151"/>
            <text:p text:style-name="P152">+</text:p>
          </table:table-cell>
          <table:table-cell table:style-name="TableCell153">
            <text:p text:style-name="P154"/>
            <text:p text:style-name="P155">-</text:p>
          </table:table-cell>
          <table:table-cell table:style-name="TableCell156">
            <text:p text:style-name="P157"/>
            <text:p text:style-name="P158">-</text:p>
          </table:table-cell>
          <table:table-cell table:style-name="TableCell159">
            <text:p text:style-name="P160"/>
            <text:p text:style-name="P161">+</text:p>
          </table:table-cell>
          <table:table-cell table:style-name="TableCell162">
            <text:p text:style-name="P163"/>
            <text:p text:style-name="P164">+</text:p>
          </table:table-cell>
          <table:table-cell table:style-name="TableCell165">
            <text:p text:style-name="P166"/>
            <text:p text:style-name="P167">-</text:p>
          </table:table-cell>
          <table:table-cell table:style-name="TableCell168">
            <text:p text:style-name="P169"/>
            <text:p text:style-name="P170">+</text:p>
          </table:table-cell>
        </table:table-row>
      </table:table>
      <text:p text:style-name="P171"/>
      <text:p text:style-name="P172"/>
      <text:p text:style-name="P173"><text:s text:c="12"/>Для этого сам ученик отмечает <text:s/>знаками «+» и «-» <text:s text:c="2"/>задания , которые он решает или не<text:s/>решает соответственно. Поэтому далее работа строится с учётом индивидуального маршрута.</text:p>
      <text:p text:style-name="P174"><text:s text:c="11"/>Подвожу итог выше изложенному. Работа ведётся ежедневная, кропотливая. Хотя бы 3-5 заданий, как минимум, ученик должен делать каждый день.</text:p>
      <text:p text:style-name="P175"><text:s text:c="11"/>Результат нашей общей работы отражается в оценках учеников. Конечно, он зависит не только от багажа знаний. Важен и психологический настрой учащихся, их уверенность в себе. А это совместная работа <text:s/>целой команды: ученики, учитель, классный руководитель, родители,<text:s/>директор, школьный психолог. <text:s/>Так и только так вместе мы должны идти к общей цели.</text:p>
      <text:p text:style-name="P176"/>
      <text:p text:style-name="P177"/>
      <text:p text:style-name="P178"/>
      <text:p text:style-name="P179"/>
      <text:p text:style-name="P180"><text:span text:style-name="T181"><text:s text:c="22"/></text:span><text:span text:style-name="T182">Беседина Елена Фёдоровна</text:span></text:p>
      <text:p text:style-name="P183"><text:s text:c="22"/>Учитель математики и информатики<text:s/></text:p>
      <text:p text:style-name="P184"><text:s text:c="22"/>МКОУ «Полтавская ООШ»<text:s/></text:p>
      <text:p text:style-name="P185"><text:s text:c="22"/>Богучарский район Воронежская область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03-20T11:51:00Z</dc:date>
    <meta:template xlink:href="Normal" xlink:type="simple"/>
    <meta:editing-cycles>14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5" meta:character-count="3846" meta:row-count="27" meta:non-whitespace-character-count="3278"/>
  </office:meta>
</office:document-meta>
</file>